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>
      <style:graphic-properties style:protect="size"/>
    </style:style>
    <style:style style:name="gr10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>
      <style:graphic-properties draw:stroke="non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4" style:family="graphic">
      <style:graphic-properties draw:stroke="solid" svg:stroke-width="0.026cm" svg:stroke-color="#000000" draw:stroke-linejoin="miter" draw:fill="solid" draw:fill-color="#99cc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5" style:family="graphic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6" style:family="graphic">
      <style:graphic-properties draw:stroke="solid" svg:stroke-width="0.026cm" svg:stroke-color="#000000" draw:stroke-linejoin="miter" draw:fill="solid" draw:fill-color="#00cc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7" style:family="graphic">
      <style:graphic-properties draw:stroke="solid" svg:stroke-width="0.026cm" svg:stroke-color="#000000" draw:stroke-linejoin="miter" draw:fill="solid" draw:fill-color="#00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8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9" style:family="graphic">
      <style:graphic-properties draw:stroke="dash" draw:stroke-dash="Dash_20_2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>
      <style:graphic-properties draw:stroke="solid" svg:stroke-width="0.026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>
      <style:graphic-properties draw:stroke="solid" svg:stroke-width="0.053cm" svg:stroke-color="#0000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4" style:family="graphic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line-height="100%" fo:text-indent="0cm"/>
    </style:style>
    <style:style style:name="T1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font-family="Arial" style:font-family-generic="swiss" style:font-pitch="variable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family="Arial" style:font-family-generic="swiss" style:font-pitch="variable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family="Arial" style:font-family-generic="swiss" style:font-pitch="variable" fo:font-size="8pt" style:font-size-asian="8pt" style:font-size-complex="8pt"/>
    </style:style>
    <style:style style:name="T6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family="Arial" style:font-family-generic="swiss" style:font-pitch="variable" fo:font-size="8pt" fo:language="en" fo:country="US" style:font-size-asian="8pt" style:font-size-complex="8pt"/>
    </style:style>
    <style:style style:name="T9" style:family="text">
      <style:text-properties fo:font-family="Arial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g>
          <draw:custom-shape draw:style-name="gr1" draw:text-style-name="P2" draw:layer="layout" svg:width="9.856cm" svg:height="2.547cm" draw:transform="rotate (1.5707963267946) translate (0.948cm 11.968cm)">
            <text:p text:style-name="P1"><text:span text:style-name="T1"/></text:p>
            <text:p text:style-name="P1"><text:span text:style-name="T1">CRISTAL</text:span></text:p>
            <text:p text:style-name="P1"><text:span text:style-name="T1"/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9.948cm" svg:height="2.547cm" draw:transform="rotate (-1.57079632679579) translate (24.583cm 2.117cm)">
            <text:p text:style-name="P1"><text:span text:style-name="T1"/></text:p>
            <text:p text:style-name="P1"><text:span text:style-name="T1">STELINK</text:span></text:p>
            <text:p text:style-name="P1"><text:span text:style-name="T1"/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022cm" svg:height="2.547cm" svg:x="10.583cm" svg:y="5.896cm">
            <text:p text:style-name="P1"><text:span text:style-name="T1"/></text:p>
            <text:p text:style-name="P1"><text:span text:style-name="T1">IC</text:span></text:p>
            <text:p text:style-name="P1"><text:span text:style-name="T1"/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1.854cm" svg:height="2.547cm" svg:x="6.773cm" svg:y="9.313cm">
            <text:p text:style-name="P1"><text:span text:style-name="T2"/></text:p>
            <text:p text:style-name="P1"><text:span text:style-name="T3">Interlink Message Router</text:span></text:p>
            <text:p text:style-name="P1"><text:span text:style-name="T3"/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905cm" svg:height="3.598cm" svg:x="16.722cm" svg:y="5.92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694cm" svg:height="3.598cm" svg:x="6.773cm" svg:y="5.927cm">
            <text:p/>
            <draw:enhanced-geometry svg:viewBox="0 0 21600 21600" draw:type="rectangle" draw:enhanced-path="M 0 0 L 21600 0 21600 21600 0 21600 0 0 Z N"/>
          </draw:custom-shape>
          <draw:line draw:style-name="gr4" draw:text-style-name="P3" draw:layer="layout" svg:x1="6.773cm" svg:y1="5.927cm" svg:x2="6.773cm" svg:y2="11.218cm">
            <text:p/>
          </draw:line>
          <draw:line draw:style-name="gr4" draw:text-style-name="P3" draw:layer="layout" svg:x1="8.467cm" svg:y1="5.927cm" svg:x2="6.773cm" svg:y2="5.927cm">
            <text:p/>
          </draw:line>
          <draw:line draw:style-name="gr4" draw:text-style-name="P3" draw:layer="layout" svg:x1="8.467cm" svg:y1="9.313cm" svg:x2="8.467cm" svg:y2="5.927cm">
            <text:p/>
          </draw:line>
          <draw:line draw:style-name="gr4" draw:text-style-name="P3" draw:layer="layout" svg:x1="16.722cm" svg:y1="9.313cm" svg:x2="16.722cm" svg:y2="5.927cm">
            <text:p/>
          </draw:line>
          <draw:line draw:style-name="gr4" draw:text-style-name="P3" draw:layer="layout" svg:x1="18.627cm" svg:y1="9.313cm" svg:x2="18.627cm" svg:y2="5.927cm">
            <text:p/>
          </draw:line>
          <draw:line draw:style-name="gr4" draw:text-style-name="P3" draw:layer="layout" svg:x1="16.722cm" svg:y1="5.927cm" svg:x2="18.627cm" svg:y2="5.927cm">
            <text:p/>
          </draw:line>
          <draw:custom-shape draw:style-name="gr5" draw:text-style-name="P2" draw:layer="layout" svg:width="9.18cm" svg:height="0.937cm" svg:x="0.454cm" svg:y="17.568cm">
            <text:p text:style-name="P1"><text:span text:style-name="T4">IMR: Intégration Générale ICOTT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5.504cm" svg:height="1.023cm" svg:x="6.773cm" svg:y="2.117cm">
            <text:p text:style-name="P1"><text:span text:style-name="T1">Tuxedo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11.165cm" svg:y1="5.715cm" svg:x2="11.165cm" svg:y2="3.387cm">
            <text:p/>
          </draw:line>
          <draw:line draw:style-name="gr7" draw:text-style-name="P3" draw:layer="layout" svg:x1="10.742cm" svg:y1="3.387cm" svg:x2="10.742cm" svg:y2="5.715cm">
            <text:p/>
          </draw:line>
          <draw:g>
            <draw:custom-shape draw:style-name="gr8" draw:text-style-name="P2" draw:layer="layout" svg:width="0.424cm" svg:height="0.635cm" svg:x="9.895cm" svg:y="3.59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9.98cm" svg:y1="3.81cm" svg:x2="10.234cm" svg:y2="3.81cm">
              <text:p/>
            </draw:line>
            <draw:line draw:style-name="gr4" draw:text-style-name="P3" draw:layer="layout" svg:x1="9.98cm" svg:y1="3.915cm" svg:x2="10.234cm" svg:y2="3.915cm">
              <text:p/>
            </draw:line>
            <draw:line draw:style-name="gr4" draw:text-style-name="P3" draw:layer="layout" svg:x1="9.98cm" svg:y1="4.021cm" svg:x2="10.234cm" svg:y2="4.021cm">
              <text:p/>
            </draw:line>
            <draw:line draw:style-name="gr4" draw:text-style-name="P3" draw:layer="layout" svg:x1="9.98cm" svg:y1="4.127cm" svg:x2="10.234cm" svg:y2="4.127cm">
              <text:p/>
            </draw:line>
            <draw:line draw:style-name="gr4" draw:text-style-name="P3" draw:layer="layout" svg:x1="9.98cm" svg:y1="3.704cm" svg:x2="10.234cm" svg:y2="3.704cm">
              <text:p/>
            </draw:line>
          </draw:g>
          <draw:custom-shape draw:style-name="gr5" draw:text-style-name="P2" draw:layer="layout" svg:width="1.446cm" svg:height="0.937cm" svg:x="9.41cm" svg:y="4.233cm">
            <text:p text:style-name="P1"><text:span text:style-name="T5">FML</text:span></text:p>
            <text:p text:style-name="P1"><text:span text:style-name="T5">+ Fixed</text:span></text:p>
            <draw:enhanced-geometry svg:viewBox="0 0 21600 21600" draw:type="mso-spt202" draw:enhanced-path="M 0 0 L 21600 0 21600 21600 0 21600 0 0 Z N"/>
          </draw:custom-shape>
          <draw:g>
            <draw:custom-shape draw:style-name="gr8" draw:text-style-name="P2" draw:layer="layout" svg:width="0.423cm" svg:height="0.635cm" svg:x="11.523cm" svg:y="3.59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11.607cm" svg:y1="3.81cm" svg:x2="11.861cm" svg:y2="3.81cm">
              <text:p/>
            </draw:line>
            <draw:line draw:style-name="gr4" draw:text-style-name="P3" draw:layer="layout" svg:x1="11.607cm" svg:y1="3.915cm" svg:x2="11.861cm" svg:y2="3.915cm">
              <text:p/>
            </draw:line>
            <draw:line draw:style-name="gr4" draw:text-style-name="P3" draw:layer="layout" svg:x1="11.607cm" svg:y1="4.021cm" svg:x2="11.861cm" svg:y2="4.021cm">
              <text:p/>
            </draw:line>
            <draw:line draw:style-name="gr4" draw:text-style-name="P3" draw:layer="layout" svg:x1="11.607cm" svg:y1="4.127cm" svg:x2="11.861cm" svg:y2="4.127cm">
              <text:p/>
            </draw:line>
            <draw:line draw:style-name="gr4" draw:text-style-name="P3" draw:layer="layout" svg:x1="11.607cm" svg:y1="3.704cm" svg:x2="11.861cm" svg:y2="3.704cm">
              <text:p/>
            </draw:line>
          </draw:g>
          <draw:custom-shape draw:style-name="gr5" draw:text-style-name="P2" draw:layer="layout" svg:width="1.446cm" svg:height="0.937cm" svg:x="11.042cm" svg:y="4.233cm">
            <text:p text:style-name="P1"><text:span text:style-name="T5">FML</text:span></text:p>
            <text:p text:style-name="P1"><text:span text:style-name="T5">+ Fixed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7.929cm" svg:y1="5.715cm" svg:x2="7.929cm" svg:y2="3.387cm">
            <text:p/>
          </draw:line>
          <draw:line draw:style-name="gr7" draw:text-style-name="P3" draw:layer="layout" svg:x1="7.505cm" svg:y1="3.387cm" svg:x2="7.505cm" svg:y2="5.715cm">
            <text:p/>
          </draw:line>
          <draw:g>
            <draw:custom-shape draw:style-name="gr8" draw:text-style-name="P2" draw:layer="layout" svg:width="0.423cm" svg:height="0.635cm" svg:x="6.659cm" svg:y="3.59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6.743cm" svg:y1="3.81cm" svg:x2="6.997cm" svg:y2="3.81cm">
              <text:p/>
            </draw:line>
            <draw:line draw:style-name="gr4" draw:text-style-name="P3" draw:layer="layout" svg:x1="6.743cm" svg:y1="3.915cm" svg:x2="6.997cm" svg:y2="3.915cm">
              <text:p/>
            </draw:line>
            <draw:line draw:style-name="gr4" draw:text-style-name="P3" draw:layer="layout" svg:x1="6.743cm" svg:y1="4.021cm" svg:x2="6.997cm" svg:y2="4.021cm">
              <text:p/>
            </draw:line>
            <draw:line draw:style-name="gr4" draw:text-style-name="P3" draw:layer="layout" svg:x1="6.743cm" svg:y1="4.127cm" svg:x2="6.997cm" svg:y2="4.127cm">
              <text:p/>
            </draw:line>
            <draw:line draw:style-name="gr4" draw:text-style-name="P3" draw:layer="layout" svg:x1="6.743cm" svg:y1="3.704cm" svg:x2="6.997cm" svg:y2="3.704cm">
              <text:p/>
            </draw:line>
          </draw:g>
          <draw:custom-shape draw:style-name="gr5" draw:text-style-name="P2" draw:layer="layout" svg:width="1.446cm" svg:height="0.937cm" svg:x="6.174cm" svg:y="4.233cm">
            <text:p text:style-name="P1"><text:span text:style-name="T5">FML</text:span></text:p>
            <text:p text:style-name="P1"><text:span text:style-name="T5">+ Fixed</text:span></text:p>
            <draw:enhanced-geometry svg:viewBox="0 0 21600 21600" draw:type="mso-spt202" draw:enhanced-path="M 0 0 L 21600 0 21600 21600 0 21600 0 0 Z N"/>
          </draw:custom-shape>
          <draw:g>
            <draw:custom-shape draw:style-name="gr8" draw:text-style-name="P2" draw:layer="layout" svg:width="0.423cm" svg:height="0.635cm" svg:x="8.286cm" svg:y="3.59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8.37cm" svg:y1="3.81cm" svg:x2="8.624cm" svg:y2="3.81cm">
              <text:p/>
            </draw:line>
            <draw:line draw:style-name="gr4" draw:text-style-name="P3" draw:layer="layout" svg:x1="8.37cm" svg:y1="3.915cm" svg:x2="8.624cm" svg:y2="3.915cm">
              <text:p/>
            </draw:line>
            <draw:line draw:style-name="gr4" draw:text-style-name="P3" draw:layer="layout" svg:x1="8.37cm" svg:y1="4.021cm" svg:x2="8.624cm" svg:y2="4.021cm">
              <text:p/>
            </draw:line>
            <draw:line draw:style-name="gr4" draw:text-style-name="P3" draw:layer="layout" svg:x1="8.37cm" svg:y1="4.127cm" svg:x2="8.624cm" svg:y2="4.127cm">
              <text:p/>
            </draw:line>
            <draw:line draw:style-name="gr4" draw:text-style-name="P3" draw:layer="layout" svg:x1="8.37cm" svg:y1="3.704cm" svg:x2="8.624cm" svg:y2="3.704cm">
              <text:p/>
            </draw:line>
          </draw:g>
          <draw:custom-shape draw:style-name="gr5" draw:text-style-name="P2" draw:layer="layout" svg:width="1.446cm" svg:height="0.937cm" svg:x="7.805cm" svg:y="4.233cm">
            <text:p text:style-name="P1"><text:span text:style-name="T5">FML</text:span></text:p>
            <text:p text:style-name="P1"><text:span text:style-name="T5">+ Fixed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5.715cm" svg:height="1.023cm" svg:x="12.912cm" svg:y="2.117cm">
            <text:p text:style-name="P1"><text:span text:style-name="T1">Tuxedo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17.903cm" svg:y1="5.715cm" svg:x2="17.903cm" svg:y2="3.387cm">
            <text:p/>
          </draw:line>
          <draw:line draw:style-name="gr7" draw:text-style-name="P3" draw:layer="layout" svg:x1="17.48cm" svg:y1="3.387cm" svg:x2="17.48cm" svg:y2="5.715cm">
            <text:p/>
          </draw:line>
          <draw:g>
            <draw:custom-shape draw:style-name="gr8" draw:text-style-name="P2" draw:layer="layout" svg:width="0.424cm" svg:height="0.635cm" svg:x="16.633cm" svg:y="3.59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16.718cm" svg:y1="3.81cm" svg:x2="16.972cm" svg:y2="3.81cm">
              <text:p/>
            </draw:line>
            <draw:line draw:style-name="gr4" draw:text-style-name="P3" draw:layer="layout" svg:x1="16.718cm" svg:y1="3.915cm" svg:x2="16.972cm" svg:y2="3.915cm">
              <text:p/>
            </draw:line>
            <draw:line draw:style-name="gr4" draw:text-style-name="P3" draw:layer="layout" svg:x1="16.718cm" svg:y1="4.021cm" svg:x2="16.972cm" svg:y2="4.021cm">
              <text:p/>
            </draw:line>
            <draw:line draw:style-name="gr4" draw:text-style-name="P3" draw:layer="layout" svg:x1="16.718cm" svg:y1="4.127cm" svg:x2="16.972cm" svg:y2="4.127cm">
              <text:p/>
            </draw:line>
            <draw:line draw:style-name="gr4" draw:text-style-name="P3" draw:layer="layout" svg:x1="16.718cm" svg:y1="3.704cm" svg:x2="16.972cm" svg:y2="3.704cm">
              <text:p/>
            </draw:line>
          </draw:g>
          <draw:custom-shape draw:style-name="gr5" draw:text-style-name="P2" draw:layer="layout" svg:width="1.624cm" svg:height="0.937cm" svg:x="16.064cm" svg:y="4.233cm">
            <text:p text:style-name="P1"><text:span text:style-name="T5">FML</text:span></text:p>
            <text:p text:style-name="P1"><text:span text:style-name="T5">+ SWIFT</text:span></text:p>
            <draw:enhanced-geometry svg:viewBox="0 0 21600 21600" draw:type="mso-spt202" draw:enhanced-path="M 0 0 L 21600 0 21600 21600 0 21600 0 0 Z N"/>
          </draw:custom-shape>
          <draw:g>
            <draw:custom-shape draw:style-name="gr8" draw:text-style-name="P2" draw:layer="layout" svg:width="0.423cm" svg:height="0.635cm" svg:x="18.261cm" svg:y="3.59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18.345cm" svg:y1="3.81cm" svg:x2="18.599cm" svg:y2="3.81cm">
              <text:p/>
            </draw:line>
            <draw:line draw:style-name="gr4" draw:text-style-name="P3" draw:layer="layout" svg:x1="18.345cm" svg:y1="3.915cm" svg:x2="18.599cm" svg:y2="3.915cm">
              <text:p/>
            </draw:line>
            <draw:line draw:style-name="gr4" draw:text-style-name="P3" draw:layer="layout" svg:x1="18.345cm" svg:y1="4.021cm" svg:x2="18.599cm" svg:y2="4.021cm">
              <text:p/>
            </draw:line>
            <draw:line draw:style-name="gr4" draw:text-style-name="P3" draw:layer="layout" svg:x1="18.345cm" svg:y1="4.127cm" svg:x2="18.599cm" svg:y2="4.127cm">
              <text:p/>
            </draw:line>
            <draw:line draw:style-name="gr4" draw:text-style-name="P3" draw:layer="layout" svg:x1="18.345cm" svg:y1="3.704cm" svg:x2="18.599cm" svg:y2="3.704cm">
              <text:p/>
            </draw:line>
          </draw:g>
          <draw:custom-shape draw:style-name="gr5" draw:text-style-name="P2" draw:layer="layout" svg:width="1.624cm" svg:height="0.937cm" svg:x="17.695cm" svg:y="4.233cm">
            <text:p text:style-name="P1"><text:span text:style-name="T5">FML</text:span></text:p>
            <text:p text:style-name="P1"><text:span text:style-name="T5">+ SWIFT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14.667cm" svg:y1="5.715cm" svg:x2="14.667cm" svg:y2="3.387cm">
            <text:p/>
          </draw:line>
          <draw:line draw:style-name="gr7" draw:text-style-name="P3" draw:layer="layout" svg:x1="14.243cm" svg:y1="3.387cm" svg:x2="14.243cm" svg:y2="5.715cm">
            <text:p/>
          </draw:line>
          <draw:g>
            <draw:custom-shape draw:style-name="gr8" draw:text-style-name="P2" draw:layer="layout" svg:width="0.423cm" svg:height="0.635cm" svg:x="13.397cm" svg:y="3.59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13.481cm" svg:y1="3.81cm" svg:x2="13.735cm" svg:y2="3.81cm">
              <text:p/>
            </draw:line>
            <draw:line draw:style-name="gr4" draw:text-style-name="P3" draw:layer="layout" svg:x1="13.481cm" svg:y1="3.915cm" svg:x2="13.735cm" svg:y2="3.915cm">
              <text:p/>
            </draw:line>
            <draw:line draw:style-name="gr4" draw:text-style-name="P3" draw:layer="layout" svg:x1="13.481cm" svg:y1="4.021cm" svg:x2="13.735cm" svg:y2="4.021cm">
              <text:p/>
            </draw:line>
            <draw:line draw:style-name="gr4" draw:text-style-name="P3" draw:layer="layout" svg:x1="13.481cm" svg:y1="4.127cm" svg:x2="13.735cm" svg:y2="4.127cm">
              <text:p/>
            </draw:line>
            <draw:line draw:style-name="gr4" draw:text-style-name="P3" draw:layer="layout" svg:x1="13.481cm" svg:y1="3.704cm" svg:x2="13.735cm" svg:y2="3.704cm">
              <text:p/>
            </draw:line>
          </draw:g>
          <draw:custom-shape draw:style-name="gr5" draw:text-style-name="P2" draw:layer="layout" svg:width="1.624cm" svg:height="0.937cm" svg:x="12.827cm" svg:y="4.233cm">
            <text:p text:style-name="P1"><text:span text:style-name="T5">FML</text:span></text:p>
            <text:p text:style-name="P1"><text:span text:style-name="T5">+ SWIFT</text:span></text:p>
            <draw:enhanced-geometry svg:viewBox="0 0 21600 21600" draw:type="mso-spt202" draw:enhanced-path="M 0 0 L 21600 0 21600 21600 0 21600 0 0 Z N"/>
          </draw:custom-shape>
          <draw:g>
            <draw:custom-shape draw:style-name="gr8" draw:text-style-name="P2" draw:layer="layout" svg:width="0.423cm" svg:height="0.635cm" svg:x="15.024cm" svg:y="3.59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15.108cm" svg:y1="3.81cm" svg:x2="15.362cm" svg:y2="3.81cm">
              <text:p/>
            </draw:line>
            <draw:line draw:style-name="gr4" draw:text-style-name="P3" draw:layer="layout" svg:x1="15.108cm" svg:y1="3.915cm" svg:x2="15.362cm" svg:y2="3.915cm">
              <text:p/>
            </draw:line>
            <draw:line draw:style-name="gr4" draw:text-style-name="P3" draw:layer="layout" svg:x1="15.108cm" svg:y1="4.021cm" svg:x2="15.362cm" svg:y2="4.021cm">
              <text:p/>
            </draw:line>
            <draw:line draw:style-name="gr4" draw:text-style-name="P3" draw:layer="layout" svg:x1="15.108cm" svg:y1="4.127cm" svg:x2="15.362cm" svg:y2="4.127cm">
              <text:p/>
            </draw:line>
            <draw:line draw:style-name="gr4" draw:text-style-name="P3" draw:layer="layout" svg:x1="15.108cm" svg:y1="3.704cm" svg:x2="15.362cm" svg:y2="3.704cm">
              <text:p/>
            </draw:line>
          </draw:g>
          <draw:custom-shape draw:style-name="gr5" draw:text-style-name="P2" draw:layer="layout" svg:width="1.624cm" svg:height="0.937cm" svg:x="14.459cm" svg:y="4.233cm">
            <text:p text:style-name="P1"><text:span text:style-name="T5">FML</text:span></text:p>
            <text:p text:style-name="P1"><text:span text:style-name="T5">+ SWIFT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8.255cm" svg:height="1.023cm" svg:x="1.058cm" svg:y="14.817cm">
            <text:p text:style-name="P1"><text:span text:style-name="T1">Tuxedo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8.466cm" svg:height="1.023cm" svg:x="16.087cm" svg:y="14.817cm">
            <text:p text:style-name="P1"><text:span text:style-name="T1">Tuxedo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7.99cm" svg:y1="14.605cm" svg:x2="7.99cm" svg:y2="12.277cm">
            <text:p/>
          </draw:line>
          <draw:line draw:style-name="gr7" draw:text-style-name="P3" draw:layer="layout" svg:x1="7.567cm" svg:y1="12.277cm" svg:x2="7.567cm" svg:y2="14.605cm">
            <text:p/>
          </draw:line>
          <draw:g>
            <draw:custom-shape draw:style-name="gr8" draw:text-style-name="P2" draw:layer="layout" svg:width="0.424cm" svg:height="0.635cm" svg:x="6.72cm" svg:y="12.48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6.805cm" svg:y1="12.7cm" svg:x2="7.059cm" svg:y2="12.7cm">
              <text:p/>
            </draw:line>
            <draw:line draw:style-name="gr4" draw:text-style-name="P3" draw:layer="layout" svg:x1="6.805cm" svg:y1="12.805cm" svg:x2="7.059cm" svg:y2="12.805cm">
              <text:p/>
            </draw:line>
            <draw:line draw:style-name="gr4" draw:text-style-name="P3" draw:layer="layout" svg:x1="6.805cm" svg:y1="12.911cm" svg:x2="7.059cm" svg:y2="12.911cm">
              <text:p/>
            </draw:line>
            <draw:line draw:style-name="gr4" draw:text-style-name="P3" draw:layer="layout" svg:x1="6.805cm" svg:y1="13.017cm" svg:x2="7.059cm" svg:y2="13.017cm">
              <text:p/>
            </draw:line>
            <draw:line draw:style-name="gr4" draw:text-style-name="P3" draw:layer="layout" svg:x1="6.805cm" svg:y1="12.594cm" svg:x2="7.059cm" svg:y2="12.594cm">
              <text:p/>
            </draw:line>
          </draw:g>
          <draw:custom-shape draw:style-name="gr5" draw:text-style-name="P2" draw:layer="layout" svg:width="1.332cm" svg:height="0.937cm" svg:x="6.295cm" svg:y="13.123cm">
            <text:p text:style-name="P1"><text:span text:style-name="T5">FML</text:span></text:p>
            <text:p text:style-name="P1"><text:span text:style-name="T5">+ XML</text:span></text:p>
            <draw:enhanced-geometry svg:viewBox="0 0 21600 21600" draw:type="mso-spt202" draw:enhanced-path="M 0 0 L 21600 0 21600 21600 0 21600 0 0 Z N"/>
          </draw:custom-shape>
          <draw:g>
            <draw:custom-shape draw:style-name="gr8" draw:text-style-name="P2" draw:layer="layout" svg:width="0.423cm" svg:height="0.635cm" svg:x="8.348cm" svg:y="12.48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8.432cm" svg:y1="12.7cm" svg:x2="8.686cm" svg:y2="12.7cm">
              <text:p/>
            </draw:line>
            <draw:line draw:style-name="gr4" draw:text-style-name="P3" draw:layer="layout" svg:x1="8.432cm" svg:y1="12.805cm" svg:x2="8.686cm" svg:y2="12.805cm">
              <text:p/>
            </draw:line>
            <draw:line draw:style-name="gr4" draw:text-style-name="P3" draw:layer="layout" svg:x1="8.432cm" svg:y1="12.911cm" svg:x2="8.686cm" svg:y2="12.911cm">
              <text:p/>
            </draw:line>
            <draw:line draw:style-name="gr4" draw:text-style-name="P3" draw:layer="layout" svg:x1="8.432cm" svg:y1="13.017cm" svg:x2="8.686cm" svg:y2="13.017cm">
              <text:p/>
            </draw:line>
            <draw:line draw:style-name="gr4" draw:text-style-name="P3" draw:layer="layout" svg:x1="8.432cm" svg:y1="12.594cm" svg:x2="8.686cm" svg:y2="12.594cm">
              <text:p/>
            </draw:line>
          </draw:g>
          <draw:custom-shape draw:style-name="gr5" draw:text-style-name="P2" draw:layer="layout" svg:width="1.332cm" svg:height="0.937cm" svg:x="7.926cm" svg:y="13.123cm">
            <text:p text:style-name="P1"><text:span text:style-name="T5">FML</text:span></text:p>
            <text:p text:style-name="P1"><text:span text:style-name="T5">+ XML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2.487cm" svg:y1="14.605cm" svg:x2="2.487cm" svg:y2="12.277cm">
            <text:p/>
          </draw:line>
          <draw:line draw:style-name="gr7" draw:text-style-name="P3" draw:layer="layout" svg:x1="2.064cm" svg:y1="12.277cm" svg:x2="2.064cm" svg:y2="14.605cm">
            <text:p/>
          </draw:line>
          <draw:g>
            <draw:custom-shape draw:style-name="gr8" draw:text-style-name="P2" draw:layer="layout" svg:width="0.423cm" svg:height="0.635cm" svg:x="1.217cm" svg:y="12.48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1.301cm" svg:y1="12.7cm" svg:x2="1.555cm" svg:y2="12.7cm">
              <text:p/>
            </draw:line>
            <draw:line draw:style-name="gr4" draw:text-style-name="P3" draw:layer="layout" svg:x1="1.301cm" svg:y1="12.805cm" svg:x2="1.555cm" svg:y2="12.805cm">
              <text:p/>
            </draw:line>
            <draw:line draw:style-name="gr4" draw:text-style-name="P3" draw:layer="layout" svg:x1="1.301cm" svg:y1="12.911cm" svg:x2="1.555cm" svg:y2="12.911cm">
              <text:p/>
            </draw:line>
            <draw:line draw:style-name="gr4" draw:text-style-name="P3" draw:layer="layout" svg:x1="1.301cm" svg:y1="13.017cm" svg:x2="1.555cm" svg:y2="13.017cm">
              <text:p/>
            </draw:line>
            <draw:line draw:style-name="gr4" draw:text-style-name="P3" draw:layer="layout" svg:x1="1.301cm" svg:y1="12.594cm" svg:x2="1.555cm" svg:y2="12.594cm">
              <text:p/>
            </draw:line>
          </draw:g>
          <draw:custom-shape draw:style-name="gr5" draw:text-style-name="P2" draw:layer="layout" svg:width="1.332cm" svg:height="0.937cm" svg:x="0.791cm" svg:y="13.123cm">
            <text:p text:style-name="P1"><text:span text:style-name="T5">FML</text:span></text:p>
            <text:p text:style-name="P1"><text:span text:style-name="T5">+ XML</text:span></text:p>
            <draw:enhanced-geometry svg:viewBox="0 0 21600 21600" draw:type="mso-spt202" draw:enhanced-path="M 0 0 L 21600 0 21600 21600 0 21600 0 0 Z N"/>
          </draw:custom-shape>
          <draw:g>
            <draw:custom-shape draw:style-name="gr8" draw:text-style-name="P2" draw:layer="layout" svg:width="0.424cm" svg:height="0.635cm" svg:x="2.844cm" svg:y="12.48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2.929cm" svg:y1="12.7cm" svg:x2="3.183cm" svg:y2="12.7cm">
              <text:p/>
            </draw:line>
            <draw:line draw:style-name="gr4" draw:text-style-name="P3" draw:layer="layout" svg:x1="2.929cm" svg:y1="12.805cm" svg:x2="3.183cm" svg:y2="12.805cm">
              <text:p/>
            </draw:line>
            <draw:line draw:style-name="gr4" draw:text-style-name="P3" draw:layer="layout" svg:x1="2.929cm" svg:y1="12.911cm" svg:x2="3.183cm" svg:y2="12.911cm">
              <text:p/>
            </draw:line>
            <draw:line draw:style-name="gr4" draw:text-style-name="P3" draw:layer="layout" svg:x1="2.929cm" svg:y1="13.017cm" svg:x2="3.183cm" svg:y2="13.017cm">
              <text:p/>
            </draw:line>
            <draw:line draw:style-name="gr4" draw:text-style-name="P3" draw:layer="layout" svg:x1="2.929cm" svg:y1="12.594cm" svg:x2="3.183cm" svg:y2="12.594cm">
              <text:p/>
            </draw:line>
          </draw:g>
          <draw:custom-shape draw:style-name="gr5" draw:text-style-name="P2" draw:layer="layout" svg:width="1.332cm" svg:height="0.937cm" svg:x="2.423cm" svg:y="13.123cm">
            <text:p text:style-name="P1"><text:span text:style-name="T5">FML</text:span></text:p>
            <text:p text:style-name="P1"><text:span text:style-name="T5">+ XML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23.407cm" svg:y1="14.605cm" svg:x2="23.407cm" svg:y2="12.277cm">
            <text:p/>
          </draw:line>
          <draw:line draw:style-name="gr7" draw:text-style-name="P3" draw:layer="layout" svg:x1="22.983cm" svg:y1="12.277cm" svg:x2="22.983cm" svg:y2="14.605cm">
            <text:p/>
          </draw:line>
          <draw:g>
            <draw:custom-shape draw:style-name="gr8" draw:text-style-name="P2" draw:layer="layout" svg:width="0.423cm" svg:height="0.635cm" svg:x="22.137cm" svg:y="12.48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22.221cm" svg:y1="12.7cm" svg:x2="22.475cm" svg:y2="12.7cm">
              <text:p/>
            </draw:line>
            <draw:line draw:style-name="gr4" draw:text-style-name="P3" draw:layer="layout" svg:x1="22.221cm" svg:y1="12.805cm" svg:x2="22.475cm" svg:y2="12.805cm">
              <text:p/>
            </draw:line>
            <draw:line draw:style-name="gr4" draw:text-style-name="P3" draw:layer="layout" svg:x1="22.221cm" svg:y1="12.911cm" svg:x2="22.475cm" svg:y2="12.911cm">
              <text:p/>
            </draw:line>
            <draw:line draw:style-name="gr4" draw:text-style-name="P3" draw:layer="layout" svg:x1="22.221cm" svg:y1="13.017cm" svg:x2="22.475cm" svg:y2="13.017cm">
              <text:p/>
            </draw:line>
            <draw:line draw:style-name="gr4" draw:text-style-name="P3" draw:layer="layout" svg:x1="22.221cm" svg:y1="12.594cm" svg:x2="22.475cm" svg:y2="12.594cm">
              <text:p/>
            </draw:line>
          </draw:g>
          <draw:custom-shape draw:style-name="gr5" draw:text-style-name="P2" draw:layer="layout" svg:width="1.624cm" svg:height="0.937cm" svg:x="21.567cm" svg:y="13.123cm">
            <text:p text:style-name="P1"><text:span text:style-name="T5">FML</text:span></text:p>
            <text:p text:style-name="P1"><text:span text:style-name="T5">+ SWIFT</text:span></text:p>
            <draw:enhanced-geometry svg:viewBox="0 0 21600 21600" draw:type="mso-spt202" draw:enhanced-path="M 0 0 L 21600 0 21600 21600 0 21600 0 0 Z N"/>
          </draw:custom-shape>
          <draw:g>
            <draw:custom-shape draw:style-name="gr8" draw:text-style-name="P2" draw:layer="layout" svg:width="0.423cm" svg:height="0.635cm" svg:x="23.764cm" svg:y="12.48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23.848cm" svg:y1="12.7cm" svg:x2="24.102cm" svg:y2="12.7cm">
              <text:p/>
            </draw:line>
            <draw:line draw:style-name="gr4" draw:text-style-name="P3" draw:layer="layout" svg:x1="23.848cm" svg:y1="12.805cm" svg:x2="24.102cm" svg:y2="12.805cm">
              <text:p/>
            </draw:line>
            <draw:line draw:style-name="gr4" draw:text-style-name="P3" draw:layer="layout" svg:x1="23.848cm" svg:y1="12.911cm" svg:x2="24.102cm" svg:y2="12.911cm">
              <text:p/>
            </draw:line>
            <draw:line draw:style-name="gr4" draw:text-style-name="P3" draw:layer="layout" svg:x1="23.848cm" svg:y1="13.017cm" svg:x2="24.102cm" svg:y2="13.017cm">
              <text:p/>
            </draw:line>
            <draw:line draw:style-name="gr4" draw:text-style-name="P3" draw:layer="layout" svg:x1="23.848cm" svg:y1="12.594cm" svg:x2="24.102cm" svg:y2="12.594cm">
              <text:p/>
            </draw:line>
          </draw:g>
          <draw:custom-shape draw:style-name="gr5" draw:text-style-name="P2" draw:layer="layout" svg:width="1.624cm" svg:height="0.937cm" svg:x="23.199cm" svg:y="13.123cm">
            <text:p text:style-name="P1"><text:span text:style-name="T5">FML</text:span></text:p>
            <text:p text:style-name="P1"><text:span text:style-name="T5">+ SWIFT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17.842cm" svg:y1="14.605cm" svg:x2="17.842cm" svg:y2="12.277cm">
            <text:p/>
          </draw:line>
          <draw:line draw:style-name="gr7" draw:text-style-name="P3" draw:layer="layout" svg:x1="17.418cm" svg:y1="12.277cm" svg:x2="17.418cm" svg:y2="14.605cm">
            <text:p/>
          </draw:line>
          <draw:g>
            <draw:custom-shape draw:style-name="gr8" draw:text-style-name="P2" draw:layer="layout" svg:width="0.423cm" svg:height="0.635cm" svg:x="16.572cm" svg:y="12.48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16.656cm" svg:y1="12.7cm" svg:x2="16.91cm" svg:y2="12.7cm">
              <text:p/>
            </draw:line>
            <draw:line draw:style-name="gr4" draw:text-style-name="P3" draw:layer="layout" svg:x1="16.656cm" svg:y1="12.805cm" svg:x2="16.91cm" svg:y2="12.805cm">
              <text:p/>
            </draw:line>
            <draw:line draw:style-name="gr4" draw:text-style-name="P3" draw:layer="layout" svg:x1="16.656cm" svg:y1="12.911cm" svg:x2="16.91cm" svg:y2="12.911cm">
              <text:p/>
            </draw:line>
            <draw:line draw:style-name="gr4" draw:text-style-name="P3" draw:layer="layout" svg:x1="16.656cm" svg:y1="13.017cm" svg:x2="16.91cm" svg:y2="13.017cm">
              <text:p/>
            </draw:line>
            <draw:line draw:style-name="gr4" draw:text-style-name="P3" draw:layer="layout" svg:x1="16.656cm" svg:y1="12.594cm" svg:x2="16.91cm" svg:y2="12.594cm">
              <text:p/>
            </draw:line>
          </draw:g>
          <draw:custom-shape draw:style-name="gr5" draw:text-style-name="P2" draw:layer="layout" svg:width="1.624cm" svg:height="0.937cm" svg:x="16.002cm" svg:y="13.123cm">
            <text:p text:style-name="P1"><text:span text:style-name="T5">FML</text:span></text:p>
            <text:p text:style-name="P1"><text:span text:style-name="T5">+ SWIFT</text:span></text:p>
            <draw:enhanced-geometry svg:viewBox="0 0 21600 21600" draw:type="mso-spt202" draw:enhanced-path="M 0 0 L 21600 0 21600 21600 0 21600 0 0 Z N"/>
          </draw:custom-shape>
          <draw:g>
            <draw:custom-shape draw:style-name="gr8" draw:text-style-name="P2" draw:layer="layout" svg:width="0.423cm" svg:height="0.635cm" svg:x="18.199cm" svg:y="12.48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18.283cm" svg:y1="12.7cm" svg:x2="18.537cm" svg:y2="12.7cm">
              <text:p/>
            </draw:line>
            <draw:line draw:style-name="gr4" draw:text-style-name="P3" draw:layer="layout" svg:x1="18.283cm" svg:y1="12.805cm" svg:x2="18.537cm" svg:y2="12.805cm">
              <text:p/>
            </draw:line>
            <draw:line draw:style-name="gr4" draw:text-style-name="P3" draw:layer="layout" svg:x1="18.283cm" svg:y1="12.911cm" svg:x2="18.537cm" svg:y2="12.911cm">
              <text:p/>
            </draw:line>
            <draw:line draw:style-name="gr4" draw:text-style-name="P3" draw:layer="layout" svg:x1="18.283cm" svg:y1="13.017cm" svg:x2="18.537cm" svg:y2="13.017cm">
              <text:p/>
            </draw:line>
            <draw:line draw:style-name="gr4" draw:text-style-name="P3" draw:layer="layout" svg:x1="18.283cm" svg:y1="12.594cm" svg:x2="18.537cm" svg:y2="12.594cm">
              <text:p/>
            </draw:line>
          </draw:g>
          <draw:custom-shape draw:style-name="gr5" draw:text-style-name="P2" draw:layer="layout" svg:width="1.624cm" svg:height="0.937cm" svg:x="17.634cm" svg:y="13.123cm">
            <text:p text:style-name="P1"><text:span text:style-name="T5">FML</text:span></text:p>
            <text:p text:style-name="P1"><text:span text:style-name="T5">+ SWIFT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g>
          <draw:custom-shape draw:style-name="gr1" draw:text-style-name="P2" draw:layer="layout" svg:width="9.318cm" svg:height="2.547cm" svg:x="10.795cm" svg:y="1.27cm">
            <text:p text:style-name="P1"><text:span text:style-name="T1"/></text:p>
            <text:p text:style-name="P1"><text:span text:style-name="T1">CRISTAL</text:span></text:p>
            <text:p text:style-name="P1"><text:span text:style-name="T1"/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7cm" svg:height="2.547cm" svg:x="2.752cm" svg:y="5.927cm">
            <text:p text:style-name="P1"><text:span text:style-name="T2"/></text:p>
            <text:p text:style-name="P1"><text:span text:style-name="T3">Interlink Message Router</text:span></text:p>
            <text:p text:style-name="P1"><text:span text:style-name="T3"/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4.943cm" svg:y1="11.006cm" svg:x2="4.943cm" svg:y2="8.677cm">
            <text:p/>
          </draw:line>
          <draw:line draw:style-name="gr7" draw:text-style-name="P3" draw:layer="layout" svg:x1="4.52cm" svg:y1="8.678cm" svg:x2="4.52cm" svg:y2="11.007cm">
            <text:p/>
          </draw:line>
          <draw:custom-shape draw:style-name="gr5" draw:text-style-name="P2" draw:layer="layout" svg:width="9.286cm" svg:height="0.937cm" svg:x="0.445cm" svg:y="17.568cm">
            <text:p text:style-name="P1"><text:span text:style-name="T4">IMR: Intégration Générale ADCRI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5.715cm" svg:height="1.023cm" svg:x="2.752cm" svg:y="15.028cm">
            <text:p text:style-name="P1"><text:span text:style-name="T1">MATCC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5.715cm" svg:height="1.023cm" svg:x="9.948cm" svg:y="15.028cm">
            <text:p text:style-name="P1"><text:span text:style-name="T2">Titre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5.715cm" svg:height="1.023cm" svg:x="17.145cm" svg:y="15.028cm">
            <text:p text:style-name="P1"><text:span text:style-name="T1">Store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9.737cm" svg:height="1.023cm" svg:x="13.123cm" svg:y="11.218cm">
            <text:p text:style-name="P1"><text:span text:style-name="T1">Pacific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4.021cm" svg:height="1.023cm" svg:x="2.752cm" svg:y="2.117cm">
            <text:p text:style-name="P1"><text:span text:style-name="T2">MQSeries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21.378cm" svg:y1="2.963cm" svg:x2="21.378cm" svg:y2="11.007cm">
            <text:p/>
          </draw:line>
          <draw:line draw:style-name="gr7" draw:text-style-name="P3" draw:layer="layout" svg:x1="14.182cm" svg:y1="14.816cm" svg:x2="14.182cm" svg:y2="12.487cm">
            <text:p/>
          </draw:line>
          <draw:line draw:style-name="gr7" draw:text-style-name="P3" draw:layer="layout" svg:x1="21.802cm" svg:y1="14.816cm" svg:x2="21.802cm" svg:y2="12.487cm">
            <text:p/>
          </draw:line>
          <draw:line draw:style-name="gr7" draw:text-style-name="P3" draw:layer="layout" svg:x1="21.802cm" svg:y1="2.54cm" svg:x2="20.32cm" svg:y2="2.54cm">
            <text:p/>
          </draw:line>
          <draw:line draw:style-name="gr10" draw:text-style-name="P3" draw:layer="layout" svg:x1="21.802cm" svg:y1="2.54cm" svg:x2="21.802cm" svg:y2="11.007cm">
            <text:p/>
          </draw:line>
          <draw:line draw:style-name="gr7" draw:text-style-name="P3" draw:layer="layout" svg:x1="4.943cm" svg:y1="14.777cm" svg:x2="4.943cm" svg:y2="12.449cm">
            <text:p/>
          </draw:line>
          <draw:line draw:style-name="gr7" draw:text-style-name="P3" draw:layer="layout" svg:x1="4.52cm" svg:y1="12.449cm" svg:x2="4.52cm" svg:y2="14.777cm">
            <text:p/>
          </draw:line>
          <draw:line draw:style-name="gr10" draw:text-style-name="P3" draw:layer="layout" svg:x1="20.32cm" svg:y1="2.963cm" svg:x2="21.378cm" svg:y2="2.963cm">
            <text:p/>
          </draw:line>
          <draw:line draw:style-name="gr7" draw:text-style-name="P3" draw:layer="layout" svg:x1="21.378cm" svg:y1="12.488cm" svg:x2="21.378cm" svg:y2="14.817cm">
            <text:p/>
          </draw:line>
          <draw:line draw:style-name="gr7" draw:text-style-name="P3" draw:layer="layout" svg:x1="4.815cm" svg:y1="5.715cm" svg:x2="4.815cm" svg:y2="3.387cm">
            <text:p/>
          </draw:line>
          <draw:line draw:style-name="gr7" draw:text-style-name="P3" draw:layer="layout" svg:x1="4.392cm" svg:y1="3.387cm" svg:x2="4.392cm" svg:y2="5.715cm">
            <text:p/>
          </draw:line>
          <draw:g>
            <draw:custom-shape draw:style-name="gr11" draw:text-style-name="P2" draw:layer="layout" svg:width="0.635cm" svg:height="0.846cm" svg:x="13.335cm" svg:y="12.912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0.212cm" svg:height="0.211cm" svg:x="13.335cm" svg:y="12.91cm">
              <text:p/>
      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      </draw:custom-shape>
            <draw:line draw:style-name="gr4" draw:text-style-name="P3" draw:layer="layout" svg:x1="13.547cm" svg:y1="12.912cm" svg:x2="13.547cm" svg:y2="13.123cm">
              <text:p/>
            </draw:line>
            <draw:line draw:style-name="gr4" draw:text-style-name="P3" draw:layer="layout" svg:x1="13.335cm" svg:y1="13.123cm" svg:x2="13.547cm" svg:y2="13.123cm">
              <text:p/>
            </draw:line>
            <draw:line draw:style-name="gr4" draw:text-style-name="P3" draw:layer="layout" svg:x1="13.547cm" svg:y1="12.912cm" svg:x2="13.335cm" svg:y2="13.123cm">
              <text:p/>
            </draw:line>
            <draw:line draw:style-name="gr4" draw:text-style-name="P3" draw:layer="layout" svg:x1="13.335cm" svg:y1="13.123cm" svg:x2="13.335cm" svg:y2="13.757cm">
              <text:p/>
            </draw:line>
            <draw:line draw:style-name="gr4" draw:text-style-name="P3" draw:layer="layout" svg:x1="13.335cm" svg:y1="13.758cm" svg:x2="13.97cm" svg:y2="13.758cm">
              <text:p/>
            </draw:line>
            <draw:line draw:style-name="gr4" draw:text-style-name="P3" draw:layer="layout" svg:x1="13.97cm" svg:y1="13.758cm" svg:x2="13.97cm" svg:y2="12.912cm">
              <text:p/>
            </draw:line>
            <draw:line draw:style-name="gr4" draw:text-style-name="P3" draw:layer="layout" svg:x1="13.547cm" svg:y1="12.912cm" svg:x2="13.97cm" svg:y2="12.912cm">
              <text:p/>
            </draw:line>
          </draw:g>
          <draw:g>
            <draw:custom-shape draw:style-name="gr11" draw:text-style-name="P2" draw:layer="layout" svg:width="0.635cm" svg:height="0.847cm" svg:x="20.532cm" svg:y="12.951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0.212cm" svg:height="0.212cm" svg:x="20.532cm" svg:y="12.951cm">
              <text:p/>
      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      </draw:custom-shape>
            <draw:line draw:style-name="gr4" draw:text-style-name="P3" draw:layer="layout" svg:x1="20.744cm" svg:y1="12.951cm" svg:x2="20.744cm" svg:y2="13.163cm">
              <text:p/>
            </draw:line>
            <draw:line draw:style-name="gr4" draw:text-style-name="P3" draw:layer="layout" svg:x1="20.532cm" svg:y1="13.163cm" svg:x2="20.744cm" svg:y2="13.163cm">
              <text:p/>
            </draw:line>
            <draw:line draw:style-name="gr4" draw:text-style-name="P3" draw:layer="layout" svg:x1="20.744cm" svg:y1="12.951cm" svg:x2="20.532cm" svg:y2="13.163cm">
              <text:p/>
            </draw:line>
            <draw:line draw:style-name="gr4" draw:text-style-name="P3" draw:layer="layout" svg:x1="20.532cm" svg:y1="13.163cm" svg:x2="20.532cm" svg:y2="13.798cm">
              <text:p/>
            </draw:line>
            <draw:line draw:style-name="gr4" draw:text-style-name="P3" draw:layer="layout" svg:x1="20.532cm" svg:y1="13.798cm" svg:x2="21.167cm" svg:y2="13.798cm">
              <text:p/>
            </draw:line>
            <draw:line draw:style-name="gr4" draw:text-style-name="P3" draw:layer="layout" svg:x1="21.167cm" svg:y1="13.797cm" svg:x2="21.167cm" svg:y2="12.95cm">
              <text:p/>
            </draw:line>
            <draw:line draw:style-name="gr4" draw:text-style-name="P3" draw:layer="layout" svg:x1="20.744cm" svg:y1="12.951cm" svg:x2="21.167cm" svg:y2="12.951cm">
              <text:p/>
            </draw:line>
          </draw:g>
          <draw:g>
            <draw:custom-shape draw:style-name="gr11" draw:text-style-name="P2" draw:layer="layout" svg:width="0.635cm" svg:height="0.847cm" svg:x="20.532cm" svg:y="6.773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0.212cm" svg:height="0.212cm" svg:x="20.532cm" svg:y="6.773cm">
              <text:p/>
      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      </draw:custom-shape>
            <draw:line draw:style-name="gr4" draw:text-style-name="P3" draw:layer="layout" svg:x1="20.744cm" svg:y1="6.773cm" svg:x2="20.744cm" svg:y2="6.985cm">
              <text:p/>
            </draw:line>
            <draw:line draw:style-name="gr4" draw:text-style-name="P3" draw:layer="layout" svg:x1="20.532cm" svg:y1="6.985cm" svg:x2="20.744cm" svg:y2="6.985cm">
              <text:p/>
            </draw:line>
            <draw:line draw:style-name="gr4" draw:text-style-name="P3" draw:layer="layout" svg:x1="20.744cm" svg:y1="6.773cm" svg:x2="20.532cm" svg:y2="6.985cm">
              <text:p/>
            </draw:line>
            <draw:line draw:style-name="gr4" draw:text-style-name="P3" draw:layer="layout" svg:x1="20.532cm" svg:y1="6.985cm" svg:x2="20.532cm" svg:y2="7.62cm">
              <text:p/>
            </draw:line>
            <draw:line draw:style-name="gr4" draw:text-style-name="P3" draw:layer="layout" svg:x1="20.532cm" svg:y1="7.62cm" svg:x2="21.167cm" svg:y2="7.62cm">
              <text:p/>
            </draw:line>
            <draw:line draw:style-name="gr4" draw:text-style-name="P3" draw:layer="layout" svg:x1="21.167cm" svg:y1="7.619cm" svg:x2="21.167cm" svg:y2="6.772cm">
              <text:p/>
            </draw:line>
            <draw:line draw:style-name="gr4" draw:text-style-name="P3" draw:layer="layout" svg:x1="20.744cm" svg:y1="6.773cm" svg:x2="21.167cm" svg:y2="6.773cm">
              <text:p/>
            </draw:line>
          </draw:g>
          <draw:g>
            <draw:custom-shape draw:style-name="gr8" draw:text-style-name="P2" draw:layer="layout" svg:width="0.424cm" svg:height="0.635cm" svg:x="3.673cm" svg:y="13.123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3.758cm" svg:y1="13.335cm" svg:x2="4.012cm" svg:y2="13.335cm">
              <text:p/>
            </draw:line>
            <draw:line draw:style-name="gr4" draw:text-style-name="P3" draw:layer="layout" svg:x1="3.758cm" svg:y1="13.44cm" svg:x2="4.012cm" svg:y2="13.44cm">
              <text:p/>
            </draw:line>
            <draw:line draw:style-name="gr4" draw:text-style-name="P3" draw:layer="layout" svg:x1="3.758cm" svg:y1="13.546cm" svg:x2="4.012cm" svg:y2="13.546cm">
              <text:p/>
            </draw:line>
            <draw:line draw:style-name="gr4" draw:text-style-name="P3" draw:layer="layout" svg:x1="3.758cm" svg:y1="13.652cm" svg:x2="4.012cm" svg:y2="13.652cm">
              <text:p/>
            </draw:line>
            <draw:line draw:style-name="gr4" draw:text-style-name="P3" draw:layer="layout" svg:x1="3.758cm" svg:y1="13.229cm" svg:x2="4.012cm" svg:y2="13.229cm">
              <text:p/>
            </draw:line>
          </draw:g>
          <draw:g>
            <draw:custom-shape draw:style-name="gr8" draw:text-style-name="P2" draw:layer="layout" svg:width="0.424cm" svg:height="0.635cm" svg:x="3.673cm" svg:y="9.102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3.758cm" svg:y1="9.314cm" svg:x2="4.012cm" svg:y2="9.314cm">
              <text:p/>
            </draw:line>
            <draw:line draw:style-name="gr4" draw:text-style-name="P3" draw:layer="layout" svg:x1="3.758cm" svg:y1="9.419cm" svg:x2="4.012cm" svg:y2="9.419cm">
              <text:p/>
            </draw:line>
            <draw:line draw:style-name="gr4" draw:text-style-name="P3" draw:layer="layout" svg:x1="3.758cm" svg:y1="9.525cm" svg:x2="4.012cm" svg:y2="9.525cm">
              <text:p/>
            </draw:line>
            <draw:line draw:style-name="gr4" draw:text-style-name="P3" draw:layer="layout" svg:x1="3.758cm" svg:y1="9.631cm" svg:x2="4.012cm" svg:y2="9.631cm">
              <text:p/>
            </draw:line>
            <draw:line draw:style-name="gr4" draw:text-style-name="P3" draw:layer="layout" svg:x1="3.758cm" svg:y1="9.208cm" svg:x2="4.012cm" svg:y2="9.208cm">
              <text:p/>
            </draw:line>
          </draw:g>
          <draw:g>
            <draw:custom-shape draw:style-name="gr8" draw:text-style-name="P2" draw:layer="layout" svg:width="0.424cm" svg:height="0.635cm" svg:x="3.545cm" svg:y="3.59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3.63cm" svg:y1="3.81cm" svg:x2="3.884cm" svg:y2="3.81cm">
              <text:p/>
            </draw:line>
            <draw:line draw:style-name="gr4" draw:text-style-name="P3" draw:layer="layout" svg:x1="3.63cm" svg:y1="3.915cm" svg:x2="3.884cm" svg:y2="3.915cm">
              <text:p/>
            </draw:line>
            <draw:line draw:style-name="gr4" draw:text-style-name="P3" draw:layer="layout" svg:x1="3.63cm" svg:y1="4.021cm" svg:x2="3.884cm" svg:y2="4.021cm">
              <text:p/>
            </draw:line>
            <draw:line draw:style-name="gr4" draw:text-style-name="P3" draw:layer="layout" svg:x1="3.63cm" svg:y1="4.127cm" svg:x2="3.884cm" svg:y2="4.127cm">
              <text:p/>
            </draw:line>
            <draw:line draw:style-name="gr4" draw:text-style-name="P3" draw:layer="layout" svg:x1="3.63cm" svg:y1="3.704cm" svg:x2="3.884cm" svg:y2="3.704cm">
              <text:p/>
            </draw:line>
          </draw:g>
          <draw:custom-shape draw:style-name="gr5" draw:text-style-name="P2" draw:layer="layout" svg:width="1.086cm" svg:height="0.599cm" svg:x="21.805cm" svg:y="7.62cm">
            <text:p text:style-name="P1"><text:span text:style-name="T5">XML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086cm" svg:height="0.599cm" svg:x="3.24cm" svg:y="4.233cm">
            <text:p text:style-name="P1"><text:span text:style-name="T5">XML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332cm" svg:height="0.599cm" svg:x="3.181cm" svg:y="9.988cm">
            <text:p text:style-name="P1"><text:span text:style-name="T5">FIXED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332cm" svg:height="0.599cm" svg:x="3.181cm" svg:y="13.798cm">
            <text:p text:style-name="P1"><text:span text:style-name="T5">FIXED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332cm" svg:height="0.599cm" svg:x="12.918cm" svg:y="13.758cm">
            <text:p text:style-name="P1"><text:span text:style-name="T5">FIXED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086cm" svg:height="0.599cm" svg:x="20.324cm" svg:y="13.798cm">
            <text:p text:style-name="P1"><text:span text:style-name="T5">XML</text:span></text:p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2" draw:layer="layout" svg:width="0.635cm" svg:height="0.847cm" svg:x="22.013cm" svg:y="6.773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0.212cm" svg:height="0.212cm" svg:x="22.013cm" svg:y="6.773cm">
              <text:p/>
      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      </draw:custom-shape>
            <draw:line draw:style-name="gr4" draw:text-style-name="P3" draw:layer="layout" svg:x1="22.225cm" svg:y1="6.773cm" svg:x2="22.225cm" svg:y2="6.985cm">
              <text:p/>
            </draw:line>
            <draw:line draw:style-name="gr4" draw:text-style-name="P3" draw:layer="layout" svg:x1="22.013cm" svg:y1="6.985cm" svg:x2="22.225cm" svg:y2="6.985cm">
              <text:p/>
            </draw:line>
            <draw:line draw:style-name="gr4" draw:text-style-name="P3" draw:layer="layout" svg:x1="22.225cm" svg:y1="6.773cm" svg:x2="22.013cm" svg:y2="6.985cm">
              <text:p/>
            </draw:line>
            <draw:line draw:style-name="gr4" draw:text-style-name="P3" draw:layer="layout" svg:x1="22.013cm" svg:y1="6.985cm" svg:x2="22.013cm" svg:y2="7.62cm">
              <text:p/>
            </draw:line>
            <draw:line draw:style-name="gr4" draw:text-style-name="P3" draw:layer="layout" svg:x1="22.013cm" svg:y1="7.62cm" svg:x2="22.648cm" svg:y2="7.62cm">
              <text:p/>
            </draw:line>
            <draw:line draw:style-name="gr4" draw:text-style-name="P3" draw:layer="layout" svg:x1="22.648cm" svg:y1="7.619cm" svg:x2="22.648cm" svg:y2="6.772cm">
              <text:p/>
            </draw:line>
            <draw:line draw:style-name="gr4" draw:text-style-name="P3" draw:layer="layout" svg:x1="22.225cm" svg:y1="6.773cm" svg:x2="22.648cm" svg:y2="6.773cm">
              <text:p/>
            </draw:line>
          </draw:g>
          <draw:custom-shape draw:style-name="gr5" draw:text-style-name="P2" draw:layer="layout" svg:width="1.086cm" svg:height="0.599cm" svg:x="20.324cm" svg:y="7.62cm">
            <text:p text:style-name="P1"><text:span text:style-name="T5">XML</text:span></text:p>
            <draw:enhanced-geometry svg:viewBox="0 0 21600 21600" draw:type="mso-spt202" draw:enhanced-path="M 0 0 L 21600 0 21600 21600 0 21600 0 0 Z N"/>
          </draw:custom-shape>
          <draw:g>
            <draw:custom-shape draw:style-name="gr11" draw:text-style-name="P2" draw:layer="layout" svg:width="0.635cm" svg:height="0.847cm" svg:x="22.013cm" svg:y="12.951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0.212cm" svg:height="0.212cm" svg:x="22.013cm" svg:y="12.951cm">
              <text:p/>
      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      </draw:custom-shape>
            <draw:line draw:style-name="gr4" draw:text-style-name="P3" draw:layer="layout" svg:x1="22.225cm" svg:y1="12.951cm" svg:x2="22.225cm" svg:y2="13.163cm">
              <text:p/>
            </draw:line>
            <draw:line draw:style-name="gr4" draw:text-style-name="P3" draw:layer="layout" svg:x1="22.013cm" svg:y1="13.163cm" svg:x2="22.225cm" svg:y2="13.163cm">
              <text:p/>
            </draw:line>
            <draw:line draw:style-name="gr4" draw:text-style-name="P3" draw:layer="layout" svg:x1="22.225cm" svg:y1="12.951cm" svg:x2="22.013cm" svg:y2="13.163cm">
              <text:p/>
            </draw:line>
            <draw:line draw:style-name="gr4" draw:text-style-name="P3" draw:layer="layout" svg:x1="22.013cm" svg:y1="13.163cm" svg:x2="22.013cm" svg:y2="13.798cm">
              <text:p/>
            </draw:line>
            <draw:line draw:style-name="gr4" draw:text-style-name="P3" draw:layer="layout" svg:x1="22.013cm" svg:y1="13.798cm" svg:x2="22.648cm" svg:y2="13.798cm">
              <text:p/>
            </draw:line>
            <draw:line draw:style-name="gr4" draw:text-style-name="P3" draw:layer="layout" svg:x1="22.648cm" svg:y1="13.797cm" svg:x2="22.648cm" svg:y2="12.95cm">
              <text:p/>
            </draw:line>
            <draw:line draw:style-name="gr4" draw:text-style-name="P3" draw:layer="layout" svg:x1="22.225cm" svg:y1="12.951cm" svg:x2="22.648cm" svg:y2="12.951cm">
              <text:p/>
            </draw:line>
          </draw:g>
          <draw:custom-shape draw:style-name="gr5" draw:text-style-name="P2" draw:layer="layout" svg:width="1.086cm" svg:height="0.599cm" svg:x="21.805cm" svg:y="13.798cm">
            <text:p text:style-name="P1"><text:span text:style-name="T5">XML</text:span></text:p>
            <draw:enhanced-geometry svg:viewBox="0 0 21600 21600" draw:type="mso-spt202" draw:enhanced-path="M 0 0 L 21600 0 21600 21600 0 21600 0 0 Z N"/>
          </draw:custom-shape>
          <draw:g>
            <draw:custom-shape draw:style-name="gr8" draw:text-style-name="P2" draw:layer="layout" svg:width="0.423cm" svg:height="0.635cm" svg:x="5.367cm" svg:y="9.102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5.451cm" svg:y1="9.314cm" svg:x2="5.705cm" svg:y2="9.314cm">
              <text:p/>
            </draw:line>
            <draw:line draw:style-name="gr4" draw:text-style-name="P3" draw:layer="layout" svg:x1="5.451cm" svg:y1="9.419cm" svg:x2="5.705cm" svg:y2="9.419cm">
              <text:p/>
            </draw:line>
            <draw:line draw:style-name="gr4" draw:text-style-name="P3" draw:layer="layout" svg:x1="5.451cm" svg:y1="9.525cm" svg:x2="5.705cm" svg:y2="9.525cm">
              <text:p/>
            </draw:line>
            <draw:line draw:style-name="gr4" draw:text-style-name="P3" draw:layer="layout" svg:x1="5.451cm" svg:y1="9.631cm" svg:x2="5.705cm" svg:y2="9.631cm">
              <text:p/>
            </draw:line>
            <draw:line draw:style-name="gr4" draw:text-style-name="P3" draw:layer="layout" svg:x1="5.451cm" svg:y1="9.208cm" svg:x2="5.705cm" svg:y2="9.208cm">
              <text:p/>
            </draw:line>
          </draw:g>
          <draw:custom-shape draw:style-name="gr5" draw:text-style-name="P2" draw:layer="layout" svg:width="1.332cm" svg:height="0.599cm" svg:x="4.874cm" svg:y="9.988cm">
            <text:p text:style-name="P1"><text:span text:style-name="T5">FIXED</text:span></text:p>
            <draw:enhanced-geometry svg:viewBox="0 0 21600 21600" draw:type="mso-spt202" draw:enhanced-path="M 0 0 L 21600 0 21600 21600 0 21600 0 0 Z N"/>
          </draw:custom-shape>
          <draw:g>
            <draw:custom-shape draw:style-name="gr8" draw:text-style-name="P2" draw:layer="layout" svg:width="0.423cm" svg:height="0.635cm" svg:x="5.173cm" svg:y="3.59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5.257cm" svg:y1="3.81cm" svg:x2="5.511cm" svg:y2="3.81cm">
              <text:p/>
            </draw:line>
            <draw:line draw:style-name="gr4" draw:text-style-name="P3" draw:layer="layout" svg:x1="5.257cm" svg:y1="3.915cm" svg:x2="5.511cm" svg:y2="3.915cm">
              <text:p/>
            </draw:line>
            <draw:line draw:style-name="gr4" draw:text-style-name="P3" draw:layer="layout" svg:x1="5.257cm" svg:y1="4.021cm" svg:x2="5.511cm" svg:y2="4.021cm">
              <text:p/>
            </draw:line>
            <draw:line draw:style-name="gr4" draw:text-style-name="P3" draw:layer="layout" svg:x1="5.257cm" svg:y1="4.127cm" svg:x2="5.511cm" svg:y2="4.127cm">
              <text:p/>
            </draw:line>
            <draw:line draw:style-name="gr4" draw:text-style-name="P3" draw:layer="layout" svg:x1="5.257cm" svg:y1="3.704cm" svg:x2="5.511cm" svg:y2="3.704cm">
              <text:p/>
            </draw:line>
          </draw:g>
          <draw:custom-shape draw:style-name="gr5" draw:text-style-name="P2" draw:layer="layout" svg:width="1.086cm" svg:height="0.599cm" svg:x="4.872cm" svg:y="4.233cm">
            <text:p text:style-name="P1"><text:span text:style-name="T5">XML</text:span></text:p>
            <draw:enhanced-geometry svg:viewBox="0 0 21600 21600" draw:type="mso-spt202" draw:enhanced-path="M 0 0 L 21600 0 21600 21600 0 21600 0 0 Z N"/>
          </draw:custom-shape>
          <draw:g>
            <draw:custom-shape draw:style-name="gr8" draw:text-style-name="P2" draw:layer="layout" svg:width="0.424cm" svg:height="0.635cm" svg:x="5.578cm" svg:y="13.123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5.663cm" svg:y1="13.335cm" svg:x2="5.917cm" svg:y2="13.335cm">
              <text:p/>
            </draw:line>
            <draw:line draw:style-name="gr4" draw:text-style-name="P3" draw:layer="layout" svg:x1="5.663cm" svg:y1="13.44cm" svg:x2="5.917cm" svg:y2="13.44cm">
              <text:p/>
            </draw:line>
            <draw:line draw:style-name="gr4" draw:text-style-name="P3" draw:layer="layout" svg:x1="5.663cm" svg:y1="13.546cm" svg:x2="5.917cm" svg:y2="13.546cm">
              <text:p/>
            </draw:line>
            <draw:line draw:style-name="gr4" draw:text-style-name="P3" draw:layer="layout" svg:x1="5.663cm" svg:y1="13.652cm" svg:x2="5.917cm" svg:y2="13.652cm">
              <text:p/>
            </draw:line>
            <draw:line draw:style-name="gr4" draw:text-style-name="P3" draw:layer="layout" svg:x1="5.663cm" svg:y1="13.229cm" svg:x2="5.917cm" svg:y2="13.229cm">
              <text:p/>
            </draw:line>
          </draw:g>
          <draw:custom-shape draw:style-name="gr5" draw:text-style-name="P2" draw:layer="layout" svg:width="1.332cm" svg:height="0.599cm" svg:x="5.086cm" svg:y="13.798cm">
            <text:p text:style-name="P1"><text:span text:style-name="T5">FIXED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4.021cm" svg:height="1.023cm" svg:x="2.752cm" svg:y="11.218cm">
            <text:p text:style-name="P1"><text:span text:style-name="T2">MQSeries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10.583cm" svg:y1="2.54cm" svg:x2="6.985cm" svg:y2="2.54cm">
            <text:p/>
          </draw:line>
          <draw:g>
            <draw:custom-shape draw:style-name="gr8" draw:text-style-name="P2" draw:layer="layout" svg:width="0.424cm" svg:height="0.635cm" svg:x="8.043cm" svg:y="1.693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8.128cm" svg:y1="1.905cm" svg:x2="8.382cm" svg:y2="1.905cm">
              <text:p/>
            </draw:line>
            <draw:line draw:style-name="gr4" draw:text-style-name="P3" draw:layer="layout" svg:x1="8.128cm" svg:y1="2.01cm" svg:x2="8.382cm" svg:y2="2.01cm">
              <text:p/>
            </draw:line>
            <draw:line draw:style-name="gr4" draw:text-style-name="P3" draw:layer="layout" svg:x1="8.128cm" svg:y1="2.116cm" svg:x2="8.382cm" svg:y2="2.116cm">
              <text:p/>
            </draw:line>
            <draw:line draw:style-name="gr4" draw:text-style-name="P3" draw:layer="layout" svg:x1="8.128cm" svg:y1="2.222cm" svg:x2="8.382cm" svg:y2="2.222cm">
              <text:p/>
            </draw:line>
            <draw:line draw:style-name="gr4" draw:text-style-name="P3" draw:layer="layout" svg:x1="8.128cm" svg:y1="1.799cm" svg:x2="8.382cm" svg:y2="1.799cm">
              <text:p/>
            </draw:line>
          </draw:g>
          <draw:custom-shape draw:style-name="gr5" draw:text-style-name="P2" draw:layer="layout" svg:width="1.086cm" svg:height="0.599cm" svg:x="8.598cm" svg:y="1.693cm">
            <text:p text:style-name="P1"><text:span text:style-name="T5">XML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6.985cm" svg:y1="2.963cm" svg:x2="10.583cm" svg:y2="2.963cm">
            <text:p/>
          </draw:line>
          <draw:g>
            <draw:custom-shape draw:style-name="gr8" draw:text-style-name="P2" draw:layer="layout" svg:width="0.424cm" svg:height="0.635cm" svg:x="8.043cm" svg:y="3.17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3" draw:layer="layout" svg:x1="8.128cm" svg:y1="3.387cm" svg:x2="8.382cm" svg:y2="3.387cm">
              <text:p/>
            </draw:line>
            <draw:line draw:style-name="gr4" draw:text-style-name="P3" draw:layer="layout" svg:x1="8.128cm" svg:y1="3.492cm" svg:x2="8.382cm" svg:y2="3.492cm">
              <text:p/>
            </draw:line>
            <draw:line draw:style-name="gr4" draw:text-style-name="P3" draw:layer="layout" svg:x1="8.128cm" svg:y1="3.598cm" svg:x2="8.382cm" svg:y2="3.598cm">
              <text:p/>
            </draw:line>
            <draw:line draw:style-name="gr4" draw:text-style-name="P3" draw:layer="layout" svg:x1="8.128cm" svg:y1="3.704cm" svg:x2="8.382cm" svg:y2="3.704cm">
              <text:p/>
            </draw:line>
            <draw:line draw:style-name="gr4" draw:text-style-name="P3" draw:layer="layout" svg:x1="8.128cm" svg:y1="3.281cm" svg:x2="8.382cm" svg:y2="3.281cm">
              <text:p/>
            </draw:line>
          </draw:g>
          <draw:custom-shape draw:style-name="gr5" draw:text-style-name="P2" draw:layer="layout" svg:width="1.086cm" svg:height="0.599cm" svg:x="8.598cm" svg:y="3.175cm">
            <text:p text:style-name="P1"><text:span text:style-name="T5">XML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14.182cm" svg:y1="11.006cm" svg:x2="14.182cm" svg:y2="8.677cm">
            <text:p/>
          </draw:line>
          <draw:g>
            <draw:custom-shape draw:style-name="gr11" draw:text-style-name="P2" draw:layer="layout" svg:width="0.635cm" svg:height="0.846cm" svg:x="13.335cm" svg:y="9.102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2" draw:layer="layout" svg:width="0.212cm" svg:height="0.211cm" svg:x="13.335cm" svg:y="9.1cm">
              <text:p/>
      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      </draw:custom-shape>
            <draw:line draw:style-name="gr4" draw:text-style-name="P3" draw:layer="layout" svg:x1="13.547cm" svg:y1="9.102cm" svg:x2="13.547cm" svg:y2="9.313cm">
              <text:p/>
            </draw:line>
            <draw:line draw:style-name="gr4" draw:text-style-name="P3" draw:layer="layout" svg:x1="13.335cm" svg:y1="9.313cm" svg:x2="13.547cm" svg:y2="9.313cm">
              <text:p/>
            </draw:line>
            <draw:line draw:style-name="gr4" draw:text-style-name="P3" draw:layer="layout" svg:x1="13.547cm" svg:y1="9.102cm" svg:x2="13.335cm" svg:y2="9.313cm">
              <text:p/>
            </draw:line>
            <draw:line draw:style-name="gr4" draw:text-style-name="P3" draw:layer="layout" svg:x1="13.335cm" svg:y1="9.313cm" svg:x2="13.335cm" svg:y2="9.947cm">
              <text:p/>
            </draw:line>
            <draw:line draw:style-name="gr4" draw:text-style-name="P3" draw:layer="layout" svg:x1="13.335cm" svg:y1="9.948cm" svg:x2="13.97cm" svg:y2="9.948cm">
              <text:p/>
            </draw:line>
            <draw:line draw:style-name="gr4" draw:text-style-name="P3" draw:layer="layout" svg:x1="13.97cm" svg:y1="9.948cm" svg:x2="13.97cm" svg:y2="9.102cm">
              <text:p/>
            </draw:line>
            <draw:line draw:style-name="gr4" draw:text-style-name="P3" draw:layer="layout" svg:x1="13.547cm" svg:y1="9.102cm" svg:x2="13.97cm" svg:y2="9.102cm">
              <text:p/>
            </draw:line>
          </draw:g>
          <draw:custom-shape draw:style-name="gr5" draw:text-style-name="P2" draw:layer="layout" svg:width="1.332cm" svg:height="0.599cm" svg:x="12.918cm" svg:y="9.948cm">
            <text:p text:style-name="P1"><text:span text:style-name="T5">FIXED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9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g>
          <draw:custom-shape draw:style-name="gr13" draw:text-style-name="P2" draw:layer="layout" svg:width="7.196cm" svg:height="1.785cm" svg:x="9.102cm" svg:y="4.445cm">
            <text:p text:style-name="P1"><text:span text:style-name="T1">Message</text:span></text:p>
            <text:p text:style-name="P1"><text:span text:style-name="T1">Router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5.08cm" svg:height="1.785cm" svg:x="2.752cm" svg:y="13.335cm">
            <text:p text:style-name="P1"><text:span text:style-name="T1">Static Data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5.08cm" svg:height="1.785cm" svg:x="15.028cm" svg:y="8.678cm">
            <text:p text:style-name="P1"><text:span text:style-name="T1">Generation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5.08cm" svg:height="1.785cm" svg:x="2.752cm" svg:y="8.678cm">
            <text:p text:style-name="P1"><text:span text:style-name="T1">Validation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5.08cm" svg:height="1.785cm" svg:x="10.16cm" svg:y="16.722cm">
            <text:p text:style-name="P1"><text:span text:style-name="T1">Mapping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5.08cm" svg:height="1.785cm" svg:x="12.488cm" svg:y="12.065cm">
            <text:p text:style-name="P4"><text:span text:style-name="T1">Archive</text:span></text:p>
            <text:p text:style-name="P4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5.08cm" svg:height="1.785cm" svg:x="9.948cm" svg:y="0.732cm">
            <text:p text:style-name="P1"><text:span text:style-name="T1">Input / Output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5.08cm" svg:height="1.785cm" svg:x="18.203cm" svg:y="14.605cm">
            <text:p text:style-name="P1"><text:span text:style-name="T1">Log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10.372cm" svg:y1="2.752cm" svg:x2="10.372cm" svg:y2="4.233cm">
            <text:p/>
          </draw:line>
          <draw:line draw:style-name="gr7" draw:text-style-name="P3" draw:layer="layout" svg:x1="14.605cm" svg:y1="4.232cm" svg:x2="14.605cm" svg:y2="2.751cm">
            <text:p/>
          </draw:line>
          <draw:line draw:style-name="gr7" draw:text-style-name="P3" draw:layer="layout" svg:x1="1.058cm" svg:y1="18.415cm" svg:x2="9.948cm" svg:y2="18.415cm">
            <text:p/>
          </draw:line>
          <draw:line draw:style-name="gr7" draw:text-style-name="P3" draw:layer="layout" svg:x1="1.482cm" svg:y1="5.08cm" svg:x2="8.89cm" svg:y2="5.08cm">
            <text:p/>
          </draw:line>
          <draw:line draw:style-name="gr10" draw:text-style-name="P3" draw:layer="layout" svg:x1="1.482cm" svg:y1="17.992cm" svg:x2="1.482cm" svg:y2="5.08cm">
            <text:p/>
          </draw:line>
          <draw:line draw:style-name="gr10" draw:text-style-name="P3" draw:layer="layout" svg:x1="1.482cm" svg:y1="17.992cm" svg:x2="9.948cm" svg:y2="17.992cm">
            <text:p/>
          </draw:line>
          <draw:line draw:style-name="gr10" draw:text-style-name="P3" draw:layer="layout" svg:x1="1.058cm" svg:y1="4.657cm" svg:x2="8.89cm" svg:y2="4.657cm">
            <text:p/>
          </draw:line>
          <draw:line draw:style-name="gr10" draw:text-style-name="P3" draw:layer="layout" svg:x1="1.058cm" svg:y1="18.415cm" svg:x2="1.058cm" svg:y2="4.657cm">
            <text:p/>
          </draw:line>
          <draw:line draw:style-name="gr7" draw:text-style-name="P3" draw:layer="layout" svg:x1="15.452cm" svg:y1="6.35cm" svg:x2="15.452cm" svg:y2="8.467cm">
            <text:p/>
          </draw:line>
          <draw:line draw:style-name="gr7" draw:text-style-name="P3" draw:layer="layout" svg:x1="15.875cm" svg:y1="8.466cm" svg:x2="15.875cm" svg:y2="6.349cm">
            <text:p/>
          </draw:line>
          <draw:line draw:style-name="gr7" draw:text-style-name="P3" draw:layer="layout" svg:x1="24.342cm" svg:y1="4.657cm" svg:x2="16.51cm" svg:y2="4.657cm">
            <text:p/>
          </draw:line>
          <draw:line draw:style-name="gr7" draw:text-style-name="P3" draw:layer="layout" svg:x1="23.918cm" svg:y1="17.357cm" svg:x2="15.452cm" svg:y2="17.357cm">
            <text:p/>
          </draw:line>
          <draw:line draw:style-name="gr10" draw:text-style-name="P3" draw:layer="layout" svg:x1="23.918cm" svg:y1="17.356cm" svg:x2="23.918cm" svg:y2="5.079cm">
            <text:p/>
          </draw:line>
          <draw:line draw:style-name="gr10" draw:text-style-name="P3" draw:layer="layout" svg:x1="15.452cm" svg:y1="17.78cm" svg:x2="24.342cm" svg:y2="17.78cm">
            <text:p/>
          </draw:line>
          <draw:line draw:style-name="gr10" draw:text-style-name="P3" draw:layer="layout" svg:x1="16.51cm" svg:y1="5.08cm" svg:x2="23.918cm" svg:y2="5.08cm">
            <text:p/>
          </draw:line>
          <draw:line draw:style-name="gr10" draw:text-style-name="P3" draw:layer="layout" svg:x1="24.342cm" svg:y1="17.779cm" svg:x2="24.342cm" svg:y2="4.656cm">
            <text:p/>
          </draw:line>
          <draw:line draw:style-name="gr7" draw:text-style-name="P3" draw:layer="layout" svg:x1="9.948cm" svg:y1="11.852cm" svg:x2="9.948cm" svg:y2="6.349cm">
            <text:p/>
          </draw:line>
          <draw:line draw:style-name="gr7" draw:text-style-name="P3" draw:layer="layout" svg:x1="13.335cm" svg:y1="6.35cm" svg:x2="13.335cm" svg:y2="11.853cm">
            <text:p/>
          </draw:line>
          <draw:line draw:style-name="gr7" draw:text-style-name="P3" draw:layer="layout" svg:x1="13.758cm" svg:y1="11.852cm" svg:x2="13.758cm" svg:y2="6.349cm">
            <text:p/>
          </draw:line>
          <draw:line draw:style-name="gr7" draw:text-style-name="P3" draw:layer="layout" svg:x1="4.233cm" svg:y1="13.123cm" svg:x2="4.233cm" svg:y2="10.583cm">
            <text:p/>
          </draw:line>
          <draw:line draw:style-name="gr7" draw:text-style-name="P3" draw:layer="layout" svg:x1="22.224cm" svg:y1="5.715cm" svg:x2="16.509cm" svg:y2="5.715cm">
            <text:p/>
          </draw:line>
          <draw:line draw:style-name="gr10" draw:text-style-name="P3" draw:layer="layout" svg:x1="16.722cm" svg:y1="6.138cm" svg:x2="21.802cm" svg:y2="6.138cm">
            <text:p/>
          </draw:line>
          <draw:line draw:style-name="gr10" draw:text-style-name="P3" draw:layer="layout" svg:x1="22.225cm" svg:y1="13.123cm" svg:x2="22.225cm" svg:y2="5.715cm">
            <text:p/>
          </draw:line>
          <draw:line draw:style-name="gr10" draw:text-style-name="P3" draw:layer="layout" svg:x1="21.802cm" svg:y1="6.138cm" svg:x2="21.802cm" svg:y2="12.7cm">
            <text:p/>
          </draw:line>
          <draw:line draw:style-name="gr7" draw:text-style-name="P3" draw:layer="layout" svg:x1="21.802cm" svg:y1="12.7cm" svg:x2="17.78cm" svg:y2="12.7cm">
            <text:p/>
          </draw:line>
          <draw:line draw:style-name="gr10" draw:text-style-name="P3" draw:layer="layout" svg:x1="17.78cm" svg:y1="13.123cm" svg:x2="22.225cm" svg:y2="13.123cm">
            <text:p/>
          </draw:line>
          <draw:line draw:style-name="gr10" draw:text-style-name="P3" draw:layer="layout" svg:x1="8.043cm" svg:y1="14.182cm" svg:x2="19.262cm" svg:y2="14.182cm">
            <text:p/>
          </draw:line>
          <draw:line draw:style-name="gr7" draw:text-style-name="P3" draw:layer="layout" svg:x1="19.262cm" svg:y1="12.487cm" svg:x2="19.262cm" svg:y2="10.582cm">
            <text:p/>
          </draw:line>
          <draw:line draw:style-name="gr10" draw:text-style-name="P3" draw:layer="layout" svg:x1="19.262cm" svg:y1="13.335cm" svg:x2="19.262cm" svg:y2="14.182cm">
            <text:p/>
          </draw:line>
          <draw:line draw:style-name="gr19" draw:text-style-name="P3" draw:layer="layout" svg:x1="16.722cm" svg:y1="15.028cm" svg:x2="17.992cm" svg:y2="15.028cm">
            <text:p/>
          </draw:line>
          <draw:line draw:style-name="gr7" draw:text-style-name="P3" draw:layer="layout" svg:x1="5.503cm" svg:y1="6.138cm" svg:x2="8.89cm" svg:y2="6.138cm">
            <text:p/>
          </draw:line>
          <draw:line draw:style-name="gr10" draw:text-style-name="P3" draw:layer="layout" svg:x1="5.08cm" svg:y1="5.715cm" svg:x2="8.89cm" svg:y2="5.715cm">
            <text:p/>
          </draw:line>
          <draw:line draw:style-name="gr7" draw:text-style-name="P3" draw:layer="layout" svg:x1="5.08cm" svg:y1="5.715cm" svg:x2="5.08cm" svg:y2="8.467cm">
            <text:p/>
          </draw:line>
          <draw:line draw:style-name="gr10" draw:text-style-name="P3" draw:layer="layout" svg:x1="5.503cm" svg:y1="6.138cm" svg:x2="5.503cm" svg:y2="8.467cm">
            <text:p/>
          </draw:line>
          <draw:line draw:style-name="gr7" draw:text-style-name="P3" draw:layer="layout" svg:x1="5.292cm" svg:y1="17.357cm" svg:x2="9.948cm" svg:y2="17.357cm">
            <text:p/>
          </draw:line>
          <draw:line draw:style-name="gr10" draw:text-style-name="P3" draw:layer="layout" svg:x1="5.292cm" svg:y1="15.452cm" svg:x2="5.292cm" svg:y2="17.357cm">
            <text:p/>
          </draw:line>
          <draw:line draw:style-name="gr7" draw:text-style-name="P3" draw:layer="layout" svg:x1="12.277cm" svg:y1="13.547cm" svg:x2="8.043cm" svg:y2="13.547cm">
            <text:p/>
          </draw:line>
          <draw:g>
            <draw:custom-shape draw:style-name="gr20" draw:text-style-name="P2" draw:layer="layout" svg:width="0.847cm" svg:height="0.297cm" svg:x="13.123cm" svg:y="13.2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2" draw:layer="layout" svg:width="0.847cm" svg:height="0.993cm" svg:x="13.123cm" svg:y="12.417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2" draw:layer="layout" svg:width="0.847cm" svg:height="0.297cm" svg:x="13.123cm" svg:y="12.2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" draw:text-style-name="P3" draw:layer="layout" svg:x1="13.123cm" svg:y1="12.417cm" svg:x2="13.123cm" svg:y2="13.41cm">
              <text:p/>
            </draw:line>
            <draw:line draw:style-name="gr4" draw:text-style-name="P3" draw:layer="layout" svg:x1="13.97cm" svg:y1="12.417cm" svg:x2="13.97cm" svg:y2="13.41cm">
              <text:p/>
            </draw:line>
          </draw:g>
          <draw:custom-shape draw:style-name="gr21" draw:text-style-name="P2" draw:layer="layout" svg:width="2.328cm" svg:height="1.481cm" svg:x="7.832cm" svg:y="0.94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1" draw:text-style-name="P2" draw:layer="layout" svg:width="2.328cm" svg:height="1.481cm" svg:x="14.817cm" svg:y="0.94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10" draw:text-style-name="P3" draw:layer="layout" svg:x1="6.985cm" svg:y1="13.123cm" svg:x2="6.985cm" svg:y2="11.853cm">
            <text:p/>
          </draw:line>
          <draw:line draw:style-name="gr10" draw:text-style-name="P3" draw:layer="layout" svg:x1="6.985cm" svg:y1="11.853cm" svg:x2="9.948cm" svg:y2="11.853cm">
            <text:p/>
          </draw:line>
          <draw:custom-shape draw:style-name="gr5" draw:text-style-name="P2" draw:layer="layout" svg:width="1.975cm" svg:height="0.599cm" svg:x="8.392cm" svg:y="3.069cm">
            <text:p text:style-name="P1"><text:span text:style-name="T5">In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95cm" svg:height="0.599cm" svg:x="14.522cm" svg:y="3.069cm">
            <text:p text:style-name="P1"><text:span text:style-name="T5">Out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975cm" svg:height="0.599cm" svg:x="1.698cm" svg:y="4.022cm">
            <text:p text:style-name="P1"><text:span text:style-name="T5">In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365cm" svg:height="0.599cm" svg:x="1.501cm" svg:y="5.08cm">
            <text:p text:style-name="P1"><text:span text:style-name="T5">Input 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95cm" svg:height="0.599cm" svg:x="21.595cm" svg:y="17.78cm">
            <text:p text:style-name="P1"><text:span text:style-name="T5">Out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585cm" svg:height="0.599cm" svg:x="21.384cm" svg:y="16.722cm">
            <text:p text:style-name="P1"><text:span text:style-name="T5">Output 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3.391cm" svg:y="6.773cm">
            <text:p text:style-name="P1"><text:span text:style-name="T5">Input</text:span></text:p>
            <text:p text:style-name="P1"><text:span text:style-name="T5">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11.646cm" svg:y="10.583cm">
            <text:p text:style-name="P1"><text:span text:style-name="T5">Input</text:span></text:p>
            <text:p text:style-name="P1"><text:span text:style-name="T5">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13.974cm" svg:y="6.773cm">
            <text:p text:style-name="P1"><text:span text:style-name="T5">Input</text:span></text:p>
            <text:p text:style-name="P1"><text:span text:style-name="T5">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15.879cm" svg:y="6.773cm">
            <text:p text:style-name="P1"><text:span text:style-name="T5">Output</text:span></text:p>
            <text:p text:style-name="P1"><text:span text:style-name="T5">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20.324cm" svg:y="6.985cm">
            <text:p text:style-name="P1"><text:span text:style-name="T5">Output</text:span></text:p>
            <text:p text:style-name="P1"><text:span text:style-name="T5">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217cm" svg:height="1.275cm" svg:x="3.175cm" svg:y="15.663cm">
            <text:p text:style-name="P1"><text:span text:style-name="T5">Buffer Info</text:span></text:p>
            <text:p text:style-name="P1"><text:span text:style-name="T5">Structure Info</text:span></text:p>
            <text:p text:style-name="P1"><text:span text:style-name="T5">Mapping Inf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772cm" svg:height="0.937cm" svg:x="4.227cm" svg:y="10.795cm">
            <text:p text:style-name="P1"><text:span text:style-name="T5">Validation</text:span></text:p>
            <text:p text:style-name="P1"><text:span text:style-name="T5">Inf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8cm" svg:height="0.937cm" svg:x="6.986cm" svg:y="11.853cm">
            <text:p text:style-name="P1"><text:span text:style-name="T5">Routing</text:span></text:p>
            <text:p text:style-name="P1"><text:span text:style-name="T5">Inf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903cm" svg:height="0.599cm" svg:x="10.582cm" svg:y="12.912cm">
            <text:p text:style-name="P1"><text:span text:style-name="T5">Static Dat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13.763cm" svg:y="10.583cm">
            <text:p text:style-name="P1"><text:span text:style-name="T5">Message</text:span></text:p>
            <text:p text:style-name="P1"><text:span text:style-name="T5">Status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13.763cm" svg:y="10.583cm">
            <text:p text:style-name="P1"><text:span text:style-name="T5">Message</text:span></text:p>
            <text:p text:style-name="P1"><text:span text:style-name="T5">Status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22.018cm" svg:y="6.985cm">
            <text:p text:style-name="P1"><text:span text:style-name="T5">Message</text:span></text:p>
            <text:p text:style-name="P1"><text:span text:style-name="T5">Status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479cm" svg:height="0.937cm" svg:x="7.83cm" svg:y="14.305cm">
            <text:p text:style-name="P1"><text:span text:style-name="T5">Structure Info</text:span></text:p>
            <text:p text:style-name="P1"><text:span text:style-name="T5">Generation Info</text:span></text:p>
            <draw:enhanced-geometry svg:viewBox="0 0 21600 21600" draw:type="mso-spt202" draw:enhanced-path="M 0 0 L 21600 0 21600 21600 0 21600 0 0 Z N"/>
          </draw:custom-shape>
          <draw:line draw:style-name="gr19" draw:text-style-name="P3" draw:layer="layout" svg:x1="16.722cm" svg:y1="15.452cm" svg:x2="17.992cm" svg:y2="15.452cm">
            <text:p/>
          </draw:line>
          <draw:line draw:style-name="gr19" draw:text-style-name="P3" draw:layer="layout" svg:x1="16.722cm" svg:y1="15.875cm" svg:x2="17.992cm" svg:y2="15.875cm">
            <text:p/>
          </draw:line>
          <draw:line draw:style-name="gr10" draw:text-style-name="P3" draw:layer="layout" svg:x1="19.262cm" svg:y1="12.797cm" svg:x2="19.262cm" svg:y2="13.009cm">
            <text:p/>
          </draw:line>
        </draw:g>
        <presentation:notes draw:style-name="dp2">
          <draw:page-thumbnail draw:style-name="gr9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g>
          <draw:custom-shape draw:style-name="gr20" draw:text-style-name="P2" draw:layer="layout" svg:width="21.802cm" svg:height="14.605cm" svg:x="1.905cm" svg:y="3.17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8.204cm" svg:height="2.547cm" svg:x="3.598cm" svg:y="4.022cm">
            <text:p text:style-name="P1"><text:span text:style-name="T1"/></text:p>
            <text:p text:style-name="P1"><text:span text:style-name="T1">Medium Manager</text:span></text:p>
            <text:p text:style-name="P1"><text:span text:style-name="T1"/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5.08cm" svg:height="1.275cm" svg:x="3.598cm" svg:y="11.642cm">
            <text:p text:style-name="P1"><text:span text:style-name="T6">File</text:span></text:p>
            <text:p text:style-name="P1"><text:span text:style-name="T6">I/O Handle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5.08cm" svg:height="1.275cm" svg:x="16.722cm" svg:y="11.642cm">
            <text:p text:style-name="P1"><text:span text:style-name="T6">MQS</text:span></text:p>
            <text:p text:style-name="P1"><text:span text:style-name="T6">I/O Handle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5.08cm" svg:height="1.275cm" svg:x="10.16cm" svg:y="11.642cm">
            <text:p text:style-name="P1"><text:span text:style-name="T6">Tux</text:span></text:p>
            <text:p text:style-name="P1"><text:span text:style-name="T6">I/O Handler</text:span></text:p>
            <draw:enhanced-geometry svg:viewBox="0 0 21600 21600" draw:type="mso-spt202" draw:enhanced-path="M 0 0 L 21600 0 21600 21600 0 21600 0 0 Z N"/>
          </draw:custom-shape>
          <draw:line draw:style-name="gr22" draw:text-style-name="P3" draw:layer="layout" svg:x1="12.488cm" svg:y1="13.123cm" svg:x2="12.488cm" svg:y2="15.24cm">
            <text:p/>
          </draw:line>
          <draw:line draw:style-name="gr22" draw:text-style-name="P3" draw:layer="layout" svg:x1="12.912cm" svg:y1="15.239cm" svg:x2="12.912cm" svg:y2="13.122cm">
            <text:p/>
          </draw:line>
          <draw:custom-shape draw:style-name="gr5" draw:text-style-name="P2" draw:layer="layout" svg:width="1.264cm" svg:height="0.937cm" svg:x="11.221cm" svg:y="13.758cm">
            <text:p text:style-name="P1"><text:span text:style-name="T5">In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353cm" svg:height="0.937cm" svg:x="12.795cm" svg:y="13.758cm">
            <text:p text:style-name="P1"><text:span text:style-name="T5">Out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5.08cm" svg:height="0.768cm" svg:x="10.16cm" svg:y="15.509cm">
            <text:p text:style-name="P1"><text:span text:style-name="T6">Tuxedo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5.08cm" svg:height="0.768cm" svg:x="16.722cm" svg:y="15.509cm">
            <text:p text:style-name="P1"><text:span text:style-name="T6">MQ Series</text:span></text:p>
            <draw:enhanced-geometry svg:viewBox="0 0 21600 21600" draw:type="mso-spt202" draw:enhanced-path="M 0 0 L 21600 0 21600 21600 0 21600 0 0 Z N"/>
          </draw:custom-shape>
          <draw:line draw:style-name="gr22" draw:text-style-name="P3" draw:layer="layout" svg:x1="19.05cm" svg:y1="13.123cm" svg:x2="19.05cm" svg:y2="15.24cm">
            <text:p/>
          </draw:line>
          <draw:line draw:style-name="gr22" draw:text-style-name="P3" draw:layer="layout" svg:x1="19.473cm" svg:y1="15.239cm" svg:x2="19.473cm" svg:y2="13.122cm">
            <text:p/>
          </draw:line>
          <draw:custom-shape draw:style-name="gr5" draw:text-style-name="P2" draw:layer="layout" svg:width="1.264cm" svg:height="0.937cm" svg:x="17.783cm" svg:y="13.758cm">
            <text:p text:style-name="P1"><text:span text:style-name="T5">In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353cm" svg:height="0.937cm" svg:x="19.357cm" svg:y="13.758cm">
            <text:p text:style-name="P1"><text:span text:style-name="T5">Out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14.049cm" svg:height="1.023cm" svg:x="5.636cm" svg:y="0.423cm">
            <text:p text:style-name="P1"><text:span text:style-name="T1">Message Router</text:span></text:p>
            <draw:enhanced-geometry svg:viewBox="0 0 21600 21600" draw:type="mso-spt202" draw:enhanced-path="M 0 0 L 21600 0 21600 21600 0 21600 0 0 Z N"/>
          </draw:custom-shape>
          <draw:line draw:style-name="gr22" draw:text-style-name="P3" draw:layer="layout" svg:x1="12.515cm" svg:y1="1.693cm" svg:x2="12.515cm" svg:y2="3.81cm">
            <text:p/>
          </draw:line>
          <draw:line draw:style-name="gr22" draw:text-style-name="P3" draw:layer="layout" svg:x1="12.938cm" svg:y1="3.809cm" svg:x2="12.938cm" svg:y2="1.692cm">
            <text:p/>
          </draw:line>
          <draw:custom-shape draw:style-name="gr5" draw:text-style-name="P2" draw:layer="layout" svg:width="1.264cm" svg:height="0.937cm" svg:x="11.248cm" svg:y="2.24cm">
            <text:p text:style-name="P1"><text:span text:style-name="T5">In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353cm" svg:height="0.937cm" svg:x="12.822cm" svg:y="2.24cm">
            <text:p text:style-name="P1"><text:span text:style-name="T5">Out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5.142cm" svg:height="0.768cm" svg:x="1.913cm" svg:y="17.017cm">
            <text:p text:style-name="P5"><text:span text:style-name="T7">Input / Output Manager</text:span></text:p>
            <draw:enhanced-geometry svg:viewBox="0 0 21600 21600" draw:type="mso-spt202" draw:enhanced-path="M 0 0 L 21600 0 21600 21600 0 21600 0 0 Z N"/>
          </draw:custom-shape>
          <draw:line draw:style-name="gr4" draw:text-style-name="P3" draw:layer="layout" svg:x1="1.905cm" svg:y1="16.933cm" svg:x2="6.985cm" svg:y2="16.933cm">
            <text:p/>
          </draw:line>
          <draw:line draw:style-name="gr4" draw:text-style-name="P3" draw:layer="layout" svg:x1="6.985cm" svg:y1="17.779cm" svg:x2="6.985cm" svg:y2="16.932cm">
            <text:p/>
          </draw:line>
          <draw:custom-shape draw:style-name="gr5" draw:text-style-name="P2" draw:layer="layout" svg:width="1.353cm" svg:height="0.937cm" svg:x="4.615cm" svg:y="9.737cm">
            <text:p text:style-name="P1"><text:span text:style-name="T5">Out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264cm" svg:height="0.937cm" svg:x="12.844cm" svg:y="7.408cm">
            <text:p text:style-name="P1"><text:span text:style-name="T5">In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0.847cm" svg:height="1.905cm" svg:x="5.715cm" svg:y="9.31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4" draw:text-style-name="P2" draw:layer="layout" svg:width="0.846cm" svg:height="1.905cm" svg:x="12.277cm" svg:y="9.31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4" draw:text-style-name="P2" draw:layer="layout" svg:width="0.847cm" svg:height="1.905cm" svg:x="18.838cm" svg:y="9.31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4" draw:text-style-name="P2" draw:layer="layout" svg:width="13.546cm" svg:height="0.423cm" svg:x="5.927cm" svg:y="8.8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846cm" svg:height="1.905cm" draw:transform="rotate (3.1415926535892) translate (13.123cm 8.889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5" draw:text-style-name="P2" draw:layer="layout" svg:width="0.397cm" svg:height="0.423cm" svg:x="5.927cm" svg:y="9.10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396cm" svg:height="0.846cm" svg:x="12.502cm" svg:y="9.17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396cm" svg:height="0.847cm" svg:x="12.502cm" svg:y="8.38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397cm" svg:height="0.846cm" svg:x="19.063cm" svg:y="9.19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353cm" svg:height="0.937cm" svg:x="11.177cm" svg:y="9.737cm">
            <text:p text:style-name="P1"><text:span text:style-name="T5">Out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353cm" svg:height="0.937cm" svg:x="17.738cm" svg:y="9.737cm">
            <text:p text:style-name="P1"><text:span text:style-name="T5">Out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9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g>
          <draw:custom-shape draw:style-name="gr3" draw:text-style-name="P2" draw:layer="layout" svg:width="8.467cm" svg:height="9.102cm" svg:x="16.298cm" svg:y="9.52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7.145cm" svg:height="15.875cm" svg:x="0.847cm" svg:y="2.75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9.313cm" svg:height="1.023cm" svg:x="7.62cm" svg:y="6.985cm">
            <text:p text:style-name="P1"><text:span text:style-name="T1">Buffer Manage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2.54cm" svg:height="1.782cm" svg:x="1.693cm" svg:y="12.912cm">
            <text:p text:style-name="P1"><text:span text:style-name="T6">Fixed</text:span></text:p>
            <text:p text:style-name="P1"><text:span text:style-name="T6">Format</text:span></text:p>
            <text:p text:style-name="P1"><text:span text:style-name="T6">Handle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2.54cm" svg:height="1.782cm" svg:x="6.35cm" svg:y="12.912cm">
            <text:p text:style-name="P1"><text:span text:style-name="T6">FML</text:span></text:p>
            <text:p text:style-name="P1"><text:span text:style-name="T6">Format</text:span></text:p>
            <text:p text:style-name="P1"><text:span text:style-name="T6">Handle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2.544cm" svg:height="1.782cm" svg:x="11.007cm" svg:y="12.912cm">
            <text:p text:style-name="P1"><text:span text:style-name="T6">Message</text:span></text:p>
            <text:p text:style-name="P1"><text:span text:style-name="T6">Format</text:span></text:p>
            <text:p text:style-name="P1"><text:span text:style-name="T6">Handle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2.545cm" svg:height="1.782cm" svg:x="15.663cm" svg:y="12.912cm">
            <text:p text:style-name="P1"><text:span text:style-name="T6">Tagged</text:span></text:p>
            <text:p text:style-name="P1"><text:span text:style-name="T6">Format</text:span></text:p>
            <text:p text:style-name="P1"><text:span text:style-name="T6">Handle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2.544cm" svg:height="1.782cm" svg:x="20.32cm" svg:y="12.912cm">
            <text:p text:style-name="P1"><text:span text:style-name="T6">XML</text:span></text:p>
            <text:p text:style-name="P1"><text:span text:style-name="T6">Format</text:span></text:p>
            <text:p text:style-name="P1"><text:span text:style-name="T6">Handler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2" draw:layer="layout" svg:width="3.779cm" svg:height="1.785cm" svg:x="20.975cm" svg:y="6.773cm">
            <text:p text:style-name="P1"><text:span text:style-name="T1">Static Data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20.743cm" svg:y1="7.62cm" svg:x2="17.145cm" svg:y2="7.62cm">
            <text:p/>
          </draw:line>
          <draw:line draw:style-name="gr10" draw:text-style-name="P3" draw:layer="layout" svg:x1="5.292cm" svg:y1="18.415cm" svg:x2="24.13cm" svg:y2="18.415cm">
            <text:p/>
          </draw:line>
          <draw:line draw:style-name="gr10" draw:text-style-name="P3" draw:layer="layout" svg:x1="24.13cm" svg:y1="18.414cm" svg:x2="24.13cm" svg:y2="8.889cm">
            <text:p/>
          </draw:line>
          <draw:line draw:style-name="gr7" draw:text-style-name="P3" draw:layer="layout" svg:x1="9.948cm" svg:y1="13.758cm" svg:x2="9.102cm" svg:y2="13.758cm">
            <text:p/>
          </draw:line>
          <draw:custom-shape draw:style-name="gr23" draw:text-style-name="P2" draw:layer="layout" svg:width="2.544cm" svg:height="0.768cm" svg:x="20.32cm" svg:y="16.722cm">
            <text:p text:style-name="P1"><text:span text:style-name="T6">Lib XML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2.544cm" svg:height="0.768cm" svg:x="6.35cm" svg:y="16.722cm">
            <text:p text:style-name="P1"><text:span text:style-name="T6">Tuxedo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5.291cm" svg:y1="13.758cm" svg:x2="4.444cm" svg:y2="13.758cm">
            <text:p/>
          </draw:line>
          <draw:line draw:style-name="gr7" draw:text-style-name="P3" draw:layer="layout" svg:x1="14.604cm" svg:y1="13.758cm" svg:x2="13.757cm" svg:y2="13.758cm">
            <text:p/>
          </draw:line>
          <draw:line draw:style-name="gr10" draw:text-style-name="P3" draw:layer="layout" svg:x1="14.605cm" svg:y1="18.414cm" svg:x2="14.605cm" svg:y2="13.757cm">
            <text:p/>
          </draw:line>
          <draw:line draw:style-name="gr10" draw:text-style-name="P3" draw:layer="layout" svg:x1="9.948cm" svg:y1="18.414cm" svg:x2="9.948cm" svg:y2="13.757cm">
            <text:p/>
          </draw:line>
          <draw:line draw:style-name="gr10" draw:text-style-name="P3" draw:layer="layout" svg:x1="5.292cm" svg:y1="18.414cm" svg:x2="5.292cm" svg:y2="13.757cm">
            <text:p/>
          </draw:line>
          <draw:line draw:style-name="gr7" draw:text-style-name="P3" draw:layer="layout" svg:x1="20.743cm" svg:y1="14.817cm" svg:x2="20.743cm" svg:y2="16.51cm">
            <text:p/>
          </draw:line>
          <draw:line draw:style-name="gr7" draw:text-style-name="P3" draw:layer="layout" svg:x1="20.955cm" svg:y1="16.509cm" svg:x2="20.955cm" svg:y2="14.816cm">
            <text:p/>
          </draw:line>
          <draw:line draw:style-name="gr7" draw:text-style-name="P3" draw:layer="layout" svg:x1="9.053cm" svg:y1="1.693cm" svg:x2="9.053cm" svg:y2="3.387cm">
            <text:p/>
          </draw:line>
          <draw:line draw:style-name="gr7" draw:text-style-name="P3" draw:layer="layout" svg:x1="9.265cm" svg:y1="3.387cm" svg:x2="9.265cm" svg:y2="1.693cm">
            <text:p/>
          </draw:line>
          <draw:line draw:style-name="gr7" draw:text-style-name="P3" draw:layer="layout" svg:x1="6.773cm" svg:y1="14.817cm" svg:x2="6.773cm" svg:y2="16.51cm">
            <text:p/>
          </draw:line>
          <draw:line draw:style-name="gr7" draw:text-style-name="P3" draw:layer="layout" svg:x1="6.985cm" svg:y1="16.509cm" svg:x2="6.985cm" svg:y2="14.816cm">
            <text:p/>
          </draw:line>
          <draw:line draw:style-name="gr7" draw:text-style-name="P3" draw:layer="layout" svg:x1="8.255cm" svg:y1="14.817cm" svg:x2="8.255cm" svg:y2="16.51cm">
            <text:p/>
          </draw:line>
          <draw:line draw:style-name="gr7" draw:text-style-name="P3" draw:layer="layout" svg:x1="8.467cm" svg:y1="16.509cm" svg:x2="8.467cm" svg:y2="14.816cm">
            <text:p/>
          </draw:line>
          <draw:custom-shape draw:style-name="gr23" draw:text-style-name="P2" draw:layer="layout" svg:width="14.049cm" svg:height="1.023cm" svg:x="5.424cm" svg:y="0.423cm">
            <text:p text:style-name="P1"><text:span text:style-name="T1">Message Router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9.3cm" svg:height="1.023cm" svg:x="7.633cm" svg:y="3.598cm">
            <text:p text:style-name="P1"><text:span text:style-name="T1">Mapping Scheduler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15.452cm" svg:y1="1.693cm" svg:x2="15.452cm" svg:y2="3.387cm">
            <text:p/>
          </draw:line>
          <draw:line draw:style-name="gr7" draw:text-style-name="P3" draw:layer="layout" svg:x1="15.663cm" svg:y1="3.387cm" svg:x2="15.663cm" svg:y2="1.693cm">
            <text:p/>
          </draw:line>
          <draw:line draw:style-name="gr7" draw:text-style-name="P3" draw:layer="layout" svg:x1="22.225cm" svg:y1="14.817cm" svg:x2="22.225cm" svg:y2="16.51cm">
            <text:p/>
          </draw:line>
          <draw:line draw:style-name="gr7" draw:text-style-name="P3" draw:layer="layout" svg:x1="22.437cm" svg:y1="16.509cm" svg:x2="22.437cm" svg:y2="14.816cm">
            <text:p/>
          </draw:line>
          <draw:line draw:style-name="gr7" draw:text-style-name="P3" draw:layer="layout" svg:x1="14.393cm" svg:y1="4.868cm" svg:x2="14.393cm" svg:y2="6.773cm">
            <text:p/>
          </draw:line>
          <draw:line draw:style-name="gr7" draw:text-style-name="P3" draw:layer="layout" svg:x1="14.817cm" svg:y1="6.772cm" svg:x2="14.817cm" svg:y2="4.867cm">
            <text:p/>
          </draw:line>
          <draw:g>
            <draw:custom-shape draw:style-name="gr8" draw:text-style-name="P2" draw:layer="layout" svg:width="1.694cm" svg:height="0.585cm" svg:x="22.648cm" svg:y="4.2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2" draw:layer="layout" svg:width="1.694cm" svg:height="1.951cm" svg:x="22.648cm" svg:y="2.604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1.694cm" svg:height="0.585cm" svg:x="22.648cm" svg:y="2.3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" draw:text-style-name="P3" draw:layer="layout" svg:x1="22.648cm" svg:y1="2.604cm" svg:x2="22.648cm" svg:y2="4.555cm">
              <text:p/>
            </draw:line>
            <draw:line draw:style-name="gr4" draw:text-style-name="P3" draw:layer="layout" svg:x1="24.342cm" svg:y1="2.604cm" svg:x2="24.342cm" svg:y2="4.555cm">
              <text:p/>
            </draw:line>
          </draw:g>
          <draw:custom-shape draw:style-name="gr24" draw:text-style-name="P2" draw:layer="layout" svg:width="0.846cm" svg:height="1.27cm" svg:x="23.072cm" svg:y="5.292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7" draw:text-style-name="P3" draw:layer="layout" svg:x1="21.589cm" svg:y1="4.022cm" svg:x2="17.144cm" svg:y2="4.022cm">
            <text:p/>
          </draw:line>
          <draw:line draw:style-name="gr10" draw:text-style-name="P3" draw:layer="layout" svg:x1="21.59cm" svg:y1="6.562cm" svg:x2="21.59cm" svg:y2="4.022cm">
            <text:p/>
          </draw:line>
          <draw:custom-shape draw:style-name="gr5" draw:text-style-name="P2" draw:layer="layout" svg:width="1.658cm" svg:height="0.937cm" svg:x="22.439cm" svg:y="8.678cm">
            <text:p text:style-name="P1"><text:span text:style-name="T5">Structure</text:span></text:p>
            <text:p text:style-name="P1"><text:span text:style-name="T5">Inf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57cm" svg:height="0.599cm" svg:x="17.992cm" svg:y="7.025cm">
            <text:p text:style-name="P5"><text:span text:style-name="T5">Mapping Inf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823cm" svg:height="0.599cm" svg:x="17.993cm" svg:y="3.387cm">
            <text:p text:style-name="P5"><text:span text:style-name="T5">Buffer Inf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264cm" svg:height="0.937cm" svg:x="19.476cm" svg:y="15.24cm">
            <text:p text:style-name="P1"><text:span text:style-name="T5">XML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124cm" svg:height="0.937cm" svg:x="20.955cm" svg:y="15.24cm">
            <text:p text:style-name="P1"><text:span text:style-name="T5">Field</text:span></text:p>
            <text:p text:style-name="P1"><text:span text:style-name="T5">Dat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264cm" svg:height="0.937cm" svg:x="22.44cm" svg:y="15.24cm">
            <text:p text:style-name="P1"><text:span text:style-name="T5">XML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264cm" svg:height="0.937cm" svg:x="5.506cm" svg:y="15.24cm">
            <text:p text:style-name="P1"><text:span text:style-name="T5">FML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124cm" svg:height="0.937cm" svg:x="6.985cm" svg:y="15.24cm">
            <text:p text:style-name="P1"><text:span text:style-name="T5">Field</text:span></text:p>
            <text:p text:style-name="P1"><text:span text:style-name="T5">Dat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264cm" svg:height="0.937cm" svg:x="8.47cm" svg:y="15.24cm">
            <text:p text:style-name="P1"><text:span text:style-name="T5">FML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264cm" svg:height="0.937cm" svg:x="13.126cm" svg:y="5.292cm">
            <text:p text:style-name="P1"><text:span text:style-name="T5">In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353cm" svg:height="0.937cm" svg:x="14.824cm" svg:y="5.292cm">
            <text:p text:style-name="P1"><text:span text:style-name="T5">Out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975cm" svg:height="0.599cm" svg:x="7.153cm" svg:y="2.117cm">
            <text:p text:style-name="P1"><text:span text:style-name="T5">In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95cm" svg:height="0.599cm" svg:x="15.558cm" svg:y="2.117cm">
            <text:p text:style-name="P1"><text:span text:style-name="T5">Out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585cm" svg:height="0.599cm" svg:x="12.918cm" svg:y="2.117cm">
            <text:p text:style-name="P1"><text:span text:style-name="T5">Output 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365cm" svg:height="0.599cm" svg:x="9.381cm" svg:y="2.117cm">
            <text:p text:style-name="P1"><text:span text:style-name="T5">Input Message</text:span></text:p>
            <draw:enhanced-geometry svg:viewBox="0 0 21600 21600" draw:type="mso-spt202" draw:enhanced-path="M 0 0 L 21600 0 21600 21600 0 21600 0 0 Z N"/>
          </draw:custom-shape>
          <draw:line draw:style-name="gr4" draw:text-style-name="P3" draw:layer="layout" svg:x1="0.847cm" svg:y1="2.752cm" svg:x2="0.847cm" svg:y2="18.627cm">
            <text:p/>
          </draw:line>
          <draw:line draw:style-name="gr4" draw:text-style-name="P3" draw:layer="layout" svg:x1="0.847cm" svg:y1="18.627cm" svg:x2="24.765cm" svg:y2="18.627cm">
            <text:p/>
          </draw:line>
          <draw:line draw:style-name="gr4" draw:text-style-name="P3" draw:layer="layout" svg:x1="24.765cm" svg:y1="18.627cm" svg:x2="24.765cm" svg:y2="9.525cm">
            <text:p/>
          </draw:line>
          <draw:line draw:style-name="gr4" draw:text-style-name="P3" draw:layer="layout" svg:x1="24.764cm" svg:y1="9.525cm" svg:x2="17.991cm" svg:y2="9.525cm">
            <text:p/>
          </draw:line>
          <draw:line draw:style-name="gr4" draw:text-style-name="P3" draw:layer="layout" svg:x1="17.992cm" svg:y1="9.524cm" svg:x2="17.992cm" svg:y2="2.751cm">
            <text:p/>
          </draw:line>
          <draw:line draw:style-name="gr4" draw:text-style-name="P3" draw:layer="layout" svg:x1="0.847cm" svg:y1="2.752cm" svg:x2="17.992cm" svg:y2="2.752cm">
            <text:p/>
          </draw:line>
          <draw:custom-shape draw:style-name="gr5" draw:text-style-name="P2" draw:layer="layout" svg:width="4.113cm" svg:height="0.768cm" svg:x="0.847cm" svg:y="17.78cm">
            <text:p text:style-name="P5"><text:span text:style-name="T7">Mapping Manager</text:span></text:p>
            <draw:enhanced-geometry svg:viewBox="0 0 21600 21600" draw:type="mso-spt202" draw:enhanced-path="M 0 0 L 21600 0 21600 21600 0 21600 0 0 Z N"/>
          </draw:custom-shape>
          <draw:line draw:style-name="gr4" draw:text-style-name="P3" draw:layer="layout" svg:x1="0.847cm" svg:y1="17.78cm" svg:x2="4.868cm" svg:y2="17.78cm">
            <text:p/>
          </draw:line>
          <draw:line draw:style-name="gr4" draw:text-style-name="P3" draw:layer="layout" svg:x1="4.868cm" svg:y1="18.626cm" svg:x2="4.868cm" svg:y2="17.779cm">
            <text:p/>
          </draw:line>
          <draw:custom-shape draw:style-name="gr5" draw:text-style-name="P2" draw:layer="layout" svg:width="1.124cm" svg:height="0.937cm" svg:x="3.387cm" svg:y="11.218cm">
            <text:p text:style-name="P1"><text:span text:style-name="T5">Field</text:span></text:p>
            <text:p text:style-name="P1"><text:span text:style-name="T5">Dat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353cm" svg:height="0.937cm" svg:x="14.824cm" svg:y="8.89cm">
            <text:p text:style-name="P1"><text:span text:style-name="T5">Out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264cm" svg:height="0.937cm" svg:x="1.485cm" svg:y="11.218cm">
            <text:p text:style-name="P1"><text:span text:style-name="T5">In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124cm" svg:height="0.937cm" svg:x="12.488cm" svg:y="8.89cm">
            <text:p text:style-name="P1"><text:span text:style-name="T5">Field</text:span></text:p>
            <text:p text:style-name="P1"><text:span text:style-name="T5">Data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9.737cm" svg:y1="4.868cm" svg:x2="9.737cm" svg:y2="6.773cm">
            <text:p/>
          </draw:line>
          <draw:line draw:style-name="gr7" draw:text-style-name="P3" draw:layer="layout" svg:x1="10.16cm" svg:y1="6.772cm" svg:x2="10.16cm" svg:y2="4.867cm">
            <text:p/>
          </draw:line>
          <draw:custom-shape draw:style-name="gr5" draw:text-style-name="P2" draw:layer="layout" svg:width="1.264cm" svg:height="0.937cm" svg:x="8.47cm" svg:y="5.292cm">
            <text:p text:style-name="P1"><text:span text:style-name="T5">In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264cm" svg:height="0.937cm" svg:x="10.163cm" svg:y="5.292cm">
            <text:p text:style-name="P1"><text:span text:style-name="T8">Buffer</text:span></text:p>
            <text:p text:style-name="P1"><text:span text:style-name="T8">Ident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0.847cm" svg:height="1.905cm" svg:x="2.54cm" svg:y="10.79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4" draw:text-style-name="P2" draw:layer="layout" svg:width="0.846cm" svg:height="1.905cm" svg:x="7.197cm" svg:y="10.79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4" draw:text-style-name="P2" draw:layer="layout" svg:width="0.847cm" svg:height="1.905cm" svg:x="11.853cm" svg:y="10.79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4" draw:text-style-name="P2" draw:layer="layout" svg:width="0.847cm" svg:height="1.905cm" svg:x="16.51cm" svg:y="10.79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4" draw:text-style-name="P2" draw:layer="layout" svg:width="0.846cm" svg:height="1.905cm" svg:x="21.167cm" svg:y="10.79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4" draw:text-style-name="P2" draw:layer="layout" svg:width="19.05cm" svg:height="0.423cm" svg:x="2.752cm" svg:y="10.372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847cm" svg:height="1.905cm" draw:transform="rotate (3.1415926535892) translate (12.699cm 10.371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5" draw:text-style-name="P2" draw:layer="layout" svg:width="0.397cm" svg:height="0.424cm" svg:x="2.752cm" svg:y="10.58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396cm" svg:height="0.847cm" svg:x="7.422cm" svg:y="10.62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397cm" svg:height="0.847cm" svg:x="12.078cm" svg:y="10.658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397cm" svg:height="0.847cm" svg:x="12.078cm" svg:y="9.86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397cm" svg:height="0.847cm" svg:x="16.735cm" svg:y="10.7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396cm" svg:height="0.847cm" svg:x="21.392cm" svg:y="10.6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264cm" svg:height="0.937cm" svg:x="10.163cm" svg:y="8.89cm">
            <text:p text:style-name="P1"><text:span text:style-name="T8">Buffer</text:span></text:p>
            <text:p text:style-name="P1"><text:span text:style-name="T8">Ident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124cm" svg:height="0.937cm" svg:x="8.043cm" svg:y="11.218cm">
            <text:p text:style-name="P1"><text:span text:style-name="T5">Field</text:span></text:p>
            <text:p text:style-name="P1"><text:span text:style-name="T5">Dat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264cm" svg:height="0.937cm" svg:x="6.141cm" svg:y="11.218cm">
            <text:p text:style-name="P1"><text:span text:style-name="T5">In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124cm" svg:height="0.937cm" svg:x="12.7cm" svg:y="11.218cm">
            <text:p text:style-name="P1"><text:span text:style-name="T5">Field</text:span></text:p>
            <text:p text:style-name="P1"><text:span text:style-name="T5">Dat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264cm" svg:height="0.937cm" svg:x="10.798cm" svg:y="11.218cm">
            <text:p text:style-name="P1"><text:span text:style-name="T5">In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124cm" svg:height="0.937cm" svg:x="17.357cm" svg:y="11.218cm">
            <text:p text:style-name="P1"><text:span text:style-name="T5">Field</text:span></text:p>
            <text:p text:style-name="P1"><text:span text:style-name="T5">Dat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264cm" svg:height="0.937cm" svg:x="15.455cm" svg:y="11.218cm">
            <text:p text:style-name="P1"><text:span text:style-name="T5">In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124cm" svg:height="0.937cm" svg:x="22.013cm" svg:y="11.218cm">
            <text:p text:style-name="P1"><text:span text:style-name="T5">Field</text:span></text:p>
            <text:p text:style-name="P1"><text:span text:style-name="T5">Dat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264cm" svg:height="0.937cm" svg:x="20.111cm" svg:y="11.218cm">
            <text:p text:style-name="P1"><text:span text:style-name="T5">In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0.847cm" svg:height="1.905cm" draw:transform="rotate (3.1415926535892) translate (10.371cm 10.371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5" draw:text-style-name="P2" draw:layer="layout" svg:width="0.397cm" svg:height="0.847cm" svg:x="9.75cm" svg:y="9.86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846cm" svg:height="1.905cm" draw:transform="rotate (3.1415926535892) translate (15.028cm 10.371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5" draw:text-style-name="P2" draw:layer="layout" svg:width="0.396cm" svg:height="0.847cm" svg:x="14.407cm" svg:y="9.869cm">
            <text:p/>
            <draw:enhanced-geometry svg:viewBox="0 0 21600 21600" draw:type="rectangle" draw:enhanced-path="M 0 0 L 21600 0 21600 21600 0 21600 0 0 Z N"/>
          </draw:custom-shape>
          <draw:line draw:style-name="gr7" draw:text-style-name="P3" draw:layer="layout" svg:x1="19.261cm" svg:y1="13.758cm" svg:x2="18.414cm" svg:y2="13.758cm">
            <text:p/>
          </draw:line>
          <draw:line draw:style-name="gr10" draw:text-style-name="P3" draw:layer="layout" svg:x1="19.262cm" svg:y1="18.414cm" svg:x2="19.262cm" svg:y2="13.757cm">
            <text:p/>
          </draw:line>
          <draw:custom-shape draw:style-name="gr18" draw:text-style-name="P2" draw:layer="layout" svg:width="2.963cm" svg:height="1.275cm" svg:x="2.117cm" svg:y="6.773cm">
            <text:p text:style-name="P1"><text:span text:style-name="T9">Convertion</text:span></text:p>
            <text:p text:style-name="P1"><text:span text:style-name="T9">Handler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963cm" svg:height="1.275cm" svg:x="1.905cm" svg:y="6.985cm">
            <text:p text:style-name="P1"><text:span text:style-name="T9">Convertion</text:span></text:p>
            <text:p text:style-name="P1"><text:span text:style-name="T9">Handler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2.964cm" svg:height="1.275cm" svg:x="1.693cm" svg:y="7.17cm">
            <text:p text:style-name="P1"><text:span text:style-name="T9">Convertion</text:span></text:p>
            <text:p text:style-name="P1"><text:span text:style-name="T9">Handler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2.011cm" svg:height="0.846cm" svg:x="5.292cm" svg:y="7.197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2" draw:layer="layout" svg:width="1.124cm" svg:height="0.937cm" svg:x="5.715cm" svg:y="6.473cm">
            <text:p text:style-name="P1"><text:span text:style-name="T5">Field</text:span></text:p>
            <text:p text:style-name="P1"><text:span text:style-name="T5">Data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9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g>
          <draw:custom-shape draw:style-name="gr15" draw:text-style-name="P2" draw:layer="layout" svg:width="18.415cm" svg:height="2.547cm" svg:x="3.598cm" svg:y="4.445cm">
            <text:p text:style-name="P1"><text:span text:style-name="T1"/></text:p>
            <text:p text:style-name="P1"><text:span text:style-name="T1">Buffer Manager</text:span></text:p>
            <text:p text:style-name="P1"><text:span text:style-name="T1"/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6.774cm" svg:height="1.275cm" svg:x="3.598cm" svg:y="11.218cm">
            <text:p text:style-name="P1"><text:span text:style-name="T6">Input</text:span></text:p>
            <text:p text:style-name="P1"><text:span text:style-name="T6">Format Handler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6.774cm" svg:height="1.275cm" svg:x="15.028cm" svg:y="11.218cm">
            <text:p text:style-name="P1"><text:span text:style-name="T6">Output</text:span></text:p>
            <text:p text:style-name="P1"><text:span text:style-name="T6">Format Handler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4.992cm" svg:y1="7.408cm" svg:x2="4.992cm" svg:y2="11.007cm">
            <text:p/>
          </draw:line>
          <draw:line draw:style-name="gr7" draw:text-style-name="P3" draw:layer="layout" svg:x1="12.7cm" svg:y1="7.408cm" svg:x2="12.7cm" svg:y2="13.335cm">
            <text:p/>
          </draw:line>
          <draw:line draw:style-name="gr7" draw:text-style-name="P3" draw:layer="layout" svg:x1="13.123cm" svg:y1="13.334cm" svg:x2="13.123cm" svg:y2="7.407cm">
            <text:p/>
          </draw:line>
          <draw:line draw:style-name="gr7" draw:text-style-name="P3" draw:layer="layout" svg:x1="18.23cm" svg:y1="7.408cm" svg:x2="18.23cm" svg:y2="11.007cm">
            <text:p/>
          </draw:line>
          <draw:line draw:style-name="gr7" draw:text-style-name="P3" draw:layer="layout" svg:x1="18.653cm" svg:y1="11.006cm" svg:x2="18.653cm" svg:y2="7.407cm">
            <text:p/>
          </draw:line>
          <draw:line draw:style-name="gr7" draw:text-style-name="P3" draw:layer="layout" svg:x1="5.415cm" svg:y1="11.006cm" svg:x2="5.415cm" svg:y2="7.407cm">
            <text:p/>
          </draw:line>
          <draw:custom-shape draw:style-name="gr5" draw:text-style-name="P2" draw:layer="layout" svg:width="1.264cm" svg:height="0.937cm" svg:x="3.725cm" svg:y="8.678cm">
            <text:p text:style-name="P1"><text:span text:style-name="T5">In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137cm" svg:height="0.937cm" svg:x="5.42cm" svg:y="8.678cm">
            <text:p text:style-name="P1"><text:span text:style-name="T8">Ident</text:span></text:p>
            <text:p text:style-name="P1"><text:span text:style-name="T8">Inf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81cm" svg:height="0.937cm" svg:x="10.792cm" svg:y="9.948cm">
            <text:p text:style-name="P1"><text:span text:style-name="T5">input</text:span></text:p>
            <text:p text:style-name="P1"><text:span text:style-name="T5">Field Dat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81cm" svg:height="0.937cm" svg:x="13.222cm" svg:y="9.948cm">
            <text:p text:style-name="P1"><text:span text:style-name="T5">Output</text:span></text:p>
            <text:p text:style-name="P1"><text:span text:style-name="T5">Field Dat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124cm" svg:height="0.937cm" svg:x="17.03cm" svg:y="8.678cm">
            <text:p text:style-name="P1"><text:span text:style-name="T5">Field</text:span></text:p>
            <text:p text:style-name="P1"><text:span text:style-name="T5">Dat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353cm" svg:height="0.937cm" svg:x="18.537cm" svg:y="8.678cm">
            <text:p text:style-name="P1"><text:span text:style-name="T5">Out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7.664cm" svg:height="0.937cm" svg:x="0.781cm" svg:y="17.145cm">
            <text:p text:style-name="P1"><text:span text:style-name="T10">Mapping Manager: Buffer Manager and Handlers Data Exchange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4.233cm" svg:height="1.275cm" svg:x="10.795cm" svg:y="13.732cm">
            <text:p text:style-name="P1"><text:span text:style-name="T9">Convertion</text:span></text:p>
            <text:p text:style-name="P1"><text:span text:style-name="T9">Handler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8.678cm" svg:y1="7.408cm" svg:x2="8.678cm" svg:y2="11.007cm">
            <text:p/>
          </draw:line>
          <draw:line draw:style-name="gr7" draw:text-style-name="P3" draw:layer="layout" svg:x1="9.102cm" svg:y1="11.006cm" svg:x2="9.102cm" svg:y2="7.407cm">
            <text:p/>
          </draw:line>
          <draw:custom-shape draw:style-name="gr5" draw:text-style-name="P2" draw:layer="layout" svg:width="1.264cm" svg:height="0.937cm" svg:x="7.411cm" svg:y="8.678cm">
            <text:p text:style-name="P1"><text:span text:style-name="T5">Input</text:span></text:p>
            <text:p text:style-name="P1"><text:span text:style-name="T5">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124cm" svg:height="0.937cm" svg:x="9.102cm" svg:y="8.678cm">
            <text:p text:style-name="P1"><text:span text:style-name="T5">Field</text:span></text:p>
            <text:p text:style-name="P1"><text:span text:style-name="T5">Data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9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g>
          <draw:custom-shape draw:style-name="gr13" draw:text-style-name="P2" draw:layer="layout" svg:width="7.196cm" svg:height="1.785cm" svg:x="9.102cm" svg:y="4.445cm">
            <text:p text:style-name="P1"><text:span text:style-name="T1">Message</text:span></text:p>
            <text:p text:style-name="P1"><text:span text:style-name="T1">Router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5.08cm" svg:height="1.785cm" svg:x="2.752cm" svg:y="13.335cm">
            <text:p text:style-name="P4"><text:span text:style-name="T1">Static Data</text:span></text:p>
            <text:p text:style-name="P4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5.08cm" svg:height="1.785cm" svg:x="10.16cm" svg:y="16.722cm">
            <text:p text:style-name="P1"><text:span text:style-name="T1">Mapping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5.08cm" svg:height="1.785cm" svg:x="9.948cm" svg:y="0.732cm">
            <text:p text:style-name="P1"><text:span text:style-name="T1">Input / Output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5.08cm" svg:height="1.785cm" svg:x="18.203cm" svg:y="14.605cm">
            <text:p text:style-name="P1"><text:span text:style-name="T1">Log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10.372cm" svg:y1="2.752cm" svg:x2="10.372cm" svg:y2="4.233cm">
            <text:p/>
          </draw:line>
          <draw:line draw:style-name="gr7" draw:text-style-name="P3" draw:layer="layout" svg:x1="14.605cm" svg:y1="4.232cm" svg:x2="14.605cm" svg:y2="2.751cm">
            <text:p/>
          </draw:line>
          <draw:line draw:style-name="gr7" draw:text-style-name="P3" draw:layer="layout" svg:x1="1.058cm" svg:y1="18.415cm" svg:x2="9.948cm" svg:y2="18.415cm">
            <text:p/>
          </draw:line>
          <draw:line draw:style-name="gr10" draw:text-style-name="P3" draw:layer="layout" svg:x1="1.058cm" svg:y1="4.657cm" svg:x2="8.89cm" svg:y2="4.657cm">
            <text:p/>
          </draw:line>
          <draw:line draw:style-name="gr10" draw:text-style-name="P3" draw:layer="layout" svg:x1="1.058cm" svg:y1="18.415cm" svg:x2="1.058cm" svg:y2="4.657cm">
            <text:p/>
          </draw:line>
          <draw:line draw:style-name="gr7" draw:text-style-name="P3" draw:layer="layout" svg:x1="24.342cm" svg:y1="4.657cm" svg:x2="16.51cm" svg:y2="4.657cm">
            <text:p/>
          </draw:line>
          <draw:line draw:style-name="gr10" draw:text-style-name="P3" draw:layer="layout" svg:x1="15.452cm" svg:y1="17.78cm" svg:x2="24.342cm" svg:y2="17.78cm">
            <text:p/>
          </draw:line>
          <draw:line draw:style-name="gr10" draw:text-style-name="P3" draw:layer="layout" svg:x1="24.342cm" svg:y1="17.779cm" svg:x2="24.342cm" svg:y2="4.656cm">
            <text:p/>
          </draw:line>
          <draw:line draw:style-name="gr19" draw:text-style-name="P3" draw:layer="layout" svg:x1="16.722cm" svg:y1="15.028cm" svg:x2="17.992cm" svg:y2="15.028cm">
            <text:p/>
          </draw:line>
          <draw:line draw:style-name="gr7" draw:text-style-name="P3" draw:layer="layout" svg:x1="5.292cm" svg:y1="17.357cm" svg:x2="9.948cm" svg:y2="17.357cm">
            <text:p/>
          </draw:line>
          <draw:line draw:style-name="gr10" draw:text-style-name="P3" draw:layer="layout" svg:x1="5.292cm" svg:y1="15.452cm" svg:x2="5.292cm" svg:y2="17.357cm">
            <text:p/>
          </draw:line>
          <draw:g>
            <draw:custom-shape draw:style-name="gr20" draw:text-style-name="P2" draw:layer="layout" svg:width="0.847cm" svg:height="0.297cm" svg:x="3.175cm" svg:y="14.5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2" draw:layer="layout" svg:width="0.847cm" svg:height="0.993cm" svg:x="3.175cm" svg:y="13.687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2" draw:layer="layout" svg:width="0.847cm" svg:height="0.297cm" svg:x="3.175cm" svg:y="13.5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" draw:text-style-name="P3" draw:layer="layout" svg:x1="3.175cm" svg:y1="13.687cm" svg:x2="3.175cm" svg:y2="14.68cm">
              <text:p/>
            </draw:line>
            <draw:line draw:style-name="gr4" draw:text-style-name="P3" draw:layer="layout" svg:x1="4.022cm" svg:y1="13.687cm" svg:x2="4.022cm" svg:y2="14.68cm">
              <text:p/>
            </draw:line>
          </draw:g>
          <draw:custom-shape draw:style-name="gr21" draw:text-style-name="P2" draw:layer="layout" svg:width="2.328cm" svg:height="1.481cm" svg:x="7.832cm" svg:y="0.94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1" draw:text-style-name="P2" draw:layer="layout" svg:width="2.328cm" svg:height="1.481cm" svg:x="14.817cm" svg:y="0.94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2" draw:layer="layout" svg:width="1.975cm" svg:height="0.599cm" svg:x="8.392cm" svg:y="3.069cm">
            <text:p text:style-name="P1"><text:span text:style-name="T5">In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95cm" svg:height="0.599cm" svg:x="14.522cm" svg:y="3.069cm">
            <text:p text:style-name="P1"><text:span text:style-name="T5">Out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975cm" svg:height="0.599cm" svg:x="1.698cm" svg:y="4.022cm">
            <text:p text:style-name="P1"><text:span text:style-name="T5">In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95cm" svg:height="0.599cm" svg:x="21.595cm" svg:y="17.78cm">
            <text:p text:style-name="P1"><text:span text:style-name="T5">Out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217cm" svg:height="1.275cm" svg:x="3.175cm" svg:y="15.663cm">
            <text:p text:style-name="P1"><text:span text:style-name="T5">Buffer Info</text:span></text:p>
            <text:p text:style-name="P1"><text:span text:style-name="T5">Structure Info</text:span></text:p>
            <text:p text:style-name="P1"><text:span text:style-name="T5">Mapping Info</text:span></text:p>
            <draw:enhanced-geometry svg:viewBox="0 0 21600 21600" draw:type="mso-spt202" draw:enhanced-path="M 0 0 L 21600 0 21600 21600 0 21600 0 0 Z N"/>
          </draw:custom-shape>
          <draw:line draw:style-name="gr19" draw:text-style-name="P3" draw:layer="layout" svg:x1="16.722cm" svg:y1="15.452cm" svg:x2="17.992cm" svg:y2="15.452cm">
            <text:p/>
          </draw:line>
          <draw:line draw:style-name="gr19" draw:text-style-name="P3" draw:layer="layout" svg:x1="16.722cm" svg:y1="15.875cm" svg:x2="17.992cm" svg:y2="15.875cm">
            <text:p/>
          </draw:line>
        </draw:g>
        <presentation:notes draw:style-name="dp2">
          <draw:page-thumbnail draw:style-name="gr9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g>
          <draw:custom-shape draw:style-name="gr13" draw:text-style-name="P2" draw:layer="layout" svg:width="7.196cm" svg:height="1.785cm" svg:x="9.102cm" svg:y="4.445cm">
            <text:p text:style-name="P1"><text:span text:style-name="T1">Message</text:span></text:p>
            <text:p text:style-name="P1"><text:span text:style-name="T1">Router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5.08cm" svg:height="1.785cm" svg:x="2.752cm" svg:y="13.335cm">
            <text:p text:style-name="P1"><text:span text:style-name="T1">Static Data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5.08cm" svg:height="1.785cm" svg:x="10.16cm" svg:y="16.722cm">
            <text:p text:style-name="P1"><text:span text:style-name="T1">Mapping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5.08cm" svg:height="1.785cm" svg:x="12.488cm" svg:y="12.065cm">
            <text:p text:style-name="P4"><text:span text:style-name="T1">Archive</text:span></text:p>
            <text:p text:style-name="P4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5.08cm" svg:height="1.785cm" svg:x="9.948cm" svg:y="0.732cm">
            <text:p text:style-name="P1"><text:span text:style-name="T1">Input / Output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5.08cm" svg:height="1.785cm" svg:x="18.203cm" svg:y="14.605cm">
            <text:p text:style-name="P1"><text:span text:style-name="T1">Log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10.372cm" svg:y1="2.752cm" svg:x2="10.372cm" svg:y2="4.233cm">
            <text:p/>
          </draw:line>
          <draw:line draw:style-name="gr7" draw:text-style-name="P3" draw:layer="layout" svg:x1="14.605cm" svg:y1="4.232cm" svg:x2="14.605cm" svg:y2="2.751cm">
            <text:p/>
          </draw:line>
          <draw:line draw:style-name="gr7" draw:text-style-name="P3" draw:layer="layout" svg:x1="1.058cm" svg:y1="18.415cm" svg:x2="9.948cm" svg:y2="18.415cm">
            <text:p/>
          </draw:line>
          <draw:line draw:style-name="gr7" draw:text-style-name="P3" draw:layer="layout" svg:x1="1.482cm" svg:y1="5.08cm" svg:x2="8.89cm" svg:y2="5.08cm">
            <text:p/>
          </draw:line>
          <draw:line draw:style-name="gr10" draw:text-style-name="P3" draw:layer="layout" svg:x1="1.482cm" svg:y1="17.992cm" svg:x2="1.482cm" svg:y2="5.08cm">
            <text:p/>
          </draw:line>
          <draw:line draw:style-name="gr10" draw:text-style-name="P3" draw:layer="layout" svg:x1="1.482cm" svg:y1="17.992cm" svg:x2="9.948cm" svg:y2="17.992cm">
            <text:p/>
          </draw:line>
          <draw:line draw:style-name="gr10" draw:text-style-name="P3" draw:layer="layout" svg:x1="1.058cm" svg:y1="4.657cm" svg:x2="8.89cm" svg:y2="4.657cm">
            <text:p/>
          </draw:line>
          <draw:line draw:style-name="gr10" draw:text-style-name="P3" draw:layer="layout" svg:x1="1.058cm" svg:y1="18.415cm" svg:x2="1.058cm" svg:y2="4.657cm">
            <text:p/>
          </draw:line>
          <draw:line draw:style-name="gr7" draw:text-style-name="P3" draw:layer="layout" svg:x1="24.342cm" svg:y1="4.657cm" svg:x2="16.51cm" svg:y2="4.657cm">
            <text:p/>
          </draw:line>
          <draw:line draw:style-name="gr7" draw:text-style-name="P3" draw:layer="layout" svg:x1="23.918cm" svg:y1="17.357cm" svg:x2="15.452cm" svg:y2="17.357cm">
            <text:p/>
          </draw:line>
          <draw:line draw:style-name="gr10" draw:text-style-name="P3" draw:layer="layout" svg:x1="23.918cm" svg:y1="17.356cm" svg:x2="23.918cm" svg:y2="5.079cm">
            <text:p/>
          </draw:line>
          <draw:line draw:style-name="gr10" draw:text-style-name="P3" draw:layer="layout" svg:x1="15.452cm" svg:y1="17.78cm" svg:x2="24.342cm" svg:y2="17.78cm">
            <text:p/>
          </draw:line>
          <draw:line draw:style-name="gr10" draw:text-style-name="P3" draw:layer="layout" svg:x1="16.51cm" svg:y1="5.08cm" svg:x2="23.918cm" svg:y2="5.08cm">
            <text:p/>
          </draw:line>
          <draw:line draw:style-name="gr10" draw:text-style-name="P3" draw:layer="layout" svg:x1="24.342cm" svg:y1="17.779cm" svg:x2="24.342cm" svg:y2="4.656cm">
            <text:p/>
          </draw:line>
          <draw:line draw:style-name="gr7" draw:text-style-name="P3" draw:layer="layout" svg:x1="9.948cm" svg:y1="11.852cm" svg:x2="9.948cm" svg:y2="6.349cm">
            <text:p/>
          </draw:line>
          <draw:line draw:style-name="gr19" draw:text-style-name="P3" draw:layer="layout" svg:x1="16.722cm" svg:y1="15.028cm" svg:x2="17.992cm" svg:y2="15.028cm">
            <text:p/>
          </draw:line>
          <draw:line draw:style-name="gr7" draw:text-style-name="P3" draw:layer="layout" svg:x1="5.292cm" svg:y1="17.357cm" svg:x2="9.948cm" svg:y2="17.357cm">
            <text:p/>
          </draw:line>
          <draw:line draw:style-name="gr10" draw:text-style-name="P3" draw:layer="layout" svg:x1="5.292cm" svg:y1="15.452cm" svg:x2="5.292cm" svg:y2="17.357cm">
            <text:p/>
          </draw:line>
          <draw:line draw:style-name="gr7" draw:text-style-name="P3" draw:layer="layout" svg:x1="12.277cm" svg:y1="13.547cm" svg:x2="8.043cm" svg:y2="13.547cm">
            <text:p/>
          </draw:line>
          <draw:g>
            <draw:custom-shape draw:style-name="gr20" draw:text-style-name="P2" draw:layer="layout" svg:width="0.847cm" svg:height="0.297cm" svg:x="13.123cm" svg:y="13.2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2" draw:layer="layout" svg:width="0.847cm" svg:height="0.993cm" svg:x="13.123cm" svg:y="12.417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2" draw:layer="layout" svg:width="0.847cm" svg:height="0.297cm" svg:x="13.123cm" svg:y="12.2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" draw:text-style-name="P3" draw:layer="layout" svg:x1="13.123cm" svg:y1="12.417cm" svg:x2="13.123cm" svg:y2="13.41cm">
              <text:p/>
            </draw:line>
            <draw:line draw:style-name="gr4" draw:text-style-name="P3" draw:layer="layout" svg:x1="13.97cm" svg:y1="12.417cm" svg:x2="13.97cm" svg:y2="13.41cm">
              <text:p/>
            </draw:line>
          </draw:g>
          <draw:custom-shape draw:style-name="gr21" draw:text-style-name="P2" draw:layer="layout" svg:width="2.328cm" svg:height="1.481cm" svg:x="7.832cm" svg:y="0.94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1" draw:text-style-name="P2" draw:layer="layout" svg:width="2.328cm" svg:height="1.481cm" svg:x="14.817cm" svg:y="0.94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10" draw:text-style-name="P3" draw:layer="layout" svg:x1="6.985cm" svg:y1="13.123cm" svg:x2="6.985cm" svg:y2="11.853cm">
            <text:p/>
          </draw:line>
          <draw:line draw:style-name="gr10" draw:text-style-name="P3" draw:layer="layout" svg:x1="6.985cm" svg:y1="11.853cm" svg:x2="9.948cm" svg:y2="11.853cm">
            <text:p/>
          </draw:line>
          <draw:custom-shape draw:style-name="gr5" draw:text-style-name="P2" draw:layer="layout" svg:width="1.975cm" svg:height="0.599cm" svg:x="8.392cm" svg:y="3.069cm">
            <text:p text:style-name="P1"><text:span text:style-name="T5">In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95cm" svg:height="0.599cm" svg:x="14.522cm" svg:y="3.069cm">
            <text:p text:style-name="P1"><text:span text:style-name="T5">Out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975cm" svg:height="0.599cm" svg:x="1.698cm" svg:y="4.022cm">
            <text:p text:style-name="P1"><text:span text:style-name="T5">In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365cm" svg:height="0.599cm" svg:x="1.501cm" svg:y="5.08cm">
            <text:p text:style-name="P1"><text:span text:style-name="T5">Input 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95cm" svg:height="0.599cm" svg:x="21.595cm" svg:y="17.78cm">
            <text:p text:style-name="P1"><text:span text:style-name="T5">Out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585cm" svg:height="0.599cm" svg:x="21.384cm" svg:y="16.722cm">
            <text:p text:style-name="P1"><text:span text:style-name="T5">Output 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217cm" svg:height="1.275cm" svg:x="3.175cm" svg:y="15.663cm">
            <text:p text:style-name="P1"><text:span text:style-name="T5">Buffer Info</text:span></text:p>
            <text:p text:style-name="P1"><text:span text:style-name="T5">Structure Info</text:span></text:p>
            <text:p text:style-name="P1"><text:span text:style-name="T5">Mapping Inf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8cm" svg:height="0.937cm" svg:x="6.986cm" svg:y="11.853cm">
            <text:p text:style-name="P1"><text:span text:style-name="T5">Routing</text:span></text:p>
            <text:p text:style-name="P1"><text:span text:style-name="T5">Inf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903cm" svg:height="0.599cm" svg:x="10.582cm" svg:y="12.912cm">
            <text:p text:style-name="P1"><text:span text:style-name="T5">Static Dat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479cm" svg:height="0.937cm" svg:x="7.83cm" svg:y="14.305cm">
            <text:p text:style-name="P1"><text:span text:style-name="T5">Structure Info</text:span></text:p>
            <text:p text:style-name="P1"><text:span text:style-name="T5">Generation Info</text:span></text:p>
            <draw:enhanced-geometry svg:viewBox="0 0 21600 21600" draw:type="mso-spt202" draw:enhanced-path="M 0 0 L 21600 0 21600 21600 0 21600 0 0 Z N"/>
          </draw:custom-shape>
          <draw:line draw:style-name="gr19" draw:text-style-name="P3" draw:layer="layout" svg:x1="16.722cm" svg:y1="15.452cm" svg:x2="17.992cm" svg:y2="15.452cm">
            <text:p/>
          </draw:line>
          <draw:line draw:style-name="gr19" draw:text-style-name="P3" draw:layer="layout" svg:x1="16.722cm" svg:y1="15.875cm" svg:x2="17.992cm" svg:y2="15.875cm">
            <text:p/>
          </draw:line>
        </draw:g>
        <presentation:notes draw:style-name="dp2">
          <draw:page-thumbnail draw:style-name="gr9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draw:g>
          <draw:custom-shape draw:style-name="gr13" draw:text-style-name="P2" draw:layer="layout" svg:width="7.196cm" svg:height="1.785cm" svg:x="9.102cm" svg:y="4.445cm">
            <text:p text:style-name="P1"><text:span text:style-name="T1">Message</text:span></text:p>
            <text:p text:style-name="P1"><text:span text:style-name="T1">Router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5.08cm" svg:height="1.785cm" svg:x="2.752cm" svg:y="13.335cm">
            <text:p text:style-name="P1"><text:span text:style-name="T1">Static Data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5.08cm" svg:height="1.785cm" svg:x="15.028cm" svg:y="8.678cm">
            <text:p text:style-name="P1"><text:span text:style-name="T1">Generation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5.08cm" svg:height="1.785cm" svg:x="2.752cm" svg:y="8.678cm">
            <text:p text:style-name="P1"><text:span text:style-name="T1">Validation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5.08cm" svg:height="1.785cm" svg:x="10.16cm" svg:y="16.722cm">
            <text:p text:style-name="P1"><text:span text:style-name="T1">Mapping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5.08cm" svg:height="1.785cm" svg:x="12.488cm" svg:y="12.065cm">
            <text:p text:style-name="P4"><text:span text:style-name="T1">Archive</text:span></text:p>
            <text:p text:style-name="P4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5.08cm" svg:height="1.785cm" svg:x="9.948cm" svg:y="0.732cm">
            <text:p text:style-name="P1"><text:span text:style-name="T1">Input / Output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5.08cm" svg:height="1.785cm" svg:x="18.203cm" svg:y="14.605cm">
            <text:p text:style-name="P1"><text:span text:style-name="T1">Log</text:span></text:p>
            <text:p text:style-name="P1"><text:span text:style-name="T1">Manager</text:span></text:p>
            <draw:enhanced-geometry svg:viewBox="0 0 21600 21600" draw:type="mso-spt202" draw:enhanced-path="M 0 0 L 21600 0 21600 21600 0 21600 0 0 Z N"/>
          </draw:custom-shape>
          <draw:line draw:style-name="gr7" draw:text-style-name="P3" draw:layer="layout" svg:x1="10.372cm" svg:y1="2.752cm" svg:x2="10.372cm" svg:y2="4.233cm">
            <text:p/>
          </draw:line>
          <draw:line draw:style-name="gr7" draw:text-style-name="P3" draw:layer="layout" svg:x1="14.605cm" svg:y1="4.232cm" svg:x2="14.605cm" svg:y2="2.751cm">
            <text:p/>
          </draw:line>
          <draw:line draw:style-name="gr7" draw:text-style-name="P3" draw:layer="layout" svg:x1="1.058cm" svg:y1="18.415cm" svg:x2="9.948cm" svg:y2="18.415cm">
            <text:p/>
          </draw:line>
          <draw:line draw:style-name="gr7" draw:text-style-name="P3" draw:layer="layout" svg:x1="1.482cm" svg:y1="5.08cm" svg:x2="8.89cm" svg:y2="5.08cm">
            <text:p/>
          </draw:line>
          <draw:line draw:style-name="gr10" draw:text-style-name="P3" draw:layer="layout" svg:x1="1.482cm" svg:y1="17.992cm" svg:x2="1.482cm" svg:y2="5.08cm">
            <text:p/>
          </draw:line>
          <draw:line draw:style-name="gr10" draw:text-style-name="P3" draw:layer="layout" svg:x1="1.482cm" svg:y1="17.992cm" svg:x2="9.948cm" svg:y2="17.992cm">
            <text:p/>
          </draw:line>
          <draw:line draw:style-name="gr10" draw:text-style-name="P3" draw:layer="layout" svg:x1="1.058cm" svg:y1="4.657cm" svg:x2="8.89cm" svg:y2="4.657cm">
            <text:p/>
          </draw:line>
          <draw:line draw:style-name="gr10" draw:text-style-name="P3" draw:layer="layout" svg:x1="1.058cm" svg:y1="18.415cm" svg:x2="1.058cm" svg:y2="4.657cm">
            <text:p/>
          </draw:line>
          <draw:line draw:style-name="gr7" draw:text-style-name="P3" draw:layer="layout" svg:x1="15.452cm" svg:y1="6.35cm" svg:x2="15.452cm" svg:y2="8.467cm">
            <text:p/>
          </draw:line>
          <draw:line draw:style-name="gr7" draw:text-style-name="P3" draw:layer="layout" svg:x1="15.875cm" svg:y1="8.466cm" svg:x2="15.875cm" svg:y2="6.349cm">
            <text:p/>
          </draw:line>
          <draw:line draw:style-name="gr7" draw:text-style-name="P3" draw:layer="layout" svg:x1="24.342cm" svg:y1="4.657cm" svg:x2="16.51cm" svg:y2="4.657cm">
            <text:p/>
          </draw:line>
          <draw:line draw:style-name="gr7" draw:text-style-name="P3" draw:layer="layout" svg:x1="23.918cm" svg:y1="17.357cm" svg:x2="15.452cm" svg:y2="17.357cm">
            <text:p/>
          </draw:line>
          <draw:line draw:style-name="gr10" draw:text-style-name="P3" draw:layer="layout" svg:x1="23.918cm" svg:y1="17.356cm" svg:x2="23.918cm" svg:y2="5.079cm">
            <text:p/>
          </draw:line>
          <draw:line draw:style-name="gr10" draw:text-style-name="P3" draw:layer="layout" svg:x1="15.452cm" svg:y1="17.78cm" svg:x2="24.342cm" svg:y2="17.78cm">
            <text:p/>
          </draw:line>
          <draw:line draw:style-name="gr10" draw:text-style-name="P3" draw:layer="layout" svg:x1="16.51cm" svg:y1="5.08cm" svg:x2="23.918cm" svg:y2="5.08cm">
            <text:p/>
          </draw:line>
          <draw:line draw:style-name="gr10" draw:text-style-name="P3" draw:layer="layout" svg:x1="24.342cm" svg:y1="17.779cm" svg:x2="24.342cm" svg:y2="4.656cm">
            <text:p/>
          </draw:line>
          <draw:line draw:style-name="gr7" draw:text-style-name="P3" draw:layer="layout" svg:x1="9.948cm" svg:y1="11.852cm" svg:x2="9.948cm" svg:y2="6.349cm">
            <text:p/>
          </draw:line>
          <draw:line draw:style-name="gr7" draw:text-style-name="P3" draw:layer="layout" svg:x1="13.335cm" svg:y1="6.35cm" svg:x2="13.335cm" svg:y2="11.853cm">
            <text:p/>
          </draw:line>
          <draw:line draw:style-name="gr7" draw:text-style-name="P3" draw:layer="layout" svg:x1="13.758cm" svg:y1="11.852cm" svg:x2="13.758cm" svg:y2="6.349cm">
            <text:p/>
          </draw:line>
          <draw:line draw:style-name="gr7" draw:text-style-name="P3" draw:layer="layout" svg:x1="4.233cm" svg:y1="13.123cm" svg:x2="4.233cm" svg:y2="10.583cm">
            <text:p/>
          </draw:line>
          <draw:line draw:style-name="gr7" draw:text-style-name="P3" draw:layer="layout" svg:x1="22.224cm" svg:y1="5.715cm" svg:x2="16.509cm" svg:y2="5.715cm">
            <text:p/>
          </draw:line>
          <draw:line draw:style-name="gr10" draw:text-style-name="P3" draw:layer="layout" svg:x1="16.722cm" svg:y1="6.138cm" svg:x2="21.802cm" svg:y2="6.138cm">
            <text:p/>
          </draw:line>
          <draw:line draw:style-name="gr10" draw:text-style-name="P3" draw:layer="layout" svg:x1="22.225cm" svg:y1="13.123cm" svg:x2="22.225cm" svg:y2="5.715cm">
            <text:p/>
          </draw:line>
          <draw:line draw:style-name="gr10" draw:text-style-name="P3" draw:layer="layout" svg:x1="21.802cm" svg:y1="6.138cm" svg:x2="21.802cm" svg:y2="12.7cm">
            <text:p/>
          </draw:line>
          <draw:line draw:style-name="gr7" draw:text-style-name="P3" draw:layer="layout" svg:x1="21.802cm" svg:y1="12.7cm" svg:x2="17.78cm" svg:y2="12.7cm">
            <text:p/>
          </draw:line>
          <draw:line draw:style-name="gr10" draw:text-style-name="P3" draw:layer="layout" svg:x1="17.78cm" svg:y1="13.123cm" svg:x2="22.225cm" svg:y2="13.123cm">
            <text:p/>
          </draw:line>
          <draw:line draw:style-name="gr10" draw:text-style-name="P3" draw:layer="layout" svg:x1="8.043cm" svg:y1="14.182cm" svg:x2="19.262cm" svg:y2="14.182cm">
            <text:p/>
          </draw:line>
          <draw:line draw:style-name="gr7" draw:text-style-name="P3" draw:layer="layout" svg:x1="19.262cm" svg:y1="12.487cm" svg:x2="19.262cm" svg:y2="10.582cm">
            <text:p/>
          </draw:line>
          <draw:line draw:style-name="gr10" draw:text-style-name="P3" draw:layer="layout" svg:x1="19.262cm" svg:y1="13.335cm" svg:x2="19.262cm" svg:y2="14.182cm">
            <text:p/>
          </draw:line>
          <draw:line draw:style-name="gr19" draw:text-style-name="P3" draw:layer="layout" svg:x1="16.722cm" svg:y1="15.028cm" svg:x2="17.992cm" svg:y2="15.028cm">
            <text:p/>
          </draw:line>
          <draw:line draw:style-name="gr7" draw:text-style-name="P3" draw:layer="layout" svg:x1="5.503cm" svg:y1="6.138cm" svg:x2="8.89cm" svg:y2="6.138cm">
            <text:p/>
          </draw:line>
          <draw:line draw:style-name="gr10" draw:text-style-name="P3" draw:layer="layout" svg:x1="5.08cm" svg:y1="5.715cm" svg:x2="8.89cm" svg:y2="5.715cm">
            <text:p/>
          </draw:line>
          <draw:line draw:style-name="gr7" draw:text-style-name="P3" draw:layer="layout" svg:x1="5.08cm" svg:y1="5.715cm" svg:x2="5.08cm" svg:y2="8.467cm">
            <text:p/>
          </draw:line>
          <draw:line draw:style-name="gr10" draw:text-style-name="P3" draw:layer="layout" svg:x1="5.503cm" svg:y1="6.138cm" svg:x2="5.503cm" svg:y2="8.467cm">
            <text:p/>
          </draw:line>
          <draw:line draw:style-name="gr7" draw:text-style-name="P3" draw:layer="layout" svg:x1="5.292cm" svg:y1="17.357cm" svg:x2="9.948cm" svg:y2="17.357cm">
            <text:p/>
          </draw:line>
          <draw:line draw:style-name="gr10" draw:text-style-name="P3" draw:layer="layout" svg:x1="5.292cm" svg:y1="15.452cm" svg:x2="5.292cm" svg:y2="17.357cm">
            <text:p/>
          </draw:line>
          <draw:line draw:style-name="gr7" draw:text-style-name="P3" draw:layer="layout" svg:x1="12.277cm" svg:y1="13.547cm" svg:x2="8.043cm" svg:y2="13.547cm">
            <text:p/>
          </draw:line>
          <draw:g>
            <draw:custom-shape draw:style-name="gr20" draw:text-style-name="P2" draw:layer="layout" svg:width="0.847cm" svg:height="0.297cm" svg:x="13.123cm" svg:y="13.2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2" draw:layer="layout" svg:width="0.847cm" svg:height="0.993cm" svg:x="13.123cm" svg:y="12.417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2" draw:layer="layout" svg:width="0.847cm" svg:height="0.297cm" svg:x="13.123cm" svg:y="12.2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" draw:text-style-name="P3" draw:layer="layout" svg:x1="13.123cm" svg:y1="12.417cm" svg:x2="13.123cm" svg:y2="13.41cm">
              <text:p/>
            </draw:line>
            <draw:line draw:style-name="gr4" draw:text-style-name="P3" draw:layer="layout" svg:x1="13.97cm" svg:y1="12.417cm" svg:x2="13.97cm" svg:y2="13.41cm">
              <text:p/>
            </draw:line>
          </draw:g>
          <draw:custom-shape draw:style-name="gr21" draw:text-style-name="P2" draw:layer="layout" svg:width="2.328cm" svg:height="1.481cm" svg:x="7.832cm" svg:y="0.94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21" draw:text-style-name="P2" draw:layer="layout" svg:width="2.328cm" svg:height="1.481cm" svg:x="14.817cm" svg:y="0.94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10" draw:text-style-name="P3" draw:layer="layout" svg:x1="6.985cm" svg:y1="13.123cm" svg:x2="6.985cm" svg:y2="11.853cm">
            <text:p/>
          </draw:line>
          <draw:line draw:style-name="gr10" draw:text-style-name="P3" draw:layer="layout" svg:x1="6.985cm" svg:y1="11.853cm" svg:x2="9.948cm" svg:y2="11.853cm">
            <text:p/>
          </draw:line>
          <draw:custom-shape draw:style-name="gr5" draw:text-style-name="P2" draw:layer="layout" svg:width="1.975cm" svg:height="0.599cm" svg:x="8.392cm" svg:y="3.069cm">
            <text:p text:style-name="P1"><text:span text:style-name="T5">In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95cm" svg:height="0.599cm" svg:x="14.522cm" svg:y="3.069cm">
            <text:p text:style-name="P1"><text:span text:style-name="T5">Out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975cm" svg:height="0.599cm" svg:x="1.698cm" svg:y="4.022cm">
            <text:p text:style-name="P1"><text:span text:style-name="T5">In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365cm" svg:height="0.599cm" svg:x="1.501cm" svg:y="5.08cm">
            <text:p text:style-name="P1"><text:span text:style-name="T5">Input 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195cm" svg:height="0.599cm" svg:x="21.595cm" svg:y="17.78cm">
            <text:p text:style-name="P1"><text:span text:style-name="T5">Output Buff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585cm" svg:height="0.599cm" svg:x="21.384cm" svg:y="16.722cm">
            <text:p text:style-name="P1"><text:span text:style-name="T5">Output 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3.391cm" svg:y="6.773cm">
            <text:p text:style-name="P1"><text:span text:style-name="T5">Input</text:span></text:p>
            <text:p text:style-name="P1"><text:span text:style-name="T5">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11.646cm" svg:y="10.583cm">
            <text:p text:style-name="P1"><text:span text:style-name="T5">Input</text:span></text:p>
            <text:p text:style-name="P1"><text:span text:style-name="T5">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13.974cm" svg:y="6.773cm">
            <text:p text:style-name="P1"><text:span text:style-name="T5">Input</text:span></text:p>
            <text:p text:style-name="P1"><text:span text:style-name="T5">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15.879cm" svg:y="6.773cm">
            <text:p text:style-name="P1"><text:span text:style-name="T5">Output</text:span></text:p>
            <text:p text:style-name="P1"><text:span text:style-name="T5">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20.324cm" svg:y="6.985cm">
            <text:p text:style-name="P1"><text:span text:style-name="T5">Output</text:span></text:p>
            <text:p text:style-name="P1"><text:span text:style-name="T5">Messag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217cm" svg:height="1.275cm" svg:x="3.175cm" svg:y="15.663cm">
            <text:p text:style-name="P1"><text:span text:style-name="T5">Buffer Info</text:span></text:p>
            <text:p text:style-name="P1"><text:span text:style-name="T5">Structure Info</text:span></text:p>
            <text:p text:style-name="P1"><text:span text:style-name="T5">Mapping Inf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772cm" svg:height="0.937cm" svg:x="4.227cm" svg:y="10.795cm">
            <text:p text:style-name="P1"><text:span text:style-name="T5">Validation</text:span></text:p>
            <text:p text:style-name="P1"><text:span text:style-name="T5">Inf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488cm" svg:height="0.937cm" svg:x="6.986cm" svg:y="11.853cm">
            <text:p text:style-name="P1"><text:span text:style-name="T5">Routing</text:span></text:p>
            <text:p text:style-name="P1"><text:span text:style-name="T5">Info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903cm" svg:height="0.599cm" svg:x="10.582cm" svg:y="12.912cm">
            <text:p text:style-name="P1"><text:span text:style-name="T5">Static Data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13.763cm" svg:y="10.583cm">
            <text:p text:style-name="P1"><text:span text:style-name="T5">Message</text:span></text:p>
            <text:p text:style-name="P1"><text:span text:style-name="T5">Status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13.763cm" svg:y="10.583cm">
            <text:p text:style-name="P1"><text:span text:style-name="T5">Message</text:span></text:p>
            <text:p text:style-name="P1"><text:span text:style-name="T5">Status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653cm" svg:height="0.937cm" svg:x="22.018cm" svg:y="6.985cm">
            <text:p text:style-name="P1"><text:span text:style-name="T5">Message</text:span></text:p>
            <text:p text:style-name="P1"><text:span text:style-name="T5">Status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2.479cm" svg:height="0.937cm" svg:x="7.83cm" svg:y="14.305cm">
            <text:p text:style-name="P1"><text:span text:style-name="T5">Structure Info</text:span></text:p>
            <text:p text:style-name="P1"><text:span text:style-name="T5">Generation Info</text:span></text:p>
            <draw:enhanced-geometry svg:viewBox="0 0 21600 21600" draw:type="mso-spt202" draw:enhanced-path="M 0 0 L 21600 0 21600 21600 0 21600 0 0 Z N"/>
          </draw:custom-shape>
          <draw:line draw:style-name="gr19" draw:text-style-name="P3" draw:layer="layout" svg:x1="16.722cm" svg:y1="15.452cm" svg:x2="17.992cm" svg:y2="15.452cm">
            <text:p/>
          </draw:line>
          <draw:line draw:style-name="gr19" draw:text-style-name="P3" draw:layer="layout" svg:x1="16.722cm" svg:y1="15.875cm" svg:x2="17.992cm" svg:y2="15.875cm">
            <text:p/>
          </draw:line>
          <draw:line draw:style-name="gr10" draw:text-style-name="P3" draw:layer="layout" svg:x1="19.262cm" svg:y1="12.797cm" svg:x2="19.262cm" svg:y2="13.009cm">
            <text:p/>
          </draw:line>
        </draw:g>
        <presentation:notes draw:style-name="dp2">
          <draw:page-thumbnail draw:style-name="gr9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ound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9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9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ucun titre de diapositive</dc:title>
    <meta:initial-creator>Banque de France - Infocentre</meta:initial-creator>
    <meta:creation-date>2005-02-23T17:03:53</meta:creation-date>
    <dc:creator>Banque de France - Infocentre</dc:creator>
    <dc:date>2005-02-25T17:28:50</dc:date>
    <meta:editing-cycles>10</meta:editing-cycles>
    <meta:editing-duration>PT16H14M54S</meta:editing-duration>
    <meta:document-statistic meta:object-count="759"/>
    <meta:generator>OpenOffice.org/3.0$Unix OpenOffice.org_project/300m7$Build-9354</meta:generator>
  </office:meta>
</office:document-meta>
</file>