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master-page-name="First_20_Page">
      <style:table-properties style:width="17.055cm" fo:margin-left="-0.152cm" style:page-number="0" table:align="left" style:writing-mode="lr-tb"/>
    </style:style>
    <style:style style:name="Table2.A" style:family="table-column">
      <style:table-column-properties style:column-width="17.055cm"/>
    </style:style>
    <style:style style:name="Table2.1" style:family="table-row">
      <style:table-row-properties style:row-height="10.16cm" style:keep-together="true" fo:keep-together="auto"/>
    </style:style>
    <style:style style:name="Table2.A1" style:family="table-cell">
      <style:table-cell-properties style:vertical-align="top" fo:padding-left="0.125cm" fo:padding-right="0.125cm" fo:padding-top="0cm" fo:padding-bottom="0cm" fo:border="none" style:writing-mode="lr-tb"/>
    </style:style>
    <style:style style:name="Table2.2" style:family="table-row">
      <style:table-row-properties style:keep-together="true" fo:keep-together="auto"/>
    </style:style>
    <style:style style:name="Table2.A2" style:family="table-cell">
      <style:table-cell-properties style:vertical-align="top" fo:padding-left="0.125cm" fo:padding-right="0.125cm" fo:padding-top="0cm" fo:padding-bottom="0cm" fo:border="0.035cm solid #000000" style:writing-mode="lr-tb"/>
    </style:style>
    <style:style style:name="Table2.3" style:family="table-row">
      <style:table-row-properties style:min-row-height="1.27cm" style:keep-together="true" fo:keep-together="auto"/>
    </style:style>
    <style:style style:name="Table3" style:family="table">
      <style:table-properties style:width="17.083cm" fo:margin-left="-0.258cm" table:align="left" style:writing-mode="lr-tb"/>
    </style:style>
    <style:style style:name="Table3.A" style:family="table-column">
      <style:table-column-properties style:column-width="17.083cm"/>
    </style:style>
    <style:style style:name="Table3.1" style:family="table-row">
      <style:table-row-properties style:keep-together="true" fo:keep-together="auto"/>
    </style:style>
    <style:style style:name="Table3.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4" style:family="table">
      <style:table-properties style:width="17.097cm" fo:margin-left="-0.258cm" table:align="left" style:writing-mode="lr-tb"/>
    </style:style>
    <style:style style:name="Table4.A" style:family="table-column">
      <style:table-column-properties style:column-width="6.001cm"/>
    </style:style>
    <style:style style:name="Table4.B" style:family="table-column">
      <style:table-column-properties style:column-width="6.048cm"/>
    </style:style>
    <style:style style:name="Table4.C" style:family="table-column">
      <style:table-column-properties style:column-width="2.783cm"/>
    </style:style>
    <style:style style:name="Table4.D" style:family="table-column">
      <style:table-column-properties style:column-width="2.265cm"/>
    </style:style>
    <style:style style:name="Table4.1" style:family="table-row">
      <style:table-row-properties style:keep-together="true" fo:keep-together="auto"/>
    </style:style>
    <style:style style:name="Table4.A1"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4.B1"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4.D1"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4.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4.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4.C2" style:family="table-cell">
      <style:table-cell-properties style:vertical-align="top" fo:padding-left="0.099cm" fo:padding-right="0.099cm" fo:padding-top="0cm" fo:padding-bottom="0cm" fo:border-left="0.018cm solid #000000" fo:border-right="0.035cm solid #000000" fo:border-top="0.035cm solid #000000" fo:border-bottom="0.018cm solid #000000" style:writing-mode="lr-tb"/>
    </style:style>
    <style:style style:name="Table4.A3"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4.B3" style:family="table-cell">
      <style:table-cell-properties style:vertical-align="top" fo:padding-left="0.099cm" fo:padding-right="0.099cm" fo:padding-top="0cm" fo:padding-bottom="0cm" fo:border-left="0.018cm solid #000000" fo:border-right="none" fo:border-top="none" fo:border-bottom="0.035cm solid #000000" style:writing-mode="lr-tb"/>
    </style:style>
    <style:style style:name="Table4.C3"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5" style:family="table">
      <style:table-properties style:width="17.083cm" fo:margin-left="-0.258cm" table:align="left" style:writing-mode="lr-tb"/>
    </style:style>
    <style:style style:name="Table5.A" style:family="table-column">
      <style:table-column-properties style:column-width="4.89cm"/>
    </style:style>
    <style:style style:name="Table5.B" style:family="table-column">
      <style:table-column-properties style:column-width="7.001cm"/>
    </style:style>
    <style:style style:name="Table5.C" style:family="table-column">
      <style:table-column-properties style:column-width="5.193cm"/>
    </style:style>
    <style:style style:name="Table5.1" style:family="table-row">
      <style:table-row-properties style:keep-together="true" fo:keep-together="auto"/>
    </style:style>
    <style:style style:name="Table5.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5.A2"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5.B2"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5.C2"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5.A3" style:family="table-cell">
      <style:table-cell-properties style:vertical-align="top" fo:padding-left="0.099cm" fo:padding-right="0.099cm" fo:padding-top="0cm" fo:padding-bottom="0cm" fo:border-left="0.035cm solid #000000" fo:border-right="none" fo:border-top="none" fo:border-bottom="0.018cm solid #000000" style:writing-mode="lr-tb"/>
    </style:style>
    <style:style style:name="Table5.B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le5.C3" style:family="table-cell">
      <style:table-cell-properties style:vertical-align="top" fo:padding-left="0.099cm" fo:padding-right="0.099cm" fo:padding-top="0cm" fo:padding-bottom="0cm" fo:border-left="0.018cm solid #000000" fo:border-right="0.035cm solid #000000" fo:border-top="none" fo:border-bottom="0.018cm solid #000000" style:writing-mode="lr-tb"/>
    </style:style>
    <style:style style:name="Table5.A4" style:family="table-cell">
      <style:table-cell-properties style:vertical-align="top" fo:padding-left="0.099cm" fo:padding-right="0.099cm" fo:padding-top="0cm" fo:padding-bottom="0cm" fo:border-left="0.035cm solid #000000" fo:border-right="none" fo:border-top="0.018cm solid #000000" fo:border-bottom="0.035cm solid #000000" style:writing-mode="lr-tb"/>
    </style:style>
    <style:style style:name="Table5.B4" style:family="table-cell">
      <style:table-cell-properties style:vertical-align="top" fo:padding-left="0.099cm" fo:padding-right="0.099cm" fo:padding-top="0cm" fo:padding-bottom="0cm" fo:border-left="0.018cm solid #000000" fo:border-right="none" fo:border-top="0.018cm solid #000000" fo:border-bottom="0.035cm solid #000000" style:writing-mode="lr-tb"/>
    </style:style>
    <style:style style:name="Table5.C4"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6" style:family="table">
      <style:table-properties style:width="17.057cm" fo:margin-left="-0.258cm" table:align="left" style:writing-mode="lr-tb"/>
    </style:style>
    <style:style style:name="Table6.A" style:family="table-column">
      <style:table-column-properties style:column-width="1.501cm"/>
    </style:style>
    <style:style style:name="Table6.B" style:family="table-column">
      <style:table-column-properties style:column-width="2.662cm"/>
    </style:style>
    <style:style style:name="Table6.C" style:family="table-column">
      <style:table-column-properties style:column-width="12.894cm"/>
    </style:style>
    <style:style style:name="Table6.1" style:family="table-row">
      <style:table-row-properties style:keep-together="true" fo:keep-together="auto"/>
    </style:style>
    <style:style style:name="Table6.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6.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6.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6.C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6.B3" style:family="table-cell">
      <style:table-cell-properties style:vertical-align="top" fo:padding-left="0.099cm" fo:padding-right="0.099cm" fo:padding-top="0cm" fo:padding-bottom="0cm" fo:border-left="none" fo:border-right="none" fo:border-top="0.035cm solid #000000" fo:border-bottom="none" style:writing-mode="lr-tb"/>
    </style:style>
    <style:style style:name="Table6.C3" style:family="table-cell">
      <style:table-cell-properties style:vertical-align="top" fo:padding-left="0.099cm" fo:padding-right="0.099cm" fo:padding-top="0cm" fo:padding-bottom="0cm" fo:border-left="none" fo:border-right="0.035cm solid #000000" fo:border-top="0.035cm solid #000000" fo:border-bottom="none" style:writing-mode="lr-tb"/>
    </style:style>
    <style:style style:name="Table6.A4" style:family="table-cell">
      <style:table-cell-properties style:vertical-align="top" fo:padding-left="0.099cm" fo:padding-right="0.099cm" fo:padding-top="0cm" fo:padding-bottom="0cm" fo:border-left="0.035cm solid #000000" fo:border-right="none" fo:border-top="none" fo:border-bottom="none" style:writing-mode="lr-tb"/>
    </style:style>
    <style:style style:name="Table6.B4" style:family="table-cell">
      <style:table-cell-properties style:vertical-align="top" fo:padding-left="0.099cm" fo:padding-right="0.099cm" fo:padding-top="0cm" fo:padding-bottom="0cm" fo:border="none" style:writing-mode="lr-tb"/>
    </style:style>
    <style:style style:name="Table6.C4" style:family="table-cell">
      <style:table-cell-properties style:vertical-align="top" fo:padding-left="0.099cm" fo:padding-right="0.099cm" fo:padding-top="0cm" fo:padding-bottom="0cm" fo:border-left="none" fo:border-right="0.035cm solid #000000" fo:border-top="none" fo:border-bottom="none" style:writing-mode="lr-tb"/>
    </style:style>
    <style:style style:name="Table6.A7"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6.B7" style:family="table-cell">
      <style:table-cell-properties style:vertical-align="top" fo:padding-left="0.099cm" fo:padding-right="0.099cm" fo:padding-top="0cm" fo:padding-bottom="0cm" fo:border-left="none" fo:border-right="none" fo:border-top="none" fo:border-bottom="0.035cm solid #000000" style:writing-mode="lr-tb"/>
    </style:style>
    <style:style style:name="Table6.C7" style:family="table-cell">
      <style:table-cell-properties style:vertical-align="top" fo:padding-left="0.099cm" fo:padding-right="0.099cm" fo:padding-top="0cm" fo:padding-bottom="0cm" fo:border-left="none" fo:border-right="0.035cm solid #000000" fo:border-top="none" fo:border-bottom="0.035cm solid #000000" style:writing-mode="lr-tb"/>
    </style:style>
    <style:style style:name="Table7" style:family="table">
      <style:table-properties style:width="17.057cm" fo:margin-left="-0.258cm" table:align="left" style:writing-mode="lr-tb"/>
    </style:style>
    <style:style style:name="Table7.A" style:family="table-column">
      <style:table-column-properties style:column-width="2.662cm"/>
    </style:style>
    <style:style style:name="Table7.B" style:family="table-column">
      <style:table-column-properties style:column-width="14.395cm"/>
    </style:style>
    <style:style style:name="Table7.1" style:family="table-row">
      <style:table-row-properties style:keep-together="true" fo:keep-together="auto"/>
    </style:style>
    <style:style style:name="Table7.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7.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7.B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7.A4"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7.B4" style:family="table-cell">
      <style:table-cell-properties style:vertical-align="top" fo:padding-left="0.099cm" fo:padding-right="0.099cm" fo:padding-top="0cm" fo:padding-bottom="0cm" fo:border-left="0.018cm solid #000000" fo:border-right="0.035cm solid #000000" fo:border-top="none" fo:border-bottom="0.035cm solid #000000" style:writing-mode="lr-tb"/>
    </style:style>
    <style:style style:name="Table1" style:family="table">
      <style:table-properties style:width="10.25cm" fo:margin-left="0.751cm" table:align="left" style:writing-mode="lr-tb"/>
    </style:style>
    <style:style style:name="Table1.A" style:family="table-column">
      <style:table-column-properties style:column-width="0.499cm"/>
    </style:style>
    <style:style style:name="Table1.B" style:family="table-column">
      <style:table-column-properties style:column-width="9.751cm"/>
    </style:style>
    <style:style style:name="Table1.1" style:family="table-row">
      <style:table-row-properties style:min-row-height="0.503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center" style:justify-single-word="false" style:snap-to-layout-grid="false"/>
      <style:text-properties fo:language="zxx" fo:country="none" style:language-asian="zxx" style:country-asian="none"/>
    </style:style>
    <style:style style:name="P3" style:family="paragraph" style:parent-style-name="Standard">
      <style:text-properties fo:language="zxx" fo:country="none" fo:font-weight="bold" style:language-asian="zxx" style:country-asian="none" style:font-weight-asian="bold"/>
    </style:style>
    <style:style style:name="P4" style:family="paragraph" style:parent-style-name="Standard">
      <style:text-properties fo:font-size="8pt" style:font-size-asian="8pt"/>
    </style:style>
    <style:style style:name="P5" style:family="paragraph" style:parent-style-name="Standard">
      <style:paragraph-properties fo:text-align="center" style:justify-single-word="false"/>
      <style:text-properties fo:font-size="8pt" style:font-size-asian="8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11.001cm"/>
        </style:tab-stops>
      </style:paragraph-properties>
    </style:style>
    <style:style style:name="P8" style:family="paragraph" style:parent-style-name="Standard">
      <style:paragraph-properties fo:text-align="center" style:justify-single-word="false" style:snap-to-layout-grid="false">
        <style:tab-stops>
          <style:tab-stop style:position="11.001cm"/>
        </style:tab-stops>
      </style:paragraph-properties>
    </style:style>
    <style:style style:name="P9" style:family="paragraph" style:parent-style-name="Standard">
      <style:paragraph-properties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ab-stops>
          <style:tab-stop style:position="4.757cm" style:type="center"/>
          <style:tab-stop style:position="11.758cm" style:type="right"/>
          <style:tab-stop style:position="16.732cm"/>
        </style:tab-stops>
      </style:paragraph-properties>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center" style:justify-single-word="false"/>
      <style:text-properties fo:font-size="22pt" style:font-size-asian="22pt"/>
    </style:style>
    <style:style style:name="P15" style:family="paragraph" style:parent-style-name="Standard">
      <style:paragraph-properties fo:text-align="center" style:justify-single-word="false" style:snap-to-layout-grid="false"/>
      <style:text-properties style:font-name="Arial" fo:font-size="16pt" fo:letter-spacing="0.106cm" fo:font-weight="bold" style:font-size-asian="16pt" style:font-weight-asian="bold"/>
    </style:style>
    <style:style style:name="P16" style:family="paragraph" style:parent-style-name="Standard">
      <style:paragraph-properties fo:text-align="center" style:justify-single-word="false"/>
      <style:text-properties style:font-name="Arial" fo:font-size="16pt" fo:font-weight="bold" style:font-size-asian="16pt" style:font-weight-asian="bold"/>
    </style:style>
    <style:style style:name="P17" style:family="paragraph" style:parent-style-name="Standard">
      <style:paragraph-properties fo:text-align="center" style:justify-single-word="false" style:snap-to-layout-grid="false"/>
      <style:text-properties style:font-name="MS Serif" fo:font-size="16pt" fo:letter-spacing="0.106cm" fo:font-weight="bold" style:font-size-asian="16pt" style:font-weight-asian="bold" text:display="none"/>
    </style:style>
    <style:style style:name="P18" style:family="paragraph" style:parent-style-name="Standard">
      <style:paragraph-properties fo:text-align="center" style:justify-single-word="false"/>
      <style:text-properties style:font-name="MS Serif" fo:font-size="16pt" fo:letter-spacing="0.106cm" fo:font-weight="bold" style:font-size-asian="16pt" style:font-weight-asian="bold"/>
    </style:style>
    <style:style style:name="P19" style:family="paragraph" style:parent-style-name="Standard">
      <style:paragraph-properties fo:text-align="center" style:justify-single-word="false" style:snap-to-layout-grid="false"/>
      <style:text-properties style:font-name="MS Serif" fo:font-size="14pt" fo:font-weight="bold" style:font-size-asian="14pt" style:font-weight-asian="bold"/>
    </style:style>
    <style:style style:name="P20" style:family="paragraph" style:parent-style-name="Standard">
      <style:paragraph-properties style:snap-to-layout-grid="false"/>
      <style:text-properties style:font-name="MS Serif"/>
    </style:style>
    <style:style style:name="P21" style:family="paragraph" style:parent-style-name="Standard">
      <style:paragraph-properties fo:text-align="center" style:justify-single-word="false" style:snap-to-layout-grid="false"/>
      <style:text-properties style:font-name="MS Serif" fo:font-size="13pt" fo:font-weight="bold" style:font-size-asian="13pt" style:font-weight-asian="bold"/>
    </style:style>
    <style:style style:name="P22" style:family="paragraph" style:parent-style-name="Standard">
      <style:paragraph-properties fo:text-align="center" style:justify-single-word="false">
        <style:tab-stops>
          <style:tab-stop style:position="16.872cm" style:type="center"/>
        </style:tab-stops>
      </style:paragraph-properties>
      <style:text-properties style:font-name="MS Serif" fo:font-size="13pt" fo:font-weight="bold" style:font-size-asian="13pt" style:font-weight-asian="bold"/>
    </style:style>
    <style:style style:name="P23" style:family="paragraph" style:parent-style-name="Standard">
      <style:paragraph-properties fo:text-align="center" style:justify-single-word="false" style:snap-to-layout-grid="false"/>
      <style:text-properties style:font-name="MS Serif"/>
    </style:style>
    <style:style style:name="P24" style:family="paragraph" style:parent-style-name="Standard">
      <style:paragraph-properties style:snap-to-layout-grid="false">
        <style:tab-stops>
          <style:tab-stop style:position="11.001cm"/>
        </style:tab-stops>
      </style:paragraph-properties>
    </style:style>
    <style:style style:name="P2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1.249cm" fo:margin-right="0cm" fo:text-indent="-1.249cm" style:auto-text-indent="false"/>
    </style:style>
    <style:style style:name="P28" style:family="paragraph" style:parent-style-name="Standard">
      <style:paragraph-properties fo:margin-left="0cm" fo:margin-right="0cm" fo:text-indent="1.249cm" style:auto-text-indent="false"/>
    </style:style>
    <style:style style:name="P29" style:family="paragraph" style:parent-style-name="Standard">
      <style:paragraph-properties fo:margin-left="1.249cm" fo:margin-right="0cm" fo:text-indent="1.249cm" style:auto-text-indent="false"/>
    </style:style>
    <style:style style:name="P30" style:family="paragraph" style:parent-style-name="Standard">
      <style:paragraph-properties fo:margin-left="1.884cm" fo:margin-right="0cm" fo:text-indent="0cm" style:auto-text-indent="false"/>
    </style:style>
    <style:style style:name="P31" style:family="paragraph" style:parent-style-name="Standard">
      <style:paragraph-properties fo:margin-left="2.498cm" fo:margin-right="0cm" fo:text-indent="0cm" style:auto-text-indent="false"/>
    </style:style>
    <style:style style:name="P32" style:family="paragraph" style:parent-style-name="Standard">
      <style:paragraph-properties fo:margin-left="2.498cm" fo:margin-right="0cm" fo:text-indent="-0.011cm" style:auto-text-indent="false"/>
    </style:style>
    <style:style style:name="P33" style:family="paragraph" style:parent-style-name="Standard">
      <style:paragraph-properties fo:margin-left="6.244cm" fo:margin-right="0cm" fo:text-indent="1.249cm" style:auto-text-indent="false"/>
    </style:style>
    <style:style style:name="P34" style:family="paragraph" style:parent-style-name="Standard">
      <style:paragraph-properties fo:margin-left="4.995cm" fo:margin-right="0cm" fo:text-indent="-2.498cm" style:auto-text-indent="false"/>
    </style:style>
    <style:style style:name="P35" style:family="paragraph" style:parent-style-name="Standard">
      <style:paragraph-properties fo:margin-left="4.995cm" fo:margin-right="0cm" fo:text-indent="1.249cm" style:auto-text-indent="false"/>
    </style:style>
    <style:style style:name="P36" style:family="paragraph" style:parent-style-name="Standard">
      <style:paragraph-properties fo:margin-left="1.244cm" fo:margin-right="0cm" fo:text-indent="0cm" style:auto-text-indent="false"/>
    </style:style>
    <style:style style:name="P37" style:family="paragraph" style:parent-style-name="Standard">
      <style:paragraph-properties fo:text-align="center" style:justify-single-word="false" fo:padding-left="0cm" fo:padding-right="0.071cm" fo:padding-top="0cm" fo:padding-bottom="0cm" fo:border-left="none" fo:border-right="0.018cm solid #000000" fo:border-top="none" fo:border-bottom="none" style:snap-to-layout-grid="false"/>
      <style:text-properties fo:text-transform="uppercase" fo:font-size="8pt" fo:font-weight="bold" style:font-size-asian="8pt" style:font-weight-asian="bold"/>
    </style:style>
    <style:style style:name="P38" style:family="paragraph" style:parent-style-name="Standard">
      <style:paragraph-properties fo:break-before="page"/>
    </style:style>
    <style:style style:name="P39" style:family="paragraph" style:parent-style-name="Standard">
      <style:paragraph-properties fo:margin-left="0cm" fo:margin-right="0cm" fo:text-indent="0cm" style:auto-text-indent="false"/>
      <style:text-properties fo:language="zxx" fo:country="none" style:language-asian="zxx" style:country-asian="none"/>
    </style:style>
    <style:style style:name="P40" style:family="paragraph" style:parent-style-name="Text_20_body_20_indent">
      <style:paragraph-properties fo:margin-left="0cm" fo:margin-right="0cm" fo:text-indent="0cm" style:auto-text-indent="false"/>
    </style:style>
    <style:style style:name="P41" style:family="paragraph" style:parent-style-name="Text_20_body">
      <style:text-properties fo:font-size="8pt" style:font-size-asian="8pt" style:font-size-complex="8pt"/>
    </style:style>
    <style:style style:name="P42" style:family="paragraph" style:parent-style-name="Heading_20_6">
      <style:text-properties fo:language="fr" fo:country="FR" style:language-asian="fr" style:country-asian="FR"/>
    </style:style>
    <style:style style:name="P43" style:family="paragraph" style:parent-style-name="Contents_20_1">
      <style:paragraph-properties>
        <style:tab-stops>
          <style:tab-stop style:position="14.503cm" style:type="right" style:leader-style="dotted" style:leader-text="."/>
          <style:tab-stop style:position="17cm" style:type="right" style:leader-style="dotted" style:leader-text="."/>
        </style:tab-stops>
      </style:paragraph-properties>
      <style:text-properties fo:language="zxx" fo:country="none" style:language-asian="zxx" style:country-asian="none" style:font-size-complex="16pt"/>
    </style:style>
    <style:style style:name="P44" style:family="paragraph" style:parent-style-name="Contents_20_2">
      <style:paragraph-properties>
        <style:tab-stops>
          <style:tab-stop style:position="14.503cm" style:type="right" style:leader-style="dotted" style:leader-text="."/>
          <style:tab-stop style:position="17cm" style:type="right" style:leader-style="dotted" style:leader-text="."/>
        </style:tab-stops>
      </style:paragraph-properties>
      <style:text-properties fo:language="zxx" fo:country="none" style:language-asian="zxx" style:country-asian="none" style:font-size-complex="16pt"/>
    </style:style>
    <style:style style:name="P45" style:family="paragraph" style:parent-style-name="Contents_20_3">
      <style:paragraph-properties>
        <style:tab-stops>
          <style:tab-stop style:position="14.503cm" style:type="right" style:leader-style="dotted" style:leader-text="."/>
          <style:tab-stop style:position="17cm" style:type="right" style:leader-style="dotted" style:leader-text="."/>
        </style:tab-stops>
      </style:paragraph-properties>
      <style:text-properties fo:language="zxx" fo:country="none" style:language-asian="zxx" style:country-asian="none" style:font-size-complex="12pt"/>
    </style:style>
    <style:style style:name="P46" style:family="paragraph" style:parent-style-name="Standard" style:master-page-name="Convert_20_2">
      <style:paragraph-properties style:page-number="auto"/>
    </style:style>
    <style:style style:name="P47" style:family="paragraph" style:parent-style-name="Standard" style:list-style-name="WW8Num23">
      <style:paragraph-properties fo:margin-left="1.884cm" fo:margin-right="0cm" fo:text-indent="-0.635cm" style:auto-text-indent="false">
        <style:tab-stops>
          <style:tab-stop style:position="1.884cm"/>
        </style:tab-stops>
      </style:paragraph-properties>
      <style:text-properties fo:language="zxx" fo:country="none" style:language-asian="zxx" style:country-asian="none"/>
    </style:style>
    <style:style style:name="P48" style:family="paragraph" style:parent-style-name="Standard" style:list-style-name="WW8Num42">
      <style:paragraph-properties fo:margin-left="1.884cm" fo:margin-right="0cm" fo:text-indent="-0.635cm" style:auto-text-indent="false">
        <style:tab-stops>
          <style:tab-stop style:position="1.884cm"/>
        </style:tab-stops>
      </style:paragraph-properties>
      <style:text-properties fo:language="zxx" fo:country="none" style:language-asian="zxx" style:country-asian="none"/>
    </style:style>
    <style:style style:name="P49" style:family="paragraph" style:parent-style-name="Standard" style:list-style-name="WW8Num21">
      <style:paragraph-properties fo:margin-left="1.884cm" fo:margin-right="0cm" fo:text-indent="-0.635cm" style:auto-text-indent="false">
        <style:tab-stops>
          <style:tab-stop style:position="1.884cm"/>
        </style:tab-stops>
      </style:paragraph-properties>
    </style:style>
    <style:style style:name="P50" style:family="paragraph" style:parent-style-name="Standard" style:list-style-name="WW8Num34">
      <style:paragraph-properties fo:margin-left="1.884cm" fo:margin-right="0cm" fo:text-indent="-0.635cm" style:auto-text-indent="false">
        <style:tab-stops>
          <style:tab-stop style:position="1.884cm"/>
        </style:tab-stops>
      </style:paragraph-properties>
    </style:style>
    <style:style style:name="P51" style:family="paragraph" style:parent-style-name="Standard" style:list-style-name="WW8Num20">
      <style:paragraph-properties fo:margin-left="1.884cm" fo:margin-right="0cm" fo:text-indent="-0.635cm" style:auto-text-indent="false">
        <style:tab-stops>
          <style:tab-stop style:position="1.884cm"/>
        </style:tab-stops>
      </style:paragraph-properties>
    </style:style>
    <style:style style:name="P52" style:family="paragraph" style:parent-style-name="Standard" style:list-style-name="WW8Num14">
      <style:paragraph-properties fo:margin-left="1.884cm" fo:margin-right="0cm" fo:text-indent="-0.635cm" style:auto-text-indent="false">
        <style:tab-stops>
          <style:tab-stop style:position="1.884cm"/>
        </style:tab-stops>
      </style:paragraph-properties>
    </style:style>
    <style:style style:name="P53" style:family="paragraph" style:parent-style-name="Standard" style:list-style-name="WW8Num6">
      <style:paragraph-properties fo:margin-left="1.884cm" fo:margin-right="0cm" fo:text-indent="-0.635cm" style:auto-text-indent="false">
        <style:tab-stops>
          <style:tab-stop style:position="1.884cm"/>
        </style:tab-stops>
      </style:paragraph-properties>
    </style:style>
    <style:style style:name="P54" style:family="paragraph" style:parent-style-name="Standard" style:list-style-name="WW8Num56">
      <style:paragraph-properties fo:margin-left="1.884cm" fo:margin-right="0cm" fo:text-indent="-0.635cm" style:auto-text-indent="false">
        <style:tab-stops>
          <style:tab-stop style:position="1.884cm"/>
        </style:tab-stops>
      </style:paragraph-properties>
    </style:style>
    <style:style style:name="P55" style:family="paragraph" style:parent-style-name="Standard" style:list-style-name="WW8Num50">
      <style:paragraph-properties fo:margin-left="1.884cm" fo:margin-right="0cm" fo:text-indent="-0.635cm" style:auto-text-indent="false">
        <style:tab-stops>
          <style:tab-stop style:position="1.884cm"/>
        </style:tab-stops>
      </style:paragraph-properties>
    </style:style>
    <style:style style:name="P56" style:family="paragraph" style:parent-style-name="Standard" style:list-style-name="WW8Num28">
      <style:paragraph-properties fo:margin-left="1.884cm" fo:margin-right="0cm" fo:text-indent="-0.635cm" style:auto-text-indent="false">
        <style:tab-stops>
          <style:tab-stop style:position="1.884cm"/>
        </style:tab-stops>
      </style:paragraph-properties>
    </style:style>
    <style:style style:name="P57" style:family="paragraph" style:parent-style-name="Standard" style:list-style-name="WW8Num13">
      <style:paragraph-properties fo:margin-left="1.884cm" fo:margin-right="0cm" fo:text-indent="-0.635cm" style:auto-text-indent="false">
        <style:tab-stops>
          <style:tab-stop style:position="1.884cm"/>
        </style:tab-stops>
      </style:paragraph-properties>
    </style:style>
    <style:style style:name="P58" style:family="paragraph" style:parent-style-name="Standard" style:list-style-name="WW8Num44">
      <style:paragraph-properties fo:margin-left="1.884cm" fo:margin-right="0cm" fo:text-indent="-0.635cm" style:auto-text-indent="false">
        <style:tab-stops>
          <style:tab-stop style:position="1.884cm"/>
        </style:tab-stops>
      </style:paragraph-properties>
    </style:style>
    <style:style style:name="P59" style:family="paragraph" style:parent-style-name="Standard" style:list-style-name="WW8Num16">
      <style:paragraph-properties fo:margin-left="1.884cm" fo:margin-right="0cm" fo:text-indent="-0.635cm" style:auto-text-indent="false">
        <style:tab-stops>
          <style:tab-stop style:position="1.884cm"/>
        </style:tab-stops>
      </style:paragraph-properties>
    </style:style>
    <style:style style:name="P60" style:family="paragraph" style:parent-style-name="Standard" style:list-style-name="WW8Num11">
      <style:paragraph-properties fo:margin-left="1.27cm" fo:margin-right="0cm" fo:text-indent="-0.635cm" style:auto-text-indent="false">
        <style:tab-stops>
          <style:tab-stop style:position="1.27cm"/>
        </style:tab-stops>
      </style:paragraph-properties>
    </style:style>
    <style:style style:name="P61" style:family="paragraph" style:parent-style-name="Standard" style:list-style-name="WW8Num33">
      <style:paragraph-properties fo:margin-left="1.27cm" fo:margin-right="0cm" fo:text-indent="-0.635cm" style:auto-text-indent="false">
        <style:tab-stops>
          <style:tab-stop style:position="1.27cm"/>
        </style:tab-stops>
      </style:paragraph-properties>
    </style:style>
    <style:style style:name="P62" style:family="paragraph" style:parent-style-name="Standard" style:list-style-name="WW8Num7">
      <style:paragraph-properties fo:margin-left="1.27cm" fo:margin-right="0cm" fo:text-indent="-0.635cm" style:auto-text-indent="false">
        <style:tab-stops>
          <style:tab-stop style:position="1.27cm"/>
        </style:tab-stops>
      </style:paragraph-properties>
    </style:style>
    <style:style style:name="P63" style:family="paragraph" style:parent-style-name="Standard" style:list-style-name="WW8Num51">
      <style:paragraph-properties fo:margin-left="1.27cm" fo:margin-right="0cm" fo:text-indent="-0.635cm" style:auto-text-indent="false">
        <style:tab-stops>
          <style:tab-stop style:position="1.27cm"/>
        </style:tab-stops>
      </style:paragraph-properties>
    </style:style>
    <style:style style:name="P64" style:family="paragraph" style:parent-style-name="Standard" style:list-style-name="WW8Num25">
      <style:paragraph-properties fo:margin-left="1.27cm" fo:margin-right="0cm" fo:text-indent="-0.635cm" style:auto-text-indent="false">
        <style:tab-stops>
          <style:tab-stop style:position="1.27cm"/>
        </style:tab-stops>
      </style:paragraph-properties>
    </style:style>
    <style:style style:name="P65" style:family="paragraph" style:parent-style-name="Standard" style:list-style-name="WW8Num49">
      <style:paragraph-properties fo:margin-left="1.27cm" fo:margin-right="0cm" fo:text-indent="-0.635cm" style:auto-text-indent="false">
        <style:tab-stops>
          <style:tab-stop style:position="1.27cm"/>
        </style:tab-stops>
      </style:paragraph-properties>
    </style:style>
    <style:style style:name="P66" style:family="paragraph" style:parent-style-name="Standard" style:list-style-name="WW8Num18">
      <style:paragraph-properties fo:margin-left="1.27cm" fo:margin-right="0cm" fo:text-indent="-0.635cm" style:auto-text-indent="false">
        <style:tab-stops>
          <style:tab-stop style:position="1.27cm"/>
        </style:tab-stops>
      </style:paragraph-properties>
    </style:style>
    <style:style style:name="P67"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68" style:family="paragraph" style:parent-style-name="Standard" style:list-style-name="WW8Num32">
      <style:paragraph-properties fo:margin-left="1.27cm" fo:margin-right="0cm" fo:text-indent="-0.635cm" style:auto-text-indent="false">
        <style:tab-stops>
          <style:tab-stop style:position="1.27cm"/>
        </style:tab-stops>
      </style:paragraph-properties>
    </style:style>
    <style:style style:name="P69" style:family="paragraph" style:parent-style-name="Standard" style:list-style-name="WW8Num43">
      <style:paragraph-properties fo:margin-left="2.54cm" fo:margin-right="0cm" fo:text-indent="-0.635cm" style:auto-text-indent="false">
        <style:tab-stops>
          <style:tab-stop style:position="2.54cm"/>
        </style:tab-stops>
      </style:paragraph-properties>
    </style:style>
    <style:style style:name="P70" style:family="paragraph" style:parent-style-name="Standard" style:list-style-name="WW8Num22">
      <style:paragraph-properties fo:margin-left="3.127cm" fo:margin-right="0cm" fo:text-indent="-0.635cm" style:auto-text-indent="false">
        <style:tab-stops>
          <style:tab-stop style:position="3.127cm"/>
        </style:tab-stops>
      </style:paragraph-properties>
    </style:style>
    <style:style style:name="P71" style:family="paragraph" style:parent-style-name="Standard" style:list-style-name="WW8Num15">
      <style:paragraph-properties fo:margin-left="1.879cm" fo:margin-right="0cm" fo:text-indent="-0.635cm" style:auto-text-indent="false">
        <style:tab-stops>
          <style:tab-stop style:position="1.879cm"/>
        </style:tab-stops>
      </style:paragraph-properties>
    </style:style>
    <style:style style:name="P72" style:family="paragraph" style:parent-style-name="Standard" style:list-style-name="WW8Num45">
      <style:paragraph-properties fo:margin-left="1.879cm" fo:margin-right="0cm" fo:text-indent="-0.635cm" style:auto-text-indent="false">
        <style:tab-stops>
          <style:tab-stop style:position="1.879cm"/>
        </style:tab-stops>
      </style:paragraph-properties>
    </style:style>
    <style:style style:name="P73" style:family="paragraph" style:parent-style-name="Standard" style:list-style-name="WW8Num1">
      <style:paragraph-properties fo:margin-left="1.879cm" fo:margin-right="0cm" fo:text-indent="-0.635cm" style:auto-text-indent="false">
        <style:tab-stops>
          <style:tab-stop style:position="1.879cm"/>
        </style:tab-stops>
      </style:paragraph-properties>
    </style:style>
    <style:style style:name="P74" style:family="paragraph" style:parent-style-name="Standard" style:list-style-name="WW8Num39">
      <style:paragraph-properties fo:margin-left="2.514cm" fo:margin-right="0cm" fo:text-indent="-0.635cm" style:auto-text-indent="false">
        <style:tab-stops>
          <style:tab-stop style:position="2.514cm"/>
        </style:tab-stops>
      </style:paragraph-properties>
    </style:style>
    <style:style style:name="P75" style:family="paragraph" style:parent-style-name="Standard" style:master-page-name="Convert_20_3">
      <style:paragraph-properties style:page-number="auto"/>
    </style:style>
    <style:style style:name="P76" style:family="paragraph" style:parent-style-name="Standard" style:list-style-name="WW8Num12">
      <style:paragraph-properties fo:margin-left="3.122cm" fo:margin-right="0cm" fo:text-indent="-0.635cm" style:auto-text-indent="false"/>
    </style:style>
    <style:style style:name="P77" style:family="paragraph" style:parent-style-name="Heading_20_1" style:master-page-name="Convert_20_1">
      <style:paragraph-properties fo:margin-left="1.129cm" fo:margin-right="0cm" fo:text-indent="0cm" style:auto-text-indent="false" style:page-number="auto"/>
      <style:text-properties fo:language="zxx" fo:country="none" style:language-asian="zxx" style:country-asian="none"/>
    </style:style>
    <style:style style:name="P78" style:family="paragraph" style:parent-style-name="Heading_20_1">
      <style:paragraph-properties fo:break-before="page"/>
    </style:style>
    <style:style style:name="P79" style:family="paragraph" style:parent-style-name="Heading_20_2">
      <style:text-properties fo:language="zxx" fo:country="none" style:language-asian="zxx" style:country-asian="none"/>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fo:language="zxx" fo:country="none" style:language-asian="zxx" style:country-asian="none"/>
    </style:style>
    <style:style style:name="P82" style:family="paragraph" style:parent-style-name="Heading_20_4">
      <style:text-properties fo:language="zxx" fo:country="none" style:language-asian="zxx" style:country-asian="none"/>
    </style:style>
    <style:style style:name="P83" style:family="paragraph" style:parent-style-name="Heading_20_3">
      <style:text-properties fo:language="zxx" fo:country="none" style:language-asian="zxx" style:country-asian="none"/>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P86" style:family="paragraph">
      <style:paragraph-properties fo:text-align="center" style:writing-mode="lr-tb"/>
    </style:style>
    <style:style style:name="P87" style:family="paragraph">
      <style:paragraph-properties fo:text-align="justify" style:writing-mode="lr-tb"/>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language="fr" fo:country="FR" style:language-asian="fr" style:country-asian="FR"/>
    </style:style>
    <style:style style:name="T4" style:family="text">
      <style:text-properties style:font-name="Wingdings" fo:language="zxx" fo:country="none" style:language-asian="zxx" style:country-asian="none"/>
    </style:style>
    <style:style style:name="T5" style:family="text">
      <style:text-properties style:font-name="MS Serif"/>
    </style:style>
    <style:style style:name="T6"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7" style:family="text">
      <style:text-properties style:use-window-font-color="true" style:font-name="Times New Roman" fo:font-size="13pt" fo:language="fr" fo:country="FR" style:font-name-asian="Times New Roman" style:font-size-asian="13pt" style:font-name-complex="Times New Roman" style:font-size-complex="10pt" style:language-complex="ar" style:country-complex="SA"/>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993300" draw:stroke-linejoin="miter" draw:fill="solid" draw:fill-color="#9933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99cc00" draw:stroke-linejoin="miter" draw:fill="solid" draw:fill-color="#99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8000" draw:stroke-linejoin="miter" draw:fill="solid" draw:fill-color="#008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none" draw:fill="solid" draw:fill-color="#0000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none" draw:fill="solid" draw:fill-color="#80008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none" draw:fill="solid" draw:fill-color="#993366"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3366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80008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993300" draw:stroke-linejoin="miter" draw:fill="solid" draw:fill-color="#9933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solid" draw:fill-color="#99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solid" draw:fill-color="#008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993366" draw:stroke-linejoin="miter" draw:fill="solid" draw:fill-color="#993366"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style:run-through="foreground"/>
    </style:style>
    <style:style style:name="gr2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9" style:family="graphic">
      <style:graphic-properties draw:stroke="dash" draw:stroke-dash="Dash_20_2" svg:stroke-width="0.15cm" svg:stroke-color="#000000" draw:marker-end="Arrowheads_20_1" draw:marker-end-width="0.4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dash" draw:stroke-dash="Dash_20_3" svg:stroke-width="0.141cm" svg:stroke-color="#000000" draw:marker-end="Arrowheads_20_2" draw:marker-end-width="0.42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dash" draw:stroke-dash="Dash_20_3" svg:stroke-width="0.141cm" svg:stroke-color="#000000" draw:marker-end="Arrowheads_20_3" draw:marker-end-width="0.42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solid" svg:stroke-width="0.026cm" svg:stroke-color="#993366" draw:stroke-linejoin="miter" draw:fill="solid" draw:fill-color="#00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993366" draw:stroke-linejoin="miter" draw:fill="solid" draw:fill-color="#969696"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fill="solid" draw:fill-color="#c0c0c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5" style:family="graphic">
      <style:graphic-properties draw:stroke="none" draw:fill="solid" draw:fill-color="#00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date-style style:name="N11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2" table:style-name="Table2">
          <table:table-column table:style-name="Table2.A"/>
          <table:table-row table:style-name="Table2.1">
            <table:table-cell table:style-name="Table2.A1" office:value-type="string">
              <text:p text:style-name="P37"><text:bookmark-start text:name="Logo"/><text:bookmark-end text:name="Logo"/></text:p>
              <text:p text:style-name="P14"/>
              <text:p text:style-name="P14"/>
              <text:p text:style-name="P14"/>
              <text:p text:style-name="P14"/>
              <text:p text:style-name="P14"/>
            </table:table-cell>
          </table:table-row>
          <table:table-row table:style-name="Table2.2">
            <table:table-cell table:style-name="Table2.A2" office:value-type="string">
              <text:p text:style-name="P15">Interlinking Message Router </text:p>
              <text:p text:style-name="P16">Module Static Data Manager</text:p>
              <text:p text:style-name="P16">Dossier de Conception Technique</text:p>
            </table:table-cell>
          </table:table-row>
          <table:table-row table:style-name="Table2.3">
            <table:table-cell table:style-name="Table2.A1" office:value-type="string">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Standard"/>
        <text:p text:style-name="P38"/>
        <table:table table:name="Table3" table:style-name="Table3">
          <table:table-column table:style-name="Table3.A"/>
          <table:table-row table:style-name="Table3.1">
            <table:table-cell table:style-name="Table3.A1" office:value-type="string">
              <text:p text:style-name="P19">Présentatio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Auteurs : <text:tab/>H. MOUSSAID</text:p>
              <text:p text:style-name="Standard"/>
              <text:p text:style-name="Standard">Équipe projet TARGET</text:p>
            </table:table-cell>
            <table:table-cell table:style-name="Table4.B1" office:value-type="string">
              <text:p text:style-name="P8"/>
              <text:p text:style-name="P7"/>
            </table:table-cell>
            <table:table-cell table:style-name="Table4.B1" office:value-type="string">
              <text:p text:style-name="P24">Réf. :</text:p>
            </table:table-cell>
            <table:table-cell table:style-name="Table4.D1" office:value-type="string">
              <text:p text:style-name="P9">Ver. : 1.0</text:p>
            </table:table-cell>
          </table:table-row>
          <table:table-row table:style-name="Table4.1">
            <table:table-cell table:style-name="Table4.A2" office:value-type="string">
              <text:p text:style-name="P9"><text:span text:style-name="T5">Suivi : </text:span>Équipe projet TARGET</text:p>
            </table:table-cell>
            <table:table-cell table:style-name="Table4.B2" office:value-type="string">
              <text:p text:style-name="P20"/>
            </table:table-cell>
            <table:table-cell table:style-name="Table4.C2" table:number-columns-spanned="2" office:value-type="string">
              <text:p text:style-name="P20"/>
            </table:table-cell>
            <table:covered-table-cell/>
          </table:table-row>
          <table:table-row table:style-name="Table4.1">
            <table:table-cell table:style-name="Table4.A3" office:value-type="string">
              <text:p text:style-name="P20"/>
            </table:table-cell>
            <table:table-cell table:style-name="Table4.B3" office:value-type="string">
              <text:p text:style-name="P20"/>
            </table:table-cell>
            <table:table-cell table:style-name="Table4.C3" table:number-columns-spanned="2" office:value-type="string">
              <text:p text:style-name="P20"/>
            </table:table-cell>
            <table:covered-table-cell/>
          </table:table-row>
        </table:table>
        <text:p text:style-name="P11"><text:tab/><text:tab/></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21">Élaboration</text:p>
            </table:table-cell>
            <table:covered-table-cell/>
            <table:covered-table-cell/>
          </table:table-row>
          <table:table-row table:style-name="Table5.1">
            <table:table-cell table:style-name="Table5.A2" office:value-type="string">
              <text:p text:style-name="P12">Phase</text:p>
            </table:table-cell>
            <table:table-cell table:style-name="Table5.B2" office:value-type="string">
              <text:p text:style-name="P12">Initiateurs</text:p>
            </table:table-cell>
            <table:table-cell table:style-name="Table5.C2" office:value-type="string">
              <text:p text:style-name="P12">Date</text:p>
            </table:table-cell>
          </table:table-row>
          <table:table-row table:style-name="Table5.1">
            <table:table-cell table:style-name="Table5.A3" office:value-type="string">
              <text:p text:style-name="P20">Création</text:p>
            </table:table-cell>
            <table:table-cell table:style-name="Table5.B3" office:value-type="string">
              <text:p text:style-name="P23"/>
            </table:table-cell>
            <table:table-cell table:style-name="Table5.C3" office:value-type="string">
              <text:p text:style-name="P23">01/07/04</text:p>
            </table:table-cell>
          </table:table-row>
          <table:table-row table:style-name="Table5.1">
            <table:table-cell table:style-name="Table5.A4" office:value-type="string">
              <text:p text:style-name="P20">Diffusion</text:p>
            </table:table-cell>
            <table:table-cell table:style-name="Table5.B4" office:value-type="string">
              <text:p text:style-name="P23"/>
            </table:table-cell>
            <table:table-cell table:style-name="Table5.C4" office:value-type="string">
              <text:p text:style-name="P23"><text:modification-date style:data-style-name="N116">12/11/2008 01:08:32 AM</text:modification-date></text:p>
            </table:table-cell>
          </table:table-row>
        </table:table>
        <text:p text:style-name="P22"/>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21">Historique des modifications</text:p>
            </table:table-cell>
            <table:covered-table-cell/>
            <table:covered-table-cell/>
          </table:table-row>
          <table:table-row table:style-name="Table6.1">
            <table:table-cell table:style-name="Table6.A2" office:value-type="string">
              <text:p text:style-name="P12">N°</text:p>
            </table:table-cell>
            <table:table-cell table:style-name="Table6.B2" office:value-type="string">
              <text:p text:style-name="P12">Date</text:p>
            </table:table-cell>
            <table:table-cell table:style-name="Table6.C2" office:value-type="string">
              <text:p text:style-name="P13">Commentaires</text:p>
            </table:table-cell>
          </table:table-row>
          <table:table-row table:style-name="Table6.1">
            <table:table-cell table:style-name="Table6.A2" office:value-type="string">
              <text:p text:style-name="P23">1</text:p>
            </table:table-cell>
            <table:table-cell table:style-name="Table6.B3" office:value-type="string">
              <text:p text:style-name="P23"/>
            </table:table-cell>
            <table:table-cell table:style-name="Table6.C3" office:value-type="string">
              <text:p text:style-name="P20"/>
            </table:table-cell>
          </table:table-row>
          <table:table-row table:style-name="Table6.1">
            <table:table-cell table:style-name="Table6.A4" office:value-type="string">
              <text:p text:style-name="P23"/>
            </table:table-cell>
            <table:table-cell table:style-name="Table6.B4" office:value-type="string">
              <text:p text:style-name="P23"/>
            </table:table-cell>
            <table:table-cell table:style-name="Table6.C4" office:value-type="string">
              <text:p text:style-name="P20"/>
            </table:table-cell>
          </table:table-row>
          <table:table-row table:style-name="Table6.1">
            <table:table-cell table:style-name="Table6.A4" office:value-type="string">
              <text:p text:style-name="P23"/>
            </table:table-cell>
            <table:table-cell table:style-name="Table6.B4" office:value-type="string">
              <text:p text:style-name="P23"/>
            </table:table-cell>
            <table:table-cell table:style-name="Table6.C4" office:value-type="string">
              <text:p text:style-name="P20"/>
            </table:table-cell>
          </table:table-row>
          <table:table-row table:style-name="Table6.1">
            <table:table-cell table:style-name="Table6.A4" office:value-type="string">
              <text:p text:style-name="P23"/>
            </table:table-cell>
            <table:table-cell table:style-name="Table6.B4" office:value-type="string">
              <text:p text:style-name="P23"/>
            </table:table-cell>
            <table:table-cell table:style-name="Table6.C4" office:value-type="string">
              <text:p text:style-name="P20"/>
            </table:table-cell>
          </table:table-row>
          <table:table-row table:style-name="Table6.1">
            <table:table-cell table:style-name="Table6.A7" office:value-type="string">
              <text:p text:style-name="P23"/>
            </table:table-cell>
            <table:table-cell table:style-name="Table6.B7" office:value-type="string">
              <text:p text:style-name="P23"/>
            </table:table-cell>
            <table:table-cell table:style-name="Table6.C7" office:value-type="string">
              <text:p text:style-name="P20"/>
            </table:table-cell>
          </table:table-row>
        </table:table>
        <text:p text:style-name="Standard"/>
        <table:table table:name="Table7" table:style-name="Table7">
          <table:table-column table:style-name="Table7.A"/>
          <table:table-column table:style-name="Table7.B"/>
          <table:table-row table:style-name="Table7.1">
            <table:table-cell table:style-name="Table7.A1" table:number-columns-spanned="2" office:value-type="string">
              <text:p text:style-name="P25">Validations</text:p>
            </table:table-cell>
            <table:covered-table-cell/>
          </table:table-row>
          <table:table-row table:style-name="Table7.1">
            <table:table-cell table:style-name="Table7.A2" office:value-type="string">
              <text:p text:style-name="P12">Date</text:p>
            </table:table-cell>
            <table:table-cell table:style-name="Table7.B2" office:value-type="string">
              <text:p text:style-name="P12"/>
            </table:table-cell>
          </table:table-row>
          <table:table-row table:style-name="Table7.1">
            <table:table-cell table:style-name="Table7.A2" office:value-type="string">
              <text:p text:style-name="P12"/>
            </table:table-cell>
            <table:table-cell table:style-name="Table7.B2" office:value-type="string">
              <text:p text:style-name="P9"/>
            </table:table-cell>
          </table:table-row>
          <table:table-row table:style-name="Table7.1">
            <table:table-cell table:style-name="Table7.A4" office:value-type="string">
              <text:p text:style-name="P6"/>
            </table:table-cell>
            <table:table-cell table:style-name="Table7.B4" office:value-type="string">
              <text:p text:style-name="P9"/>
            </table:table-cell>
          </table:table-row>
        </table:table>
        <text:p text:style-name="Standard"/>
        <text:p text:style-name="P38"/>
      </text:section>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43">1. DESCRIPTION DU MODEL<text:tab/>4</text:p>
          <text:p text:style-name="P44">1.1. Les différentes strcutures de données<text:tab/>6</text:p>
          <text:p text:style-name="P45">1.1.1. Structure Cnv_Struct<text:tab/>6</text:p>
          <text:p text:style-name="P45">1.1.2. Strcuture FmtAttr_Struct<text:tab/>6</text:p>
          <text:p text:style-name="P45">1.1.3. Structure Msg_Struct :<text:tab/>6</text:p>
          <text:p text:style-name="P45">1.1.4. Structure Field_Strcut <text:tab/>6</text:p>
          <text:p text:style-name="P45">1.1.5. Structure MsgMap_Struct<text:tab/>7</text:p>
          <text:p text:style-name="P45">1.1.6. Structure FieldMap_Strcut<text:tab/>8</text:p>
          <text:p text:style-name="P45">1.1.7. Structure Fmt_Struct<text:tab/>8</text:p>
          <text:p text:style-name="P45">1.1.8. Structure FmtMsg_Strcut<text:tab/>8</text:p>
          <text:p text:style-name="P45">1.1.9. Structure MapPath_Struct<text:tab/>9</text:p>
          <text:p text:style-name="P45">1.1.10. Structure MapCmdStruct<text:tab/>9</text:p>
          <text:p text:style-name="P44">1.2. Représentation de la structure MapCmd_Strcut<text:tab/>11</text:p>
          <text:p text:style-name="P43">2. Chargement des données<text:tab/>13</text:p>
          <text:p text:style-name="P44">2.1. Chargement à partir de fichier XML<text:tab/>13</text:p>
          <text:p text:style-name="P45">2.1.1. Structure Cnv_Struct<text:tab/>13</text:p>
          <text:p text:style-name="P45">2.1.2. Structure FmtAttr_Struct<text:tab/>14</text:p>
          <text:p text:style-name="P45">2.1.3. Structure Msg_Struct et Field_Struct<text:tab/>15</text:p>
          <text:p text:style-name="P45">2.1.4. Structure MsgMag_Struct et FieldMap_Struct<text:tab/>16</text:p>
          <text:p text:style-name="P45">2.1.5. Structure Appl_Struct<text:tab/>17</text:p>
          <text:p text:style-name="P43">3. Les APIs<text:tab/>21</text:p>
          <text:p text:style-name="P43">4. Description des services <text:tab/>24</text:p>
          <text:p text:style-name="P45">4.1.1. STATIC DATA MANAGER ET MAPPING SCHEDULER<text:tab/>24</text:p>
          <text:p text:style-name="P45">4.1.2. STATIC DATA MANAGER ET MAPPING MANAGER<text:tab/>24</text:p>
          <text:p text:style-name="P45">4.1.3. IDENTIFICATION<text:tab/>24</text:p>
          <text:p text:style-name="P1"/>
        </text:index-body>
      </text:table-of-content>
      <text:p text:style-name="P1"/>
      <text:p text:style-name="P1"/>
      <text:p text:style-name="P1"/>
      <text:p text:style-name="P1"/>
      <text:p text:style-name="P1"/>
      <text:list xml:id="list1328820238" text:style-name="Outline">
        <text:list-item>
          <text:h text:style-name="P77" text:outline-level="1"><draw:line text:anchor-type="char" draw:z-index="144" draw:style-name="gr15" draw:text-style-name="P85" svg:x1="11.977cm" svg:y1="9.088cm" svg:x2="11.469cm" svg:y2="4.516cm"><text:p/></draw:line><draw:line text:anchor-type="char" draw:z-index="143" draw:style-name="gr9" draw:text-style-name="P85" svg:x1="21.281cm" svg:y1="9.088cm" svg:x2="11.982cm" svg:y2="9.088cm"><text:p/></draw:line><draw:line text:anchor-type="char" draw:z-index="142" draw:style-name="gr9" draw:text-style-name="P85" svg:x1="21.269cm" svg:y1="8.58cm" svg:x2="21.269cm" svg:y2="9.088cm"><text:p/></draw:line><draw:line text:anchor-type="char" draw:z-index="140" draw:style-name="gr15" draw:text-style-name="P85" svg:x1="21.629cm" svg:y1="3.754cm" svg:x2="21.629cm" svg:y2="4.008cm"><text:p/></draw:line><draw:line text:anchor-type="char" draw:z-index="139" draw:style-name="gr9" draw:text-style-name="P85" svg:x1="14.771cm" svg:y1="3.754cm" svg:x2="21.629cm" svg:y2="3.754cm"><text:p/></draw:line><draw:line text:anchor-type="char" draw:z-index="138" draw:style-name="gr15" draw:text-style-name="P85" svg:x1="14.771cm" svg:y1="4.516cm" svg:x2="18.835cm" svg:y2="4.516cm"><text:p/></draw:line><draw:line text:anchor-type="char" draw:z-index="137" draw:style-name="gr9" draw:text-style-name="P85" svg:x1="14.771cm" svg:y1="11.628cm" svg:x2="14.771cm" svg:y2="3.754cm"><text:p/></draw:line><draw:line text:anchor-type="char" draw:z-index="136" draw:style-name="gr9" draw:text-style-name="P85" svg:x1="20.105cm" svg:y1="11.628cm" svg:x2="14.771cm" svg:y2="11.628cm"><text:p/></draw:line><draw:line text:anchor-type="char" draw:z-index="135" draw:style-name="gr15" draw:text-style-name="P85" svg:x1="23.058cm" svg:y1="4.77cm" svg:x2="23.058cm" svg:y2="5.532cm"><text:p/></draw:line><draw:g text:anchor-type="char" draw:z-index="134" draw:style-name="gr20"><draw:custom-shape draw:style-name="gr21" draw:text-style-name="P84" svg:width="0.763cm" svg:height="0.763cm" svg:x="9.691cm" svg:y="12.8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84" svg:width="0.763cm" svg:height="0.763cm" svg:x="10.961cm" svg:y="12.9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84" svg:width="0.763cm" svg:height="0.763cm" svg:x="12.231cm" svg:y="12.8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84" svg:width="0.763cm" svg:height="0.763cm" svg:x="13.501cm" svg:y="12.89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4" draw:text-style-name="P85" svg:x1="10.453cm" svg:y1="13.264cm" svg:x2="10.961cm" svg:y2="13.264cm"><text:p/></draw:line><draw:line draw:style-name="gr24" draw:text-style-name="P85" svg:x1="11.723cm" svg:y1="13.264cm" svg:x2="12.231cm" svg:y2="13.264cm"><text:p/></draw:line><draw:line draw:style-name="gr24" draw:text-style-name="P85" svg:x1="12.993cm" svg:y1="13.264cm" svg:x2="13.501cm" svg:y2="13.264cm"><text:p/></draw:line><draw:line draw:style-name="gr24" draw:text-style-name="P85" svg:x1="10.121cm" svg:y1="12.896cm" svg:x2="10.121cm" svg:y2="11.118cm"><text:p/></draw:line><draw:line draw:style-name="gr24" draw:text-style-name="P85" svg:x1="13.827cm" svg:y1="12.896cm" svg:x2="13.827cm" svg:y2="11.118cm"><text:p/></draw:line><draw:frame draw:style-name="gr25" draw:text-style-name="P86" svg:width="2.541cm" svg:height="0.763cm" svg:x="10.707cm" svg:y="10.733cm"><draw:text-box><text:p text:style-name="P86"><text:span text:style-name="T6">App_Struct</text:span></text:p></draw:text-box></draw:frame><draw:line draw:style-name="gr24" draw:text-style-name="P85" svg:x1="10.137cm" svg:y1="11.109cm" svg:x2="10.645cm" svg:y2="11.109cm"><text:p/></draw:line><draw:line draw:style-name="gr24" draw:text-style-name="P85" svg:x1="13.309cm" svg:y1="11.109cm" svg:x2="13.817cm" svg:y2="11.109cm"><text:p/></draw:line><draw:line draw:style-name="gr26" draw:text-style-name="P85" svg:x1="11.495cm" svg:y1="12.495cm" svg:x2="11.495cm" svg:y2="12.945cm"><text:p/></draw:line></draw:g><draw:line text:anchor-type="char" draw:z-index="133" draw:style-name="gr9" draw:text-style-name="P85" svg:x1="19.422cm" svg:y1="12.495cm" svg:x2="11.548cm" svg:y2="12.495cm"><text:p/></draw:line><draw:line text:anchor-type="char" draw:z-index="132" draw:style-name="gr9" draw:text-style-name="P85" svg:x1="20.211cm" svg:y1="11.987cm" svg:x2="19.449cm" svg:y2="12.495cm"><text:p/></draw:line><draw:line text:anchor-type="char" draw:z-index="131" draw:style-name="gr15" draw:text-style-name="P85" svg:x1="23.608cm" svg:y1="15.692cm" svg:x2="23.608cm" svg:y2="15.184cm"><text:p/></draw:line><draw:line text:anchor-type="char" draw:z-index="130" draw:style-name="gr9" draw:text-style-name="P85" svg:x1="21.041cm" svg:y1="15.692cm" svg:x2="23.581cm" svg:y2="15.692cm"><text:p/></draw:line><draw:line text:anchor-type="char" draw:z-index="129" draw:style-name="gr9" draw:text-style-name="P85" svg:x1="21.026cm" svg:y1="15.184cm" svg:x2="21.026cm" svg:y2="15.692cm"><text:p/></draw:line><draw:line text:anchor-type="char" draw:z-index="128" draw:style-name="gr15" draw:text-style-name="P85" svg:x1="22.692cm" svg:y1="14.808cm" svg:x2="23.2cm" svg:y2="14.808cm"><text:p/></draw:line><draw:line text:anchor-type="char" draw:z-index="127" draw:style-name="gr15" draw:text-style-name="P85" svg:x1="21.401cm" svg:y1="14.797cm" svg:x2="21.909cm" svg:y2="14.797cm"><text:p/></draw:line><draw:line text:anchor-type="char" draw:z-index="126" draw:style-name="gr15" draw:text-style-name="P85" svg:x1="20.052cm" svg:y1="14.797cm" svg:x2="20.56cm" svg:y2="14.797cm"><text:p/></draw:line><draw:custom-shape text:anchor-type="char" draw:z-index="125" draw:style-name="gr10" draw:text-style-name="P84" svg:width="0.763cm" svg:height="0.763cm" svg:x="23.153cm" svg:y="14.4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4" draw:style-name="gr9" draw:text-style-name="P85" svg:x1="24.458cm" svg:y1="6.055cm" svg:x2="24.966cm" svg:y2="6.055cm"><text:p/></draw:line><draw:line text:anchor-type="char" draw:z-index="123" draw:style-name="gr9" draw:text-style-name="P85" svg:x1="21.34cm" svg:y1="6.055cm" svg:x2="21.848cm" svg:y2="6.055cm"><text:p/></draw:line><draw:line text:anchor-type="char" draw:z-index="122" draw:style-name="gr9" draw:text-style-name="P85" svg:x1="24.975cm" svg:y1="7.833cm" svg:x2="24.975cm" svg:y2="6.055cm"><text:p/></draw:line><draw:line text:anchor-type="char" draw:z-index="121" draw:style-name="gr9" draw:text-style-name="P85" svg:x1="21.297cm" svg:y1="7.833cm" svg:x2="21.297cm" svg:y2="6.055cm"><text:p/></draw:line><draw:line text:anchor-type="char" draw:z-index="120" draw:style-name="gr9" draw:text-style-name="P85" svg:x1="24.169cm" svg:y1="8.2cm" svg:x2="24.677cm" svg:y2="8.2cm"><text:p/></draw:line><draw:line text:anchor-type="char" draw:z-index="119" draw:style-name="gr9" draw:text-style-name="P85" svg:x1="22.899cm" svg:y1="8.2cm" svg:x2="23.407cm" svg:y2="8.2cm"><text:p/></draw:line><draw:line text:anchor-type="char" draw:z-index="118" draw:style-name="gr9" draw:text-style-name="P85" svg:x1="21.629cm" svg:y1="8.2cm" svg:x2="22.137cm" svg:y2="8.2cm"><text:p/></draw:line><draw:custom-shape text:anchor-type="char" draw:z-index="117" draw:style-name="gr10" draw:text-style-name="P84" svg:width="0.763cm" svg:height="0.763cm" svg:x="24.677cm" svg:y="7.8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6" draw:style-name="gr12" draw:text-style-name="P84" svg:width="0.763cm" svg:height="0.763cm" svg:x="23.407cm" svg:y="7.8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5" draw:style-name="gr10" draw:text-style-name="P84" svg:width="0.763cm" svg:height="0.763cm" svg:x="22.137cm" svg:y="7.8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4" draw:style-name="gr10" draw:text-style-name="P84" svg:width="0.763cm" svg:height="0.763cm" svg:x="20.867cm" svg:y="7.8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3" text:anchor-type="char" svg:x="21.87cm" svg:y="5.519cm" svg:width="2.565cm" svg:height="0.961cm" draw:z-index="113"><draw:text-box><text:p text:style-name="P4">FmtMsg_Struct</text:p></draw:text-box></draw:frame><draw:line text:anchor-type="char" draw:z-index="112" draw:style-name="gr15" draw:text-style-name="P85" svg:x1="-1.485cm" svg:y1="5.786cm" svg:x2="0.801cm" svg:y2="4.77cm"><text:p/></draw:line><draw:line text:anchor-type="char" draw:z-index="111" draw:style-name="gr9" draw:text-style-name="P85" svg:x1="-1.52cm" svg:y1="14.93cm" svg:x2="-1.52cm" svg:y2="5.786cm"><text:p/></draw:line><draw:line text:anchor-type="char" draw:z-index="110" draw:style-name="gr9" draw:text-style-name="P85" svg:x1="16.644cm" svg:y1="15.184cm" svg:x2="16.644cm" svg:y2="7.31cm"><text:p/></draw:line><draw:frame draw:style-name="fr2" draw:name="Frame5" text:anchor-type="char" svg:x="3.658cm" svg:y="4.516cm" svg:width="2.794cm" svg:height="0.762cm" draw:z-index="109"><draw:text-box><text:p text:style-name="P4">OutputMessage</text:p></draw:text-box></draw:frame><draw:frame draw:style-name="fr2" draw:name="Frame6" text:anchor-type="char" svg:x="3.595cm" svg:y="2.738cm" svg:width="2.794cm" svg:height="0.762cm" draw:z-index="108"><draw:text-box><text:p text:style-name="P4">InputMessage</text:p></draw:text-box></draw:frame><draw:line text:anchor-type="char" draw:z-index="107" draw:style-name="gr15" draw:text-style-name="P85" svg:x1="11.224cm" svg:y1="5.278cm" svg:x2="11.224cm" svg:y2="4.77cm"><text:p/></draw:line><draw:line text:anchor-type="char" draw:z-index="106" draw:style-name="gr9" draw:text-style-name="P85" svg:x1="1.817cm" svg:y1="5.278cm" svg:x2="11.215cm" svg:y2="5.278cm"><text:p/></draw:line><draw:line text:anchor-type="char" draw:z-index="105" draw:style-name="gr9" draw:text-style-name="P85" svg:x1="1.309cm" svg:y1="5.024cm" svg:x2="1.817cm" svg:y2="5.278cm"><text:p/></draw:line><draw:line text:anchor-type="char" draw:z-index="104" draw:style-name="gr15" draw:text-style-name="P85" svg:x1="6.835cm" svg:y1="3.464cm" svg:x2="7.089cm" svg:y2="3.972cm"><text:p/></draw:line><draw:line text:anchor-type="char" draw:z-index="103" draw:style-name="gr9" draw:text-style-name="P85" svg:x1="1.203cm" svg:y1="3.464cm" svg:x2="6.791cm" svg:y2="3.464cm"><text:p/></draw:line><draw:line text:anchor-type="char" draw:z-index="102" draw:style-name="gr9" draw:text-style-name="P85" svg:x1="1.203cm" svg:y1="4.262cm" svg:x2="1.203cm" svg:y2="3.5cm"><text:p/></draw:line><draw:frame draw:style-name="fr2" draw:name="Frame7" text:anchor-type="char" svg:x="3.764cm" svg:y="8.326cm" svg:width="2.794cm" svg:height="0.762cm" draw:z-index="101"><draw:text-box><text:p text:style-name="P4">OutputField</text:p></draw:text-box></draw:frame><draw:frame draw:style-name="fr2" draw:name="Frame8" text:anchor-type="char" svg:x="3.341cm" svg:y="6.294cm" svg:width="2.794cm" svg:height="0.762cm" draw:z-index="100"><draw:text-box><text:p text:style-name="P4">InputField</text:p></draw:text-box></draw:frame><draw:line text:anchor-type="char" draw:z-index="99" draw:style-name="gr15" draw:text-style-name="P85" svg:x1="10.181cm" svg:y1="8.326cm" svg:x2="10.181cm" svg:y2="7.564cm"><text:p/></draw:line><draw:line text:anchor-type="char" draw:z-index="98" draw:style-name="gr9" draw:text-style-name="P85" svg:x1="2.833cm" svg:y1="8.326cm" svg:x2="10.164cm" svg:y2="8.326cm"><text:p/></draw:line><draw:line text:anchor-type="char" draw:z-index="97" draw:style-name="gr9" draw:text-style-name="P85" svg:x1="2.833cm" svg:y1="7.818cm" svg:x2="2.833cm" svg:y2="8.326cm"><text:p/></draw:line><draw:line text:anchor-type="char" draw:z-index="96" draw:style-name="gr15" draw:text-style-name="P85" svg:x1="3.122cm" svg:y1="7.38cm" svg:x2="6.823cm" svg:y2="7.38cm"><text:p/></draw:line><draw:line text:anchor-type="char" draw:z-index="95" draw:style-name="gr9" draw:text-style-name="P85" svg:x1="8.498cm" svg:y1="4.77cm" svg:x2="8.498cm" svg:y2="5.532cm"><text:p/></draw:line><draw:line text:anchor-type="char" draw:z-index="94" draw:style-name="gr9" draw:text-style-name="P85" svg:x1="10.277cm" svg:y1="6.004cm" svg:x2="9.506cm" svg:y2="6.004cm"><text:p/></draw:line><draw:line text:anchor-type="char" draw:z-index="93" draw:style-name="gr9" draw:text-style-name="P85" svg:x1="6.96cm" svg:y1="6.031cm" svg:x2="7.468cm" svg:y2="6.031cm"><text:p/></draw:line><draw:frame draw:style-name="fr1" draw:name="Frame9" text:anchor-type="char" svg:x="7.456cm" svg:y="5.625cm" svg:width="2.057cm" svg:height="0.787cm" draw:z-index="92"><draw:text-box><text:p text:style-name="P5">Field_struct</text:p></draw:text-box></draw:frame><draw:line text:anchor-type="char" draw:z-index="91" draw:style-name="gr9" draw:text-style-name="P85" svg:x1="9.028cm" svg:y1="7.204cm" svg:x2="9.79cm" svg:y2="7.204cm"><text:p/></draw:line><draw:line text:anchor-type="char" draw:z-index="90" draw:style-name="gr9" draw:text-style-name="P85" svg:x1="7.468cm" svg:y1="7.204cm" svg:x2="8.23cm" svg:y2="7.204cm"><text:p/></draw:line><draw:line text:anchor-type="char" draw:z-index="89" draw:style-name="gr9" draw:text-style-name="P85" svg:x1="10.298cm" svg:y1="6.013cm" svg:x2="10.298cm" svg:y2="6.775cm"><text:p/></draw:line><draw:line text:anchor-type="char" draw:z-index="88" draw:style-name="gr9" draw:text-style-name="P85" svg:x1="6.96cm" svg:y1="6.04cm" svg:x2="6.96cm" svg:y2="6.802cm"><text:p/></draw:line><draw:custom-shape text:anchor-type="char" draw:z-index="87" draw:style-name="gr10" draw:text-style-name="P84" svg:width="0.763cm" svg:height="0.763cm" svg:x="9.818cm" svg:y="6.8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6" draw:style-name="gr10" draw:text-style-name="P84" svg:width="0.763cm" svg:height="0.763cm" svg:x="8.23cm" svg:y="6.8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5" draw:style-name="gr19" draw:text-style-name="P84" svg:width="0.763cm" svg:height="0.763cm" svg:x="6.706cm" svg:y="6.80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4" draw:style-name="gr9" draw:text-style-name="P85" svg:x1="10.488cm" svg:y1="2.23cm" svg:x2="10.996cm" svg:y2="2.23cm"><text:p/></draw:line><draw:line text:anchor-type="char" draw:z-index="83" draw:style-name="gr9" draw:text-style-name="P85" svg:x1="7.37cm" svg:y1="2.23cm" svg:x2="7.878cm" svg:y2="2.23cm"><text:p/></draw:line><draw:frame draw:style-name="fr1" draw:name="Frame10" text:anchor-type="char" svg:x="7.9cm" svg:y="1.804cm" svg:width="2.565cm" svg:height="0.787cm" draw:z-index="82"><draw:text-box><text:p text:style-name="P5">Msg_Struct</text:p></draw:text-box></draw:frame><draw:line text:anchor-type="char" draw:z-index="81" draw:style-name="gr9" draw:text-style-name="P85" svg:x1="11.031cm" svg:y1="4.008cm" svg:x2="11.031cm" svg:y2="2.23cm"><text:p/></draw:line><draw:line text:anchor-type="char" draw:z-index="80" draw:style-name="gr9" draw:text-style-name="P85" svg:x1="7.354cm" svg:y1="4.008cm" svg:x2="7.354cm" svg:y2="2.23cm"><text:p/></draw:line><draw:line text:anchor-type="char" draw:z-index="79" draw:style-name="gr9" draw:text-style-name="P85" svg:x1="10.199cm" svg:y1="4.374cm" svg:x2="10.707cm" svg:y2="4.374cm"><text:p/></draw:line><draw:line text:anchor-type="char" draw:z-index="78" draw:style-name="gr9" draw:text-style-name="P85" svg:x1="8.929cm" svg:y1="4.374cm" svg:x2="9.437cm" svg:y2="4.374cm"><text:p/></draw:line><draw:line text:anchor-type="char" draw:z-index="77" draw:style-name="gr9" draw:text-style-name="P85" svg:x1="7.659cm" svg:y1="4.374cm" svg:x2="8.167cm" svg:y2="4.374cm"><text:p/></draw:line><draw:custom-shape text:anchor-type="char" draw:z-index="76" draw:style-name="gr10" draw:text-style-name="P84" svg:width="0.763cm" svg:height="0.763cm" svg:x="10.707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5" draw:style-name="gr12" draw:text-style-name="P84" svg:width="0.763cm" svg:height="0.763cm" svg:x="9.437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4" draw:style-name="gr18" draw:text-style-name="P84" svg:width="0.763cm" svg:height="0.763cm" svg:x="8.167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3" draw:style-name="gr10" draw:text-style-name="P84" svg:width="0.763cm" svg:height="0.763cm" svg:x="6.897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2" draw:style-name="gr9" draw:text-style-name="P85" svg:x1="1.168cm" svg:y1="5.024cm" svg:x2="1.168cm" svg:y2="5.786cm"><text:p/></draw:line><draw:line text:anchor-type="char" draw:z-index="71" draw:style-name="gr9" draw:text-style-name="P85" svg:x1="2.833cm" svg:y1="6.294cm" svg:x2="2.071cm" svg:y2="6.294cm"><text:p/></draw:line><draw:line text:anchor-type="char" draw:z-index="70" draw:style-name="gr9" draw:text-style-name="P85" svg:x1="-0.469cm" svg:y1="6.294cm" svg:x2="0.039cm" svg:y2="6.294cm"><text:p/></draw:line><draw:frame draw:style-name="fr1" draw:name="Frame11" text:anchor-type="char" svg:x="0.026cm" svg:y="5.652cm" svg:width="2.057cm" svg:height="1.041cm" draw:z-index="69"><draw:text-box><text:p text:style-name="P5">FieldMap_Struct</text:p></draw:text-box></draw:frame><draw:line text:anchor-type="char" draw:z-index="68" draw:style-name="gr9" draw:text-style-name="P85" svg:x1="1.598cm" svg:y1="7.458cm" svg:x2="2.36cm" svg:y2="7.458cm"><text:p/></draw:line><draw:line text:anchor-type="char" draw:z-index="67" draw:style-name="gr9" draw:text-style-name="P85" svg:x1="0.039cm" svg:y1="7.458cm" svg:x2="0.801cm" svg:y2="7.458cm"><text:p/></draw:line><draw:line text:anchor-type="char" draw:z-index="66" draw:style-name="gr9" draw:text-style-name="P85" svg:x1="2.833cm" svg:y1="6.294cm" svg:x2="2.833cm" svg:y2="7.056cm"><text:p/></draw:line><draw:line text:anchor-type="char" draw:z-index="65" draw:style-name="gr9" draw:text-style-name="P85" svg:x1="-0.469cm" svg:y1="6.294cm" svg:x2="-0.469cm" svg:y2="7.056cm"><text:p/></draw:line><draw:custom-shape text:anchor-type="char" draw:z-index="64" draw:style-name="gr10" draw:text-style-name="P84" svg:width="0.763cm" svg:height="0.763cm" svg:x="2.388cm" svg:y="7.0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3" draw:style-name="gr10" draw:text-style-name="P84" svg:width="0.763cm" svg:height="0.763cm" svg:x="0.801cm" svg:y="7.0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2" draw:style-name="gr17" draw:text-style-name="P84" svg:width="0.763cm" svg:height="0.763cm" svg:x="-0.723cm" svg:y="7.0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1" draw:style-name="gr9" draw:text-style-name="P85" svg:x1="1.852cm" svg:y1="2.484cm" svg:x2="2.36cm" svg:y2="2.484cm"><text:p/></draw:line><draw:line text:anchor-type="char" draw:z-index="60" draw:style-name="gr9" draw:text-style-name="P85" svg:x1="-1.266cm" svg:y1="2.484cm" svg:x2="-0.758cm" svg:y2="2.484cm"><text:p/></draw:line><draw:frame draw:style-name="fr1" draw:name="Frame12" text:anchor-type="char" svg:x="-0.736cm" svg:y="2.111cm" svg:width="2.565cm" svg:height="0.787cm" draw:z-index="59"><draw:text-box><text:p text:style-name="P5">MsgMap_Struct</text:p></draw:text-box></draw:frame><draw:line text:anchor-type="char" draw:z-index="58" draw:style-name="gr9" draw:text-style-name="P85" svg:x1="2.369cm" svg:y1="4.262cm" svg:x2="2.369cm" svg:y2="2.484cm"><text:p/></draw:line><draw:line text:anchor-type="char" draw:z-index="57" draw:style-name="gr9" draw:text-style-name="P85" svg:x1="-1.309cm" svg:y1="4.262cm" svg:x2="-1.309cm" svg:y2="2.484cm"><text:p/></draw:line><draw:line text:anchor-type="char" draw:z-index="56" draw:style-name="gr9" draw:text-style-name="P85" svg:x1="1.563cm" svg:y1="4.628cm" svg:x2="2.071cm" svg:y2="4.628cm"><text:p/></draw:line><draw:line text:anchor-type="char" draw:z-index="55" draw:style-name="gr9" draw:text-style-name="P85" svg:x1="0.293cm" svg:y1="4.628cm" svg:x2="0.801cm" svg:y2="4.628cm"><text:p/></draw:line><draw:line text:anchor-type="char" draw:z-index="54" draw:style-name="gr9" draw:text-style-name="P85" svg:x1="-0.977cm" svg:y1="4.628cm" svg:x2="-0.469cm" svg:y2="4.628cm"><text:p/></draw:line><draw:custom-shape text:anchor-type="char" draw:z-index="53" draw:style-name="gr10" draw:text-style-name="P84" svg:width="0.763cm" svg:height="0.763cm" svg:x="2.071cm" svg:y="4.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2" draw:style-name="gr16" draw:text-style-name="P84" svg:width="0.763cm" svg:height="0.763cm" svg:x="0.796cm" svg:y="4.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1" draw:style-name="gr10" draw:text-style-name="P84" svg:width="0.763cm" svg:height="0.763cm" svg:x="-0.469cm" svg:y="4.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0" draw:style-name="gr10" draw:text-style-name="P84" svg:width="0.763cm" svg:height="0.763cm" svg:x="-1.739cm" svg:y="4.2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13" text:anchor-type="char" svg:x="17.311cm" svg:y="7.818cm" svg:width="2.794cm" svg:height="0.762cm" draw:z-index="49"><draw:text-box><text:p text:style-name="P4">OutputFormat</text:p></draw:text-box></draw:frame><draw:frame draw:style-name="fr2" draw:name="Frame14" text:anchor-type="char" svg:x="14.771cm" svg:y="9.85cm" svg:width="2.794cm" svg:height="0.762cm" draw:z-index="48"><draw:text-box><text:p text:style-name="P4">InputFormat</text:p></draw:text-box></draw:frame><draw:line text:anchor-type="char" draw:z-index="47" draw:style-name="gr9" draw:text-style-name="P85" svg:x1="19.272cm" svg:y1="14.93cm" svg:x2="-1.528cm" svg:y2="14.93cm"><text:p/></draw:line><draw:line text:anchor-type="char" draw:z-index="46" draw:style-name="gr15" draw:text-style-name="P85" svg:x1="20.613cm" svg:y1="7.31cm" svg:x2="20.613cm" svg:y2="4.77cm"><text:p/></draw:line><draw:line text:anchor-type="char" draw:z-index="45" draw:style-name="gr9" draw:text-style-name="P85" svg:x1="16.686cm" svg:y1="7.31cm" svg:x2="20.586cm" svg:y2="7.31cm"><text:p/></draw:line><draw:line text:anchor-type="char" draw:z-index="44" draw:style-name="gr9" draw:text-style-name="P85" svg:x1="19.544cm" svg:y1="15.184cm" svg:x2="16.655cm" svg:y2="15.184cm"><text:p/></draw:line><draw:line text:anchor-type="char" draw:z-index="43" draw:style-name="gr15" draw:text-style-name="P85" svg:x1="19.343cm" svg:y1="6.004cm" svg:x2="19.343cm" svg:y2="4.734cm"><text:p/></draw:line><draw:line text:anchor-type="char" draw:z-index="42" draw:style-name="gr9" draw:text-style-name="P85" svg:x1="17.565cm" svg:y1="6.031cm" svg:x2="19.343cm" svg:y2="6.031cm"><text:p/></draw:line><draw:line text:anchor-type="char" draw:z-index="41" draw:style-name="gr9" draw:text-style-name="P85" svg:x1="17.565cm" svg:y1="14.676cm" svg:x2="17.565cm" svg:y2="6.04cm"><text:p/></draw:line><draw:line text:anchor-type="char" draw:z-index="40" draw:style-name="gr9" draw:text-style-name="P85" svg:x1="19.265cm" svg:y1="14.676cm" svg:x2="17.565cm" svg:y2="14.676cm"><text:p/></draw:line><draw:line text:anchor-type="char" draw:z-index="39" draw:style-name="gr9" draw:text-style-name="P85" svg:x1="20.507cm" svg:y1="12.136cm" svg:x2="20.507cm" svg:y2="13.66cm"><text:p/></draw:line><draw:line text:anchor-type="char" draw:z-index="36" draw:style-name="gr9" draw:text-style-name="P85" svg:x1="19.56cm" svg:y1="13.66cm" svg:x2="19.56cm" svg:y2="14.422cm"><text:p/></draw:line><draw:custom-shape text:anchor-type="char" draw:z-index="35" draw:style-name="gr10" draw:text-style-name="P84" svg:width="0.763cm" svg:height="0.763cm" svg:x="21.883cm" svg:y="14.4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 draw:style-name="gr10" draw:text-style-name="P84" svg:width="0.763cm" svg:height="0.763cm" svg:x="20.592cm" svg:y="14.4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3" draw:style-name="gr14" draw:text-style-name="P84" svg:width="0.763cm" svg:height="0.763cm" svg:x="19.274cm" svg:y="14.4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2" draw:style-name="gr9" draw:text-style-name="P85" svg:x1="22.426cm" svg:y1="9.596cm" svg:x2="22.934cm" svg:y2="9.596cm"><text:p/></draw:line><draw:line text:anchor-type="char" draw:z-index="31" draw:style-name="gr9" draw:text-style-name="P85" svg:x1="19.308cm" svg:y1="9.596cm" svg:x2="19.816cm" svg:y2="9.596cm"><text:p/></draw:line><draw:frame draw:style-name="fr1" draw:name="Frame15" text:anchor-type="char" svg:x="19.838cm" svg:y="9.329cm" svg:width="2.565cm" svg:height="0.787cm" draw:z-index="30"><draw:text-box><text:p text:style-name="P5">MapPath_Struct</text:p></draw:text-box></draw:frame><draw:line text:anchor-type="char" draw:z-index="29" draw:style-name="gr9" draw:text-style-name="P85" svg:x1="22.969cm" svg:y1="11.374cm" svg:x2="22.969cm" svg:y2="9.596cm"><text:p/></draw:line><draw:line text:anchor-type="char" draw:z-index="28" draw:style-name="gr9" draw:text-style-name="P85" svg:x1="19.265cm" svg:y1="11.374cm" svg:x2="19.265cm" svg:y2="9.596cm"><text:p/></draw:line><draw:line text:anchor-type="char" draw:z-index="27" draw:style-name="gr9" draw:text-style-name="P85" svg:x1="22.137cm" svg:y1="11.74cm" svg:x2="22.645cm" svg:y2="11.74cm"><text:p/></draw:line><draw:line text:anchor-type="char" draw:z-index="26" draw:style-name="gr9" draw:text-style-name="P85" svg:x1="20.867cm" svg:y1="11.74cm" svg:x2="21.375cm" svg:y2="11.74cm"><text:p/></draw:line><draw:line text:anchor-type="char" draw:z-index="25" draw:style-name="gr9" draw:text-style-name="P85" svg:x1="19.597cm" svg:y1="11.74cm" svg:x2="20.105cm" svg:y2="11.74cm"><text:p/></draw:line><draw:custom-shape text:anchor-type="char" draw:z-index="24" draw:style-name="gr10" draw:text-style-name="P84" svg:width="0.763cm" svg:height="0.763cm" svg:x="22.645cm" svg:y="11.3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12" draw:text-style-name="P84" svg:width="0.763cm" svg:height="0.763cm" svg:x="21.375cm" svg:y="11.3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13" draw:text-style-name="P84" svg:width="0.763cm" svg:height="0.763cm" svg:x="20.105cm" svg:y="11.3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10" draw:text-style-name="P84" svg:width="0.763cm" svg:height="0.763cm" svg:x="18.835cm" svg:y="11.37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0" draw:style-name="gr9" draw:text-style-name="P85" svg:x1="22.426cm" svg:y1="2.23cm" svg:x2="22.934cm" svg:y2="2.23cm"><text:p/></draw:line><draw:line text:anchor-type="char" draw:z-index="19" draw:style-name="gr9" draw:text-style-name="P85" svg:x1="19.308cm" svg:y1="2.23cm" svg:x2="19.816cm" svg:y2="2.23cm"><text:p/></draw:line><draw:frame draw:style-name="fr1" draw:name="Frame16" text:anchor-type="char" svg:x="19.838cm" svg:y="1.963cm" svg:width="2.565cm" svg:height="0.787cm" draw:z-index="18"><draw:text-box><text:p text:style-name="P5">Fmt_Struct</text:p></draw:text-box></draw:frame><draw:line text:anchor-type="char" draw:z-index="17" draw:style-name="gr9" draw:text-style-name="P85" svg:x1="22.969cm" svg:y1="4.008cm" svg:x2="22.969cm" svg:y2="2.23cm"><text:p/></draw:line><draw:line text:anchor-type="char" draw:z-index="16" draw:style-name="gr9" draw:text-style-name="P85" svg:x1="19.265cm" svg:y1="4.008cm" svg:x2="19.265cm" svg:y2="2.23cm"><text:p/></draw:line><draw:line text:anchor-type="char" draw:z-index="15" draw:style-name="gr9" draw:text-style-name="P85" svg:x1="22.137cm" svg:y1="4.374cm" svg:x2="22.645cm" svg:y2="4.374cm"><text:p/></draw:line><draw:line text:anchor-type="char" draw:z-index="14" draw:style-name="gr9" draw:text-style-name="P85" svg:x1="20.867cm" svg:y1="4.374cm" svg:x2="21.375cm" svg:y2="4.374cm"><text:p/></draw:line><draw:line text:anchor-type="char" draw:z-index="13" draw:style-name="gr9" draw:text-style-name="P85" svg:x1="19.597cm" svg:y1="4.374cm" svg:x2="20.105cm" svg:y2="4.374cm"><text:p/></draw:line><draw:custom-shape text:anchor-type="char" draw:z-index="12" draw:style-name="gr10" draw:text-style-name="P84" svg:width="0.763cm" svg:height="0.763cm" svg:x="22.645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 draw:style-name="gr12" draw:text-style-name="P84" svg:width="0.763cm" svg:height="0.763cm" svg:x="21.375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11" draw:text-style-name="P84" svg:width="0.763cm" svg:height="0.763cm" svg:x="20.105cm" svg:y="4.008cm"><text:p/><draw:enhanced-geometry svg:viewBox="0 0 21600 21600" draw:glue-points="10800 0 3163 3163 0 10800 3163 18437 10800 21600 18437 18437 21600 10800 18437 3163" draw:text-areas="3163 3163 18437 18437" draw:type="ellipse" draw:enhanced-path="U 10800 10800 10800 10800 0 360 Z N"/></draw:custom-shape>DESCRIPTION DU MODEL</text:h>
        </text:list-item>
      </text:list>
      <text:p text:style-name="P1"/>
      <text:p text:style-name="P1"/>
      <text:p text:style-name="P1"/>
      <text:p text:style-name="P1"/>
      <text:p text:style-name="P1"><draw:custom-shape text:anchor-type="char" draw:z-index="9" draw:style-name="gr10" draw:text-style-name="P84" svg:width="0.763cm" svg:height="0.763cm" svg:x="18.761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
      <text:p text:style-name="P1"/>
      <text:p text:style-name="P1"/>
      <text:p text:style-name="P1"><draw:line text:anchor-type="char" draw:z-index="158" draw:style-name="gr9" draw:text-style-name="P85" svg:x1="7.151cm" svg:y1="0.353cm" svg:x2="7.151cm" svg:y2="2.912cm"><text:p/></draw:line><draw:line text:anchor-type="char" draw:z-index="160" draw:style-name="gr9" draw:text-style-name="P85" svg:x1="6.897cm" svg:y1="0.183cm" svg:x2="6.897cm" svg:y2="4.462cm"><text:p/></draw:line></text:p>
      <text:p text:style-name="P1"/>
      <text:p text:style-name="P1"><draw:line text:anchor-type="char" draw:z-index="175" draw:style-name="gr9" draw:text-style-name="P85" svg:x1="23.657cm" svg:y1="0.346cm" svg:x2="23.669cm" svg:y2="4.431cm"><text:p/></draw:line><draw:frame draw:style-name="fr1" draw:name="Frame17" text:anchor-type="char" svg:x="8.694cm" svg:y="0.161cm" svg:width="2.565cm" svg:height="0.787cm" draw:z-index="153"><draw:text-box><text:p text:style-name="P5">Cnv_Struct</text:p></draw:text-box></draw:frame></text:p>
      <text:p text:style-name="P1"><draw:line text:anchor-type="char" draw:z-index="155" draw:style-name="gr9" draw:text-style-name="P85" svg:x1="11.308cm" svg:y1="0.064cm" svg:x2="11.816cm" svg:y2="0.064cm"><text:p/></draw:line><draw:line text:anchor-type="char" draw:z-index="152" draw:style-name="gr9" draw:text-style-name="P85" svg:x1="11.825cm" svg:y1="1.053cm" svg:x2="11.825cm" svg:y2="0.072cm"><text:p/></draw:line><draw:line text:anchor-type="char" draw:z-index="151" draw:style-name="gr9" draw:text-style-name="P85" svg:x1="8.121cm" svg:y1="1.053cm" svg:x2="8.121cm" svg:y2="0.072cm"><text:p/></draw:line><draw:line text:anchor-type="char" draw:z-index="154" draw:style-name="gr9" draw:text-style-name="P85" svg:x1="8.137cm" svg:y1="0.064cm" svg:x2="8.645cm" svg:y2="0.064cm"><text:p/></draw:line></text:p>
      <text:p text:style-name="P1"/>
      <text:p text:style-name="P1"><draw:frame draw:style-name="fr1" draw:name="Frame18" text:anchor-type="char" svg:x="24.41cm" svg:y="0.224cm" svg:width="2.311cm" svg:height="1.041cm" draw:z-index="170"><draw:text-box><text:p text:style-name="P5">FmtAttr_Struct</text:p></draw:text-box></draw:frame><draw:custom-shape text:anchor-type="char" draw:z-index="156" draw:style-name="gr12" draw:text-style-name="P84" svg:width="0.763cm" svg:height="0.763cm" svg:x="11.421cm" svg:y="0.0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0" draw:style-name="gr9" draw:text-style-name="P85" svg:x1="9.749cm" svg:y1="0.423cm" svg:x2="10.257cm" svg:y2="0.423cm"><text:p/></draw:line><draw:line text:anchor-type="char" draw:z-index="149" draw:style-name="gr9" draw:text-style-name="P85" svg:x1="8.479cm" svg:y1="0.423cm" svg:x2="8.987cm" svg:y2="0.423cm"><text:p/></draw:line><draw:custom-shape text:anchor-type="char" draw:z-index="148" draw:style-name="gr12" draw:text-style-name="P84" svg:width="0.763cm" svg:height="0.763cm" svg:x="10.257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7" draw:style-name="gr32" draw:text-style-name="P84" svg:width="0.763cm" svg:height="0.763cm" svg:x="8.987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6" draw:style-name="gr10" draw:text-style-name="P84" svg:width="0.763cm" svg:height="0.763cm" svg:x="7.717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7" draw:style-name="gr9" draw:text-style-name="P85" svg:x1="10.993cm" svg:y1="0.411cm" svg:x2="11.462cm" svg:y2="0.411cm"><text:p/></draw:line></text:p>
      <text:p text:style-name="P1"><draw:line text:anchor-type="char" draw:z-index="173" draw:style-name="gr9" draw:text-style-name="P85" svg:x1="26.989cm" svg:y1="1.3cm" svg:x2="26.989cm" svg:y2="0.284cm"><text:p/></draw:line><draw:line text:anchor-type="char" draw:z-index="174" draw:style-name="gr9" draw:text-style-name="P85" svg:x1="26.963cm" svg:y1="0.258cm" svg:x2="26.709cm" svg:y2="0.258cm"><text:p/></draw:line><draw:line text:anchor-type="char" draw:z-index="171" draw:style-name="gr9" draw:text-style-name="P85" svg:x1="23.925cm" svg:y1="0.258cm" svg:x2="24.433cm" svg:y2="0.258cm"><text:p/></draw:line><draw:line text:anchor-type="char" draw:z-index="169" draw:style-name="gr9" draw:text-style-name="P85" svg:x1="23.925cm" svg:y1="1.413cm" svg:x2="23.925cm" svg:y2="0.258cm"><text:p/></draw:line><draw:line text:anchor-type="char" draw:z-index="161" draw:style-name="gr15" draw:text-style-name="P85" svg:x1="9.394cm" svg:y1="1.528cm" svg:x2="9.394cm" svg:y2="0.258cm"><text:p/></draw:line><draw:line text:anchor-type="char" draw:z-index="159" draw:style-name="gr15" draw:text-style-name="P85" svg:x1="7.151cm" svg:y1="0.004cm" svg:x2="7.659cm" svg:y2="0.004cm"><text:p/></draw:line></text:p>
      <text:p text:style-name="P1"><draw:custom-shape text:anchor-type="char" draw:z-index="165" draw:style-name="gr12" draw:text-style-name="P84" svg:width="0.763cm" svg:height="0.763cm" svg:x="25.776cm" svg:y="0.4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1"><draw:line text:anchor-type="char" draw:z-index="176" draw:style-name="gr9" draw:text-style-name="P85" svg:x1="23.925cm" svg:y1="0.439cm" svg:x2="24.475cm" svg:y2="0.443cm"><text:p/></draw:line><draw:line text:anchor-type="char" draw:z-index="172" draw:style-name="gr9" draw:text-style-name="P85" svg:x1="26.534cm" svg:y1="0.351cm" svg:x2="27.003cm" svg:y2="0.351cm"><text:p/></draw:line><draw:line text:anchor-type="char" draw:z-index="167" draw:style-name="gr9" draw:text-style-name="P85" svg:x1="25.291cm" svg:y1="0.363cm" svg:x2="25.799cm" svg:y2="0.363cm"><text:p/></draw:line><draw:custom-shape text:anchor-type="char" draw:z-index="164" draw:style-name="gr33" draw:text-style-name="P84" svg:width="0.763cm" svg:height="0.763cm" svg:x="24.476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char" draw:z-index="177" draw:style-name="gr15" draw:text-style-name="P85" svg:x1="24.834cm" svg:y1="1.037cm" svg:x2="24.818cm" svg:y2="0.335cm"><text:p/></draw:line><draw:line text:anchor-type="char" draw:z-index="162" draw:style-name="gr9" draw:text-style-name="P85" svg:x1="6.897cm" svg:y1="0.069cm" svg:x2="9.418cm" svg:y2="0.069cm"><text:p/></draw:line></text:p>
      <text:p text:style-name="P1"/>
      <text:p text:style-name="P1"><draw:line text:anchor-type="char" draw:z-index="166" draw:style-name="gr9" draw:text-style-name="P85" svg:x1="23.67cm" svg:y1="0.049cm" svg:x2="24.818cm" svg:y2="0.049cm"><text:p/></draw:line></text:p>
      <text:p text:style-name="P1"><draw:line text:anchor-type="char" draw:z-index="168" draw:style-name="gr9" draw:text-style-name="P85" svg:x1="22.618cm" svg:y1="0.466cm" svg:x2="23.511cm" svg:y2="0.462cm"><text:p/></draw:line><draw:custom-shape text:anchor-type="char" draw:z-index="163" draw:style-name="gr10" draw:text-style-name="P84" svg:width="0.763cm" svg:height="0.763cm" svg:x="21.856cm" svg:y="0.12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char" draw:z-index="38" draw:style-name="gr9" draw:text-style-name="P85" svg:x1="19.562cm" svg:y1="0.046cm" svg:x2="21.857cm" svg:y2="0.046cm"><text:p/></draw:line><draw:line text:anchor-type="char" draw:z-index="37" draw:style-name="gr9" draw:text-style-name="P85" svg:x1="23.521cm" svg:y1="0.055cm" svg:x2="23.521cm" svg:y2="0.817cm"><text:p/></draw:line></text:p>
      <text:p text:style-name="P1"/>
      <text:p text:style-name="P1"/>
      <text:p text:style-name="P1"><draw:frame draw:style-name="fr2" draw:name="Frame1" text:anchor-type="char" svg:x="9.301cm" svg:y="0.058cm" svg:width="5.637cm" svg:height="2.062cm" draw:z-index="141"><draw:text-box><text:p text:style-name="P41">Output buffer Format Mapping</text:p><text:p text:style-name="P41">Le numéro de Buffer à Identifier (h) permettra au SDM de dire sur quel buffer doit porter l’identification, information nécessaire si on est dans un cas ou l’on doit passer par plusieurs buffers temporaires pour faire le mapping.</text:p></draw:text-box></draw:frame></text:p>
      <text:p text:style-name="P1">Schéma 1 Modèle de données</text:p>
      <text:p text:style-name="P39"/>
      <text:p text:style-name="P46"><text:span text:style-name="T2">Légende</text:span> :</text:p>
      <text:p text:style-name="Standard"/>
      <table:table table:name="Table1" table:style-name="Table1">
        <table:table-column table:style-name="Table1.A"/>
        <table:table-column table:style-name="Table1.B"/>
        <table:table-row table:style-name="Table1.1">
          <table:table-cell table:style-name="Table1.A1" office:value-type="string">
            <text:p text:style-name="P2"><draw:custom-shape text:anchor-type="char" draw:z-index="0" draw:style-name="gr1" draw:text-style-name="P84" svg:width="0.301cm" svg:height="0.301cm" svg:x="0.801cm" svg:y="0.08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MsgMap_Struct</text:p>
          </table:table-cell>
        </table:table-row>
        <table:table-row table:style-name="Table1.1">
          <table:table-cell table:style-name="Table1.A1" office:value-type="string">
            <text:p text:style-name="P2"><draw:custom-shape text:anchor-type="char" draw:z-index="1" draw:style-name="gr2" draw:text-style-name="P84" svg:width="0.301cm" svg:height="0.301cm" svg:x="0.80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FieldMap_Struct</text:p>
          </table:table-cell>
        </table:table-row>
        <table:table-row table:style-name="Table1.1">
          <table:table-cell table:style-name="Table1.A1" office:value-type="string">
            <text:p text:style-name="P2"><draw:custom-shape text:anchor-type="char" draw:z-index="2" draw:style-name="gr3" draw:text-style-name="P84" svg:width="0.301cm" svg:height="0.301cm" svg:x="0.801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Msg_Struct</text:p>
          </table:table-cell>
        </table:table-row>
        <table:table-row table:style-name="Table1.1">
          <table:table-cell table:style-name="Table1.A1" office:value-type="string">
            <text:p text:style-name="P2"><draw:custom-shape text:anchor-type="char" draw:z-index="3" draw:style-name="gr4" draw:text-style-name="P84" svg:width="0.301cm" svg:height="0.301cm" svg:x="0.801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Field_Struct</text:p>
          </table:table-cell>
        </table:table-row>
        <table:table-row table:style-name="Table1.1">
          <table:table-cell table:style-name="Table1.A1" office:value-type="string">
            <text:p text:style-name="P2"><draw:custom-shape text:anchor-type="char" draw:z-index="4" draw:style-name="gr5" draw:text-style-name="P84" svg:width="0.301cm" svg:height="0.301cm" svg:x="0.785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Fmt_Struct</text:p>
          </table:table-cell>
        </table:table-row>
        <table:table-row table:style-name="Table1.1">
          <table:table-cell table:style-name="Table1.A1" office:value-type="string">
            <text:p text:style-name="P2"><draw:custom-shape text:anchor-type="char" draw:z-index="5" draw:style-name="gr6" draw:text-style-name="P84" svg:width="0.301cm" svg:height="0.301cm" svg:x="0.781cm" svg:y="0.09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PathMap_Struct</text:p>
          </table:table-cell>
        </table:table-row>
        <table:table-row table:style-name="Table1.1">
          <table:table-cell table:style-name="Table1.A1" office:value-type="string">
            <text:p text:style-name="P2"><draw:custom-shape text:anchor-type="char" draw:z-index="6" draw:style-name="gr7" draw:text-style-name="P84" svg:width="0.301cm" svg:height="0.301cm" svg:x="0.758cm" svg:y="0.0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Appl_Struct</text:p>
          </table:table-cell>
        </table:table-row>
        <table:table-row table:style-name="Table1.1">
          <table:table-cell table:style-name="Table1.A1" office:value-type="string">
            <text:p text:style-name="P2"><draw:custom-shape text:anchor-type="char" draw:z-index="179" draw:style-name="gr35" draw:text-style-name="P84" svg:width="0.301cm" svg:height="0.301cm" svg:x="0.774cm" svg:y="0.09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Cnv_Struct</text:p>
          </table:table-cell>
        </table:table-row>
        <table:table-row table:style-name="Table1.1">
          <table:table-cell table:style-name="Table1.A1" office:value-type="string">
            <text:p text:style-name="P2"><draw:custom-shape text:anchor-type="char" draw:z-index="178" draw:style-name="gr34" draw:text-style-name="P84" svg:width="0.301cm" svg:height="0.301cm" svg:x="0.801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FmtAttr_Struct</text:p>
          </table:table-cell>
        </table:table-row>
        <table:table-row table:style-name="Table1.1">
          <table:table-cell table:style-name="Table1.A1" office:value-type="string">
            <text:p text:style-name="P2"><draw:custom-shape text:anchor-type="char" draw:z-index="7" draw:style-name="gr8" draw:text-style-name="P84" svg:width="0.301cm" svg:height="0.301cm" svg:x="0.758cm" svg:y="0.12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A1" office:value-type="string">
            <text:p text:style-name="P9">Structure MapCmp_struct</text:p>
          </table:table-cell>
        </table:table-row>
      </table:table>
      <text:list xml:id="list213413367" text:continue-numbering="true" text:style-name="Outline">
        <text:list-item>
          <text:list>
            <text:list-header>
              <text:h text:style-name="P79" text:outline-level="2" text:is-list-header="true"/>
            </text:list-header>
          </text:list>
        </text:list-item>
      </text:list>
      <text:p text:style-name="P1"/>
      <text:list xml:id="list102352078" text:continue-numbering="true" text:style-name="Outline">
        <text:list-item>
          <text:list>
            <text:list-item>
              <text:h text:style-name="P81" text:outline-level="2">Les différentes strcutures de données</text:h>
            </text:list-item>
          </text:list>
        </text:list-item>
      </text:list>
      <text:p text:style-name="Standard"/>
      <text:list xml:id="list236194470" text:continue-numbering="true" text:style-name="Outline">
        <text:list-item>
          <text:list>
            <text:list-item>
              <text:list>
                <text:list-item>
                  <text:h text:style-name="Heading_20_3" text:outline-level="3">Structure Cnv_Struct</text:h>
                </text:list-item>
              </text:list>
            </text:list-item>
          </text:list>
        </text:list-item>
      </text:list>
      <text:p text:style-name="Standard">Cette structure contiendra les différentes fonctions de conversion qui pourront être associée à un champ dans un format donné. Ces fonctions seront utilisées lors du mapping d’un champ dans un format donné (XML, FML, Fixed, Delimited) vers un autre format ((XML, FML, Fixed, Delimited)</text:p>
      <text:p text:style-name="Standard"/>
      <text:p text:style-name="Standard">Cnv_Struct :</text:p>
      <text:p text:style-name="Standard"><text:tab/>Name : Nom de la fonction de conversion.</text:p>
      <text:list xml:id="list1074103130" text:continue-numbering="true" text:style-name="Outline">
        <text:list-item>
          <text:list>
            <text:list-item>
              <text:list>
                <text:list-item>
                  <text:h text:style-name="Heading_20_3" text:outline-level="3">Strcuture FmtAttr_Struct</text:h>
                </text:list-item>
              </text:list>
            </text:list-item>
          </text:list>
        </text:list-item>
      </text:list>
      <text:p text:style-name="Standard">Cette structure décrit l’ensemble des attributs que peut avoir un format données</text:p>
      <text:p text:style-name="Standard"/>
      <text:p text:style-name="Standard">FmtAttr_strcut</text:p>
      <text:p text:style-name="Standard"><text:tab/>Name : nom de l’attribut</text:p>
      <text:p text:style-name="Standard"><text:tab/>Value :Valeur de l’atrribut</text:p>
      <text:p text:style-name="Standard"/>
      <text:p text:style-name="Standard">Cette structure sera utilisé lors du chargement des formats puisqu’un format peut avoir ou non un attribut associé.</text:p>
      <text:p text:style-name="Standard">Exemple : Le format Delimited le délimiteur peut être le crtf ( \r\n )</text:p>
      <text:list xml:id="list323400144" text:continue-numbering="true" text:style-name="Outline">
        <text:list-item>
          <text:list>
            <text:list-item>
              <text:list>
                <text:list-item>
                  <text:h text:style-name="Heading_20_3" text:outline-level="3">Structure Msg_Struct<text:span text:style-name="T1"> :</text:span></text:h>
                </text:list-item>
              </text:list>
            </text:list-item>
          </text:list>
        </text:list-item>
      </text:list>
      <text:p text:style-name="P1"/>
      <text:p text:style-name="P1">Cette structure contiendra la liste des tous les types de messages couvert par l’appliaction, ce sera une liste de message (Msg) contenant les information suivantes.</text:p>
      <text:p text:style-name="P1"/>
      <text:p text:style-name="P1">Msg_Struct :</text:p>
      <text:list xml:id="list212293229" text:style-name="WW8Num23">
        <text:list-item>
          <text:p text:style-name="P47">Size <text:tab/>:Taille indiquera la taille d’un message ( utilisé pour l’identification )</text:p>
        </text:list-item>
        <text:list-item>
          <text:p text:style-name="P47">Name <text:tab/>:Nom du mesage (équivalent au type Cre22Va02 )</text:p>
        </text:list-item>
        <text:list-item>
          <text:p text:style-name="P47">ListField : Pointeur sur une Field_Struct</text:p>
        </text:list-item>
      </text:list>
      <text:p text:style-name="P1"/>
      <text:p text:style-name="P1">Un message pointra sur sa propre liste de champ (b) ce qui nous permettra de connaître la liste des champs par type de Message.</text:p>
      <text:p text:style-name="P1">La taille nous servira lors de l’identification, en effet pour identifier certains messages provenant de critstal on détecte la famille à laquelle appartient le message en fonction de sa taille (ex: un Cr22 n’aura pas la même taille qu’un Cr10)</text:p>
      <text:list xml:id="list974690276" text:continue-list="list323400144" text:style-name="Outline">
        <text:list-item>
          <text:list>
            <text:list-item>
              <text:list>
                <text:list-item>
                  <text:h text:style-name="Heading_20_3" text:outline-level="3">Structure Field_Strcut<text:span text:style-name="T1"> </text:span></text:h>
                </text:list-item>
              </text:list>
            </text:list-item>
          </text:list>
        </text:list-item>
      </text:list>
      <text:p text:style-name="P3"/>
      <text:p text:style-name="P1">Cette structure sera une liste de Field pour un type de message donnée. Chaque Field contiendra les informations suivantes</text:p>
      <text:p text:style-name="P1"/>
      <text:p text:style-name="P1">Field:</text:p>
      <text:p text:style-name="P1"><text:soft-page-break/></text:p>
      <text:list xml:id="list515937809" text:style-name="WW8Num42">
        <text:list-item>
          <text:p text:style-name="P48">Id <text:tab/><text:tab/><text:tab/>: identifiant interne à la structure de données</text:p>
        </text:list-item>
        <text:list-item>
          <text:p text:style-name="P48">Value_Id <text:tab/><text:tab/>: indique la valeur du champ si il est identifiant</text:p>
        </text:list-item>
        <text:list-item>
          <text:p text:style-name="P48">Exsist<text:tab/><text:tab/>:indiquera si le test d’exsitance doit être fait lors de identification</text:p>
        </text:list-item>
        <text:list-item>
          <text:p text:style-name="P48">Nom du champ <text:tab/>: permettra d’identifier un champ quelque soit son format</text:p>
        </text:list-item>
        <text:list-item>
          <text:p text:style-name="P48">Champ en Fixed <text:tab/>: caractéristique du champ en fixe (offset et size)</text:p>
        </text:list-item>
        <text:list-item>
          <text:p text:style-name="P48">Champ XML <text:tab/>: caractéristique du champ en XML ( tag XML)</text:p>
        </text:list-item>
        <text:list-item>
          <text:p text:style-name="P48">Champ Interne <text:tab/>: caractéristique du champ dans la structure interne (nom du champ dans la struture interne)</text:p>
        </text:list-item>
        <text:list-item>
          <text:p text:style-name="P48">Champ FML <text:tab/>: caratéristique du champ dans le format FML</text:p>
        </text:list-item>
        <text:list-item>
          <text:p text:style-name="P48">Champ Delimited : caratéristique du champ dans le format Delimited</text:p>
        </text:list-item>
      </text:list>
      <text:p text:style-name="P1">NB:</text:p>
      <text:p text:style-name="P1">La structure field contiendra l’expression de chaque champ dans les différents formats possible. Ce qui permettra au SDM de s’affranchire de la recherche de la bonne expression d’un champ pour un format donné.</text:p>
      <text:p text:style-name="P1">Certains champs seront des identifiants de message dans ce cas la valeur du champ Value_Id sera renseigné avec la valeur d’identification, ce qui permettra au SDM de trouver les champs identifiant pour un message d’un type donnée de maniére assez simple.</text:p>
      <text:list xml:id="list1700232730" text:continue-list="list974690276" text:style-name="Outline">
        <text:list-item>
          <text:list>
            <text:list-item>
              <text:list>
                <text:list-item>
                  <text:list>
                    <text:list-item>
                      <text:h text:style-name="P82" text:outline-level="4">Les format de champs</text:h>
                    </text:list-item>
                  </text:list>
                </text:list-item>
              </text:list>
            </text:list-item>
          </text:list>
        </text:list-item>
      </text:list>
      <text:p text:style-name="Standard">Les différent formats de champ disponibles sont XML, FML, Fixed et Delimited chacun de ces formats possède ses propres caractéristiques .</text:p>
      <text:p text:style-name="Standard"/>
      <text:list xml:id="list984698984" text:continue-numbering="true" text:style-name="Outline">
        <text:list-item>
          <text:list>
            <text:list-item>
              <text:list>
                <text:list-item>
                  <text:list>
                    <text:list-item>
                      <text:list>
                        <text:list-item>
                          <text:h text:style-name="Heading_20_5" text:outline-level="5">Les champs commun qu différents formats </text:h>
                        </text:list-item>
                      </text:list>
                    </text:list-item>
                  </text:list>
                </text:list-item>
              </text:list>
            </text:list-item>
          </text:list>
        </text:list-item>
      </text:list>
      <text:p text:style-name="Standard">Les champs suivant seront présent dans tout les formats qu’un Field (champ d’un message) pourra avoir.</text:p>
      <text:p text:style-name="Standard"/>
      <text:list xml:id="list825051817" text:style-name="WW8Num21">
        <text:list-item>
          <text:p text:style-name="P49">Def_Val<text:tab/> : Valeur par défaut du champ pour les champs optionnels.</text:p>
        </text:list-item>
        <text:list-item>
          <text:p text:style-name="P49">Cnv_Ptr<text:tab/> : Pointeur sur la structure conversion contenant le nom de la fonction de conversion à utiliser.</text:p>
        </text:list-item>
        <text:list-item>
          <text:p text:style-name="P49">Cnv_Attr<text:tab/> : Attribut de conversion utiliser par la fonction de conversion. </text:p>
        </text:list-item>
      </text:list>
      <text:p text:style-name="P40">Exemple : Dans le cas d’un stripping cet attribut indiquera le caractère à stripper dans le cas d’un padding il indiquera le caractère de padding.</text:p>
      <text:list xml:id="list58272411" text:continue-list="list984698984" text:style-name="Outline">
        <text:list-item>
          <text:list>
            <text:list-item>
              <text:list>
                <text:list-item>
                  <text:list>
                    <text:list-item>
                      <text:list>
                        <text:list-item>
                          <text:h text:style-name="Heading_20_5" text:outline-level="5">Les spécifique aux formats XML, FML, Delimited et Internal</text:h>
                        </text:list-item>
                      </text:list>
                    </text:list-item>
                  </text:list>
                </text:list-item>
              </text:list>
            </text:list-item>
          </text:list>
        </text:list-item>
      </text:list>
      <text:list xml:id="list63231011" text:continue-list="list825051817" text:style-name="WW8Num21">
        <text:list-item>
          <text:p text:style-name="P49">Tag<text:tab/> : Nom du champ qui pourra être un nom balise pour le format XML, un nom de champ FML pour le format FML ou un nom simple pour les formats Delimited et Internal</text:p>
        </text:list-item>
      </text:list>
      <text:list xml:id="list2110883465" text:continue-list="list58272411" text:style-name="Outline">
        <text:list-item>
          <text:list>
            <text:list-item>
              <text:list>
                <text:list-item>
                  <text:h text:style-name="P83" text:outline-level="3">Structure MsgMap_Struct</text:h>
                </text:list-item>
              </text:list>
            </text:list-item>
          </text:list>
        </text:list-item>
      </text:list>
      <text:p text:style-name="P1"/>
      <text:p text:style-name="P1">Cette strcutre sera une liste MsgMap elle peremttra de connaître les régles de mapping pour un message d’un type en entrés vers un type en sortie</text:p>
      <text:p text:style-name="P1">Un MsgMap contiendra les informations suivantes:</text:p>
      <text:p text:style-name="P1"/>
      <text:list xml:id="list698967145" text:style-name="WW8Num11">
        <text:list-item>
          <text:p text:style-name="P60">InputMsg <text:tab/>: Pointeur sur un Msg en entré</text:p>
        </text:list-item>
        <text:list-item>
          <text:p text:style-name="P60"><text:soft-page-break/>OutPutMsg <text:tab/>: Pointeur sur un Msg en sortie</text:p>
        </text:list-item>
        <text:list-item>
          <text:p text:style-name="P60">FieldMap <text:tab/>: Pointeur sur la structure <text:span text:style-name="T2">FieldMap_Strcut</text:span></text:p>
        </text:list-item>
      </text:list>
      <text:p text:style-name="P10"/>
      <text:p text:style-name="Standard">Les liens (a) et (b) permettent de savoir de quel type de message vers quel type de message nous allons faire le mapping.</text:p>
      <text:p text:style-name="Standard">Le lien entre un MsgMap et la structure FieldMap_Strcut permettra de connaître comment est fait le mapping d’un message de type X en entré vers un message de type Y en sortie.</text:p>
      <text:p text:style-name="Standard">C’est cette structure qui permettra au SDM de donnée les règles de mapping au Mapping Mannager</text:p>
      <text:p text:style-name="Standard"/>
      <text:list xml:id="list213918768" text:continue-list="list2110883465" text:style-name="Outline">
        <text:list-item>
          <text:list>
            <text:list-item>
              <text:list>
                <text:list-item>
                  <text:h text:style-name="Heading_20_3" text:outline-level="3">Structure FieldMap_Strcut</text:h>
                </text:list-item>
              </text:list>
            </text:list-item>
          </text:list>
        </text:list-item>
      </text:list>
      <text:p text:style-name="P10"/>
      <text:p text:style-name="Standard">La FieldMap_Strcut sera une liste de FieldMap, chaque FieldMap contenant la correspondance entre un champ en entrée et un champ en sortie pour un mapping donnée</text:p>
      <text:list xml:id="list685256208" text:style-name="WW8Num33">
        <text:list-item>
          <text:p text:style-name="P61">Pointeur sur le Field en entrée</text:p>
        </text:list-item>
        <text:list-item>
          <text:p text:style-name="P61">Pointeur sur le Field en sortie</text:p>
        </text:list-item>
      </text:list>
      <text:p text:style-name="Standard">Le lien (a) permettra de savoir quels champs allés lire dans le message en entré et le lien (b) vers quels champs il faut l’écrire dans le message en sortie.</text:p>
      <text:list xml:id="list514427619" text:continue-list="list213918768" text:style-name="Outline">
        <text:list-item>
          <text:list>
            <text:list-item>
              <text:list>
                <text:list-item>
                  <text:h text:style-name="Heading_20_3" text:outline-level="3">Structure Fmt_Struct</text:h>
                </text:list-item>
              </text:list>
            </text:list-item>
          </text:list>
        </text:list-item>
      </text:list>
      <text:p text:style-name="Standard"/>
      <text:p text:style-name="Standard">Liste des différents formats qui pourront être traités par l’IMR</text:p>
      <text:p text:style-name="Standard">Fmt contiendra :</text:p>
      <text:list xml:id="list1238659561" text:style-name="WW8Num34">
        <text:list-item>
          <text:p text:style-name="P50">Nom du format</text:p>
        </text:list-item>
        <text:list-item>
          <text:p text:style-name="P50">Liste des message dans un format : référence vers un structure de type FmtMsg_Struct</text:p>
        </text:list-item>
      </text:list>
      <text:p text:style-name="Standard"/>
      <text:p text:style-name="Standard">Cette structure nous permettra de connaître touts les messages pour un format, étant donnée que l’on rattache à un format une liste de message. Par contre si l’on désire tous les formats pour un message il faudra parcourir tout les format.</text:p>
      <text:list xml:id="list748732326" text:continue-list="list514427619" text:style-name="Outline">
        <text:list-item>
          <text:list>
            <text:list-item>
              <text:list>
                <text:list-item>
                  <text:h text:style-name="Heading_20_3" text:outline-level="3">Structure FmtMsg_Strcut</text:h>
                </text:list-item>
              </text:list>
            </text:list-item>
          </text:list>
        </text:list-item>
      </text:list>
      <text:p text:style-name="Standard"/>
      <text:p text:style-name="Standard">Cette structure permettra de faire le lien entre un format (Fmt) et un message (msg) sachant qu’un message peut être exprimé dans un ou plusieurs formats.</text:p>
      <text:p text:style-name="Standard">Cette structure sera une liste de FmtMsg :</text:p>
      <text:list xml:id="list1237094424" text:style-name="WW8Num20">
        <text:list-item>
          <text:p text:style-name="P51">Pointeur vers le message</text:p>
        </text:list-item>
        <text:list-item>
          <text:p text:style-name="P51">Branche id associé</text:p>
        </text:list-item>
        <text:list-item>
          <text:p text:style-name="P51">Pointeur vers l’atrribut de format pour ce message</text:p>
        </text:list-item>
      </text:list>
      <text:p text:style-name="Standard"/>
      <text:p text:style-name="Standard">Le lien (a) nous permettra de trouver tous les messages pour un format donnée ou tout les formats pour un message d’un type donnée. </text:p>
      <text:p text:style-name="Standard">Ce lien entre le format et le message nous servira que pour l’identification, lorsqu’il faudra les liste des champs identifiant pour un message d’un format donnée.</text:p>
      <text:list xml:id="list1640355079" text:continue-list="list748732326" text:style-name="Outline">
        <text:list-item>
          <text:list>
            <text:list-item>
              <text:list>
                <text:list-item>
                  <text:h text:style-name="Heading_20_3" text:outline-level="3"><text:soft-page-break/>Structure MapPath_Struct</text:h>
                </text:list-item>
              </text:list>
            </text:list-item>
          </text:list>
        </text:list-item>
      </text:list>
      <text:p text:style-name="Standard"/>
      <text:p text:style-name="Standard">Cette structure contiendra l’ensemble des chemins de mapping pouvant être réalisé par l’IMR, ce sera une liste de MapPath. Chaque MapPath contenant les données suivantes :</text:p>
      <text:list xml:id="list952770706" text:style-name="WW8Num14">
        <text:list-item>
          <text:p text:style-name="P52">Pointeur sur le format en entré</text:p>
        </text:list-item>
        <text:list-item>
          <text:p text:style-name="P52">Pointeur sur le format en sortie</text:p>
        </text:list-item>
        <text:list-item>
          <text:p text:style-name="P52">Pointeur sur l’application Origine</text:p>
        </text:list-item>
        <text:list-item>
          <text:p text:style-name="P52">Pointeur sur la strcuture MapCmdStruct </text:p>
        </text:list-item>
      </text:list>
      <text:p text:style-name="Corps_20_de_20_texte_20_2"/>
      <text:p text:style-name="Standard">Le lien entre un Mapath (chemin de mapping ) et une application origine (c) permettra au SDM de retrouver un chemin de mapping en fonction de l’application origine.</text:p>
      <text:p text:style-name="Standard">Le lien avec la structure MapCmpd_Struct permettra d’avoir les différentes étapes d’un chemin de mapping.</text:p>
      <text:list xml:id="list687376313" text:continue-list="list1640355079" text:style-name="Outline">
        <text:list-item>
          <text:list>
            <text:list-item>
              <text:list>
                <text:list-item>
                  <text:h text:style-name="Heading_20_3" text:outline-level="3">Structure MapCmdStruct</text:h>
                </text:list-item>
              </text:list>
            </text:list-item>
          </text:list>
        </text:list-item>
      </text:list>
      <text:p text:style-name="P10"/>
      <text:p text:style-name="Standard">Cette structure contiendra la liste des commandes (les différentes étapes) à effectuer (mapper ou identifier) pour un chemin de mapping donnée (MapPath).</text:p>
      <text:p text:style-name="Standard"/>
      <text:p text:style-name="Standard">Une commande pouvant être soit de type « mapper » ou « identifier » on aura un union entre deux structure.</text:p>
      <text:p text:style-name="P10"/>
      <text:p text:style-name="P10">Commun</text:p>
      <text:list xml:id="list878604079" text:style-name="WW8Num6">
        <text:list-item>
          <text:p text:style-name="P53">Pointeur sur le format en entré</text:p>
        </text:list-item>
        <text:list-item>
          <text:p text:style-name="P53">Pointeur sur le format en sortie</text:p>
        </text:list-item>
        <text:list-item>
          <text:p text:style-name="P53">Nom de branche</text:p>
        </text:list-item>
      </text:list>
      <text:p text:style-name="Standard">MapCmd de type Mapper</text:p>
      <text:list xml:id="list1597756009" text:continue-numbering="true" text:style-name="WW8Num6">
        <text:list-item>
          <text:p text:style-name="P53">Pointeur MsgMap_Strcut</text:p>
        </text:list-item>
        <text:list-item>
          <text:p text:style-name="P53">Numéro de buffer en entrée</text:p>
        </text:list-item>
        <text:list-item>
          <text:p text:style-name="P53">Numéro de buffer en sortie</text:p>
        </text:list-item>
      </text:list>
      <text:p text:style-name="Standard">MapCmd de type identifier</text:p>
      <text:list xml:id="list1742064969" text:continue-numbering="true" text:style-name="WW8Num6">
        <text:list-item>
          <text:p text:style-name="P53">Numéro de Buffer à Identifier</text:p>
        </text:list-item>
        <text:list-item>
          <text:p text:style-name="P53">JumpTable (tableau contenant des couples (nom branche, type)</text:p>
        </text:list-item>
      </text:list>
      <text:p text:style-name="Standard">MapCmd de type copie</text:p>
      <text:list xml:id="list1200464246" text:continue-numbering="true" text:style-name="WW8Num6">
        <text:list-item>
          <text:p text:style-name="P53">Numéro du buffer destination</text:p>
        </text:list-item>
        <text:list-item>
          <text:p text:style-name="P53">Numéro du buffer source</text:p>
        </text:list-item>
      </text:list>
      <text:p text:style-name="Standard"/>
      <text:p text:style-name="Standard">Le liens (a) et (b) avec la structure Fmt_Struct permettrons d’avoir le format en entrée et le format en sortie pour un mapping.</text:p>
      <text:p text:style-name="Standard">Le nom de branche (c) permettra lors du parcours du chemin de mapping de savoir s’il on est sur la branche principal et dans les cas d’identification d’avoir le chemin en fonction du format du message identifier.</text:p>
      <text:p text:style-name="Standard">Dans le cas de la commande Mapper :</text:p>
      <text:p text:style-name="Standard"/>
      <text:p text:style-name="Standard">Le lien (d) permettra d’avoir le type de message en entré et le type de message en sortie pour un mapping et les règles de mapping</text:p>
      <text:p text:style-name="Standard">Le champ (e) et (f) seront utiliser que pour la commande mapper, nécessaire surtout si pour un mapping on doit utiliser plusieur buffer temporaire avant d’avoir le buffer final. (cf. Représentation de la structure <text:span text:style-name="T2">MapCmd_Strcut).</text:span></text:p>
      <text:p text:style-name="P10"><text:soft-page-break/></text:p>
      <text:p text:style-name="Standard">Dans le cas de la commande identifier</text:p>
      <text:p text:style-name="Standard">Le numéro de Buffer à Identifier (h) permettra au SDM dire sur qu’elle buffer doit porter l’identification, information nécessaire si on est dans un cas ou l’on doit passer par plusieurs buffer temporaire pour faire le mapping.</text:p>
      <text:p text:style-name="Standard">Le champ (h) nous indiquera la branche à prendre en fonction du type d’un message après une identification.</text:p>
      <text:p text:style-name="Standard"/>
      <text:list xml:id="list1135947779" text:continue-list="list687376313" text:style-name="Outline">
        <text:list-item>
          <text:list>
            <text:list-item>
              <text:h text:style-name="P80" text:outline-level="2">Représentation de la structure MapCmd_Strcut</text:h>
            </text:list-item>
          </text:list>
        </text:list-item>
      </text:list>
      <text:p text:style-name="Standard"/>
      <text:p text:style-name="P1"><draw:g text:anchor-type="char" draw:z-index="145" draw:style-name="gr20"><draw:g draw:style-name="gr27"><draw:custom-shape draw:style-name="gr21" draw:text-style-name="P84" svg:width="1.017cm" svg:height="1.017cm" svg:x="2.663cm" svg:y="0.66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2.759cm" svg:y="0.839cm"><draw:text-box><text:p text:style-name="P87"><text:span text:style-name="T7">0</text:span></text:p></draw:text-box></draw:frame></draw:g><draw:g draw:style-name="gr27"><draw:custom-shape draw:style-name="gr21" draw:text-style-name="P84" svg:width="1.017cm" svg:height="1.017cm" svg:x="1.139cm" svg:y="3.2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1.235cm" svg:y="3.379cm"><draw:text-box><text:p text:style-name="P87"><text:span text:style-name="T7">3</text:span></text:p></draw:text-box></draw:frame></draw:g><draw:g draw:style-name="gr27"><draw:custom-shape draw:style-name="gr21" draw:text-style-name="P84" svg:width="1.017cm" svg:height="1.017cm" svg:x="4.187cm" svg:y="3.2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4.283cm" svg:y="3.379cm"><draw:text-box><text:p text:style-name="P87"><text:span text:style-name="T7">2</text:span></text:p></draw:text-box></draw:frame></draw:g><draw:line draw:style-name="gr26" draw:text-style-name="P85" svg:x1="3.6cm" svg:y1="1.522cm" svg:x2="4.362cm" svg:y2="3.3cm"><text:p/></draw:line><draw:line draw:style-name="gr26" draw:text-style-name="P85" svg:x1="2.663cm" svg:y1="1.427cm" svg:x2="1.901cm" svg:y2="3.205cm"><text:p/></draw:line><draw:g draw:style-name="gr27"><draw:custom-shape draw:style-name="gr21" draw:text-style-name="P84" svg:width="1.017cm" svg:height="1.017cm" svg:x="2.409cm" svg:y="9.0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2.505cm" svg:y="9.221cm"><draw:text-box><text:p text:style-name="P87"><text:span text:style-name="T7">1</text:span></text:p></draw:text-box></draw:frame></draw:g><draw:g draw:style-name="gr27"><draw:custom-shape draw:style-name="gr21" draw:text-style-name="P84" svg:width="1.017cm" svg:height="1.017cm" svg:x="2.663cm" svg:y="5.4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2.759cm" svg:y="5.665cm"><draw:text-box><text:p text:style-name="P87"><text:span text:style-name="T7">5</text:span></text:p></draw:text-box></draw:frame></draw:g><draw:line draw:style-name="gr26" draw:text-style-name="P85" svg:x1="4.187cm" svg:y1="3.967cm" svg:x2="3.171cm" svg:y2="5.491cm"><text:p/></draw:line><draw:g draw:style-name="gr27"><draw:custom-shape draw:style-name="gr21" draw:text-style-name="P84" svg:width="1.017cm" svg:height="1.017cm" svg:x="4.24cm" svg:y="5.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4.336cm" svg:y="5.655cm"><draw:text-box><text:p text:style-name="P87"><text:span text:style-name="T7">X</text:span></text:p></draw:text-box></draw:frame></draw:g><draw:g draw:style-name="gr27"><draw:custom-shape draw:style-name="gr21" draw:text-style-name="P84" svg:width="1.017cm" svg:height="1.017cm" svg:x="5.838cm" svg:y="5.4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5.934cm" svg:y="5.665cm"><draw:text-box><text:p text:style-name="P87"><text:span text:style-name="T7">Y</text:span></text:p></draw:text-box></draw:frame></draw:g><draw:line draw:style-name="gr26" draw:text-style-name="P85" svg:x1="4.468cm" svg:y1="6.479cm" svg:x2="2.944cm" svg:y2="9.019cm"><text:p/></draw:line><draw:line draw:style-name="gr26" draw:text-style-name="P85" svg:x1="6.473cm" svg:y1="6.507cm" svg:x2="3.425cm" svg:y2="9.301cm"><text:p/></draw:line><draw:line draw:style-name="gr26" draw:text-style-name="P85" svg:x1="1.647cm" svg:y1="4.221cm" svg:x2="2.409cm" svg:y2="9.301cm"><text:p/></draw:line><draw:g draw:style-name="gr27"><draw:custom-shape draw:style-name="gr21" draw:text-style-name="P84" svg:width="1.017cm" svg:height="1.017cm" svg:x="2.663cm" svg:y="0.66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2.759cm" svg:y="0.839cm"><draw:text-box><text:p text:style-name="P87"><text:span text:style-name="T7">0</text:span></text:p></draw:text-box></draw:frame></draw:g><draw:line draw:style-name="gr26" draw:text-style-name="P85" svg:x1="3.171cm" svg:y1="6.507cm" svg:x2="2.663cm" svg:y2="9.047cm"><text:p/></draw:line><draw:frame draw:style-name="gr28" draw:text-style-name="P87" svg:width="2.795cm" svg:height="0.763cm" svg:x="1.224cm" svg:y="15.423cm"><draw:text-box><text:p text:style-name="P87"><text:span text:style-name="T8">Schéma 1</text:span></text:p></draw:text-box></draw:frame><draw:frame draw:style-name="gr28" draw:text-style-name="P87" svg:width="2.795cm" svg:height="0.763cm" svg:x="10.543cm" svg:y="15.423cm"><draw:text-box><text:p text:style-name="P87"><text:span text:style-name="T8">Schéma 2</text:span></text:p></draw:text-box></draw:frame><draw:line draw:style-name="gr26" draw:text-style-name="P85" svg:x1="0.716cm" svg:y1="12.375cm" svg:x2="1.732cm" svg:y2="12.375cm"><text:p/></draw:line><draw:frame draw:style-name="gr28" draw:text-style-name="P87" svg:width="4.065cm" svg:height="1.271cm" svg:x="1.986cm" svg:y="11.777cm"><draw:text-box><text:p text:style-name="P87"><text:span text:style-name="T8">Maping directe d’un Buffer vers un autre Buffer</text:span></text:p></draw:text-box></draw:frame><draw:line draw:style-name="gr29" draw:text-style-name="P85" svg:x1="0.845cm" svg:y1="13.781cm" svg:x2="2.115cm" svg:y2="13.758cm"><text:p/></draw:line><draw:frame draw:style-name="gr28" draw:text-style-name="P87" svg:width="4.065cm" svg:height="1.271cm" svg:x="2.002cm" svg:y="13.031cm"><draw:text-box><text:p text:style-name="P87"><text:span text:style-name="T8">Maping possible d’un Buffer vers un autre Buffer</text:span></text:p></draw:text-box></draw:frame><draw:g draw:style-name="gr27"><draw:line draw:style-name="gr26" draw:text-style-name="P85" svg:x1="9.527cm" svg:y1="1.427cm" svg:x2="9.527cm" svg:y2="2.443cm"><text:p/></draw:line><draw:g draw:style-name="gr27"><draw:custom-shape draw:style-name="gr21" draw:text-style-name="P84" svg:width="1.578cm" svg:height="1.271cm" svg:x="8.754cm" svg:y="2.4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818cm" svg:y="2.654cm"><draw:text-box><text:p text:style-name="P86"><text:span text:style-name="T6">Mapper</text:span></text:p><text:p text:style-name="P86"><text:span text:style-name="T6">3-1</text:span></text:p></draw:text-box></draw:frame></draw:g><draw:line draw:style-name="gr26" draw:text-style-name="P85" svg:x1="9.527cm" svg:y1="3.739cm" svg:x2="9.527cm" svg:y2="4.755cm"><text:p/></draw:line><draw:line draw:style-name="gr26" draw:text-style-name="P85" svg:x1="9.527cm" svg:y1="6.015cm" svg:x2="9.527cm" svg:y2="6.777cm"><text:p/></draw:line><draw:line draw:style-name="gr26" draw:text-style-name="P85" svg:x1="9.527cm" svg:y1="8.047cm" svg:x2="9.527cm" svg:y2="8.809cm"><text:p/></draw:line><draw:line draw:style-name="gr26" draw:text-style-name="P85" svg:x1="10.342cm" svg:y1="11.412cm" svg:x2="11.612cm" svg:y2="11.412cm"><text:p/></draw:line><draw:frame draw:style-name="gr25" draw:text-style-name="P86" svg:width="1.779cm" svg:height="1.271cm" svg:x="11.638cm" svg:y="10.798cm"><draw:text-box><text:p text:style-name="P86"><text:span text:style-name="T6">Identifier</text:span><text:span text:style-name="T8">4 </text:span><text:span text:style-name="T9">?</text:span></text:p></draw:text-box></draw:frame><draw:line draw:style-name="gr26" draw:text-style-name="P85" svg:x1="13.363cm" svg:y1="10.857cm" svg:x2="14.633cm" svg:y2="9.079cm"><text:p/></draw:line><draw:line draw:style-name="gr26" draw:text-style-name="P85" svg:x1="13.363cm" svg:y1="12cm" svg:x2="14.887cm" svg:y2="13.016cm"><text:p/></draw:line><draw:g draw:style-name="gr27"><draw:custom-shape draw:style-name="gr21" draw:text-style-name="P84" svg:width="1.578cm" svg:height="1.271cm" svg:x="8.738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802cm" svg:y="0.273cm"><draw:text-box><text:p text:style-name="P86"><text:span text:style-name="T6">Mapper</text:span></text:p><text:p text:style-name="P86"><text:span text:style-name="T6">0-3</text:span></text:p></draw:text-box></draw:frame></draw:g><draw:g draw:style-name="gr27"><draw:custom-shape draw:style-name="gr21" draw:text-style-name="P84" svg:width="1.578cm" svg:height="1.271cm" svg:x="8.728cm" svg:y="4.7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791cm" svg:y="4.94cm"><draw:text-box><text:p text:style-name="P86"><text:span text:style-name="T6">Mapper</text:span></text:p><text:p text:style-name="P86"><text:span text:style-name="T6">0-2</text:span></text:p></draw:text-box></draw:frame></draw:g><draw:g draw:style-name="gr27"><draw:custom-shape draw:style-name="gr21" draw:text-style-name="P84" svg:width="1.578cm" svg:height="1.271cm" svg:x="8.728cm" svg:y="6.76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791cm" svg:y="6.946cm"><draw:text-box><text:p text:style-name="P86"><text:span text:style-name="T6">Mapper</text:span></text:p><text:p text:style-name="P86"><text:span text:style-name="T6">2-5</text:span></text:p></draw:text-box></draw:frame></draw:g><draw:g draw:style-name="gr27"><draw:custom-shape draw:style-name="gr21" draw:text-style-name="P84" svg:width="1.578cm" svg:height="1.271cm" svg:x="8.754cm" svg:y="8.8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818cm" svg:y="9.004cm"><draw:text-box><text:p text:style-name="P86"><text:span text:style-name="T6">Mapper</text:span></text:p><text:p text:style-name="P86"><text:span text:style-name="T6">5-1</text:span></text:p></draw:text-box></draw:frame></draw:g><draw:line draw:style-name="gr26" draw:text-style-name="P85" svg:x1="9.553cm" svg:y1="10.089cm" svg:x2="9.553cm" svg:y2="10.851cm"><text:p/></draw:line><draw:g draw:style-name="gr27"><draw:custom-shape draw:style-name="gr21" draw:text-style-name="P84" svg:width="1.578cm" svg:height="1.271cm" svg:x="8.781cm" svg:y="10.87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8.844cm" svg:y="11.063cm"><draw:text-box><text:p text:style-name="P86"><text:span text:style-name="T6">Mapper</text:span></text:p><text:p text:style-name="P86"><text:span text:style-name="T6">2-4</text:span></text:p></draw:text-box></draw:frame></draw:g><draw:g draw:style-name="gr27"><draw:custom-shape draw:style-name="gr21" draw:text-style-name="P84" svg:width="1.578cm" svg:height="1.271cm" svg:x="13.845cm" svg:y="7.8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13.908cm" svg:y="8.004cm"><draw:text-box><text:p text:style-name="P86"><text:span text:style-name="T6">Mapper</text:span></text:p><text:p text:style-name="P86"><text:span text:style-name="T6">4x-1</text:span></text:p></draw:text-box></draw:frame></draw:g><draw:g draw:style-name="gr27"><draw:custom-shape draw:style-name="gr21" draw:text-style-name="P84" svg:width="1.578cm" svg:height="1.271cm" svg:x="14.887cm" svg:y="12.2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6" svg:width="1.514cm" svg:height="0.953cm" svg:x="14.951cm" svg:y="12.428cm"><draw:text-box><text:p text:style-name="P86"><text:span text:style-name="T6">Mapper</text:span></text:p><text:p text:style-name="P86"><text:span text:style-name="T6">4y-1</text:span></text:p></draw:text-box></draw:frame></draw:g></draw:g><draw:line draw:style-name="gr26" draw:text-style-name="P85" svg:x1="5.288cm" svg:y1="3.739cm" svg:x2="6.304cm" svg:y2="3.739cm"><text:p/></draw:line><draw:g draw:style-name="gr27"><draw:custom-shape draw:style-name="gr21" draw:text-style-name="P84" svg:width="1.017cm" svg:height="1.017cm" svg:x="6.262cm" svg:y="3.2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8" draw:text-style-name="P87" svg:width="0.763cm" svg:height="0.763cm" svg:x="6.357cm" svg:y="3.406cm"><draw:text-box><text:p text:style-name="P87"><text:span text:style-name="T7">4</text:span></text:p></draw:text-box></draw:frame></draw:g><draw:line draw:style-name="gr30" draw:text-style-name="P85" svg:x1="6.304cm" svg:y1="3.993cm" svg:x2="5.034cm" svg:y2="5.517cm"><text:p/></draw:line><draw:line draw:style-name="gr31" draw:text-style-name="P85" svg:x1="6.812cm" svg:y1="4.247cm" svg:x2="6.558cm" svg:y2="5.517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ns le cas ou l’on a un buffer qui se transforme de manière non linéaire, c’est a dire dans le cas où l’on est obligé de passer par des buffers intermédiaires pour créer le buffer final ( Schéma 1 ). </text:p>
      <text:p text:style-name="Standard">Nous avons choisi de représenter dans notre structure de donnée directement les liens entre buffer avec une numérotation statique des buffers ( le buffer initial ayant toujours le numéro 0 et le buffer final le numéro 1).</text:p>
      <text:p text:style-name="Standard">Ainsi dans le schéma 1 on doit « mapper » le buffer 0 en buffer 3 ce chemin de mapping sera représenté par un nœud de type BufferMap avec le numéro du Buffer d’entrée 0 et le numéro du buffer de sortie 3 et un lien vers la suite du chemin de mapping.</text:p>
      <text:p text:style-name="Standard"><text:soft-page-break/>Dans le cas ou l’on a un buffer d’entré qui peut être mapper dans plusieurs buffer cible ce qui correspond dans le schéma 1 à la possibilité de mapper le buffer 2 vers buffer X ou Y ( c’est un renomage ) nous avons besoin d’identifier le type du buffer afin de choisir le bon chemin.</text:p>
      <text:p text:style-name="Standard">Ce cas d’indécision sera représenter par un nœud de type BufferIdent qui contiendra le numéro du buffer à Identifier et la liste des différents chemin possible en fonction des types du buffer possible.</text:p>
      <text:p text:style-name="Standard">On sait que l’on a terminer lorsque arrive à la fin de la liste schéma 2</text:p>
      <text:list xml:id="list171471217" text:continue-numbering="true" text:style-name="Outline">
        <text:list-item>
          <text:h text:style-name="P78" text:outline-level="1">Chargement des données</text:h>
        </text:list-item>
      </text:list>
      <text:p text:style-name="Standard"/>
      <text:p text:style-name="Standard">Le model de donnée décrit précédemment schéma 1 devra être chargé en mémoire ; pour le chargement nous détaillerons dans un premier temps le chargement à partir de fichier XML un autre chargement pouvant être fait à partir de la base de donnée.</text:p>
      <text:list xml:id="list1258915670" text:continue-numbering="true" text:style-name="Outline">
        <text:list-item>
          <text:list>
            <text:list-item>
              <text:h text:style-name="Heading_20_2" text:outline-level="2">Chargement à partir de fichier XML</text:h>
            </text:list-item>
          </text:list>
        </text:list-item>
      </text:list>
      <text:p text:style-name="Standard">Ces traitement seront basé sur deux librairies :</text:p>
      <text:p text:style-name="Standard"><text:tab/>LibNode<text:tab/>: fourni les apis nécessaire à la création des structure</text:p>
      <text:p text:style-name="Standard"><text:tab/>LibXml<text:tab/> : fourni les apis pour parser un fichier XML</text:p>
      <text:p text:style-name="Standard">Le chargement des données présentent se fera en SAX c’est à dire que le parsing du fichier XML se fera à la volé et généra des événement qui seront traité à la volé. Le handler SAX fournit un certains nombre de callback que nous devront implémenter :</text:p>
      <text:list xml:id="list1954188386" text:style-name="WW8Num56">
        <text:list-item>
          <text:p text:style-name="P54">StartlElement</text:p>
        </text:list-item>
        <text:list-item>
          <text:p text:style-name="P54">EndlElement</text:p>
        </text:list-item>
        <text:list-item>
          <text:p text:style-name="P54">Characters</text:p>
        </text:list-item>
      </text:list>
      <text:p text:style-name="Standard">Pour chaque chargement XML on utilisera un contexte qui contiendra deux champs importants :</text:p>
      <text:p text:style-name="Standard"><text:tab/>PresentLevelTag<text:tab/> : le niveau dans l’arborescence XML.</text:p>
      <text:p text:style-name="P27"><text:tab/>PathArray<text:tab/><text:tab/> : contiendra le nom des balises ouverte successivement pour un message.</text:p>
      <text:p text:style-name="Standard">A chaque balise d’ouverture non terminal (balise n’ayant pas de valeur associé) le niveau dans l’arborescence sera incrémenté et le nom de la balise ouverte stockées dans le tableau PathArray à l’indice indiqué par la valeur de PresentLevelTag. Progressivement dans PathArray on aura ainsi le chemin parcouru lors du parsing du fichier XML, et PresentLevelTag nous indiquera le niveau de profondeur parcouru dans la structure XML.</text:p>
      <text:p text:style-name="Standard"/>
      <text:p text:style-name="Standard">A chaque balise de fermeture <text:s/>dans le cas de balise ambiguë pour l’alimentation d’objet l’ambiguïté sera levé en fonction du niveau dans l’arborescence XML et de la valeur de la balise père présente dans PathArray à l’indice PresentLevelTag.</text:p>
      <text:list xml:id="list937478931" text:continue-list="list1258915670" text:style-name="Outline">
        <text:list-item>
          <text:list>
            <text:list-item>
              <text:list>
                <text:list-item>
                  <text:h text:style-name="Heading_20_3" text:outline-level="3">Structure Cnv_Struct</text:h>
                </text:list-item>
              </text:list>
            </text:list-item>
          </text:list>
        </text:list-item>
      </text:list>
      <text:p text:style-name="Standard">Les différentes fonctions de conversion sont contenues dans un fichier XML, dans ce fichier on ne fait que définir le nom des fonctions de conversion utilisable par l’IMR.</text:p>
      <text:p text:style-name="Standard"/>
      <text:p text:style-name="Standard">Exemple de fichier xml sd_cnv_struct.xml :</text:p>
      <text:p text:style-name="Standard">&lt;cnv_struct&gt;</text:p>
      <text:p text:style-name="P28">&lt;cnv&gt;</text:p>
      <text:p text:style-name="Standard"><text:tab/><text:tab/>&lt;name&gt;Unknown&lt;/name&gt;</text:p>
      <text:p text:style-name="P28">&lt;/cnv&gt;</text:p>
      <text:p text:style-name="P28">&lt;cnv&gt;</text:p>
      <text:p text:style-name="Standard"><text:tab/><text:tab/>&lt;name&gt;Pad_Right&lt;/name&gt;</text:p>
      <text:p text:style-name="Standard"><text:tab/>&lt;/cnv&gt;</text:p>
      <text:p text:style-name="Standard"><text:tab/>&lt;cnv&gt;</text:p>
      <text:p text:style-name="Standard"><text:tab/><text:tab/>&lt;name&gt;Pad_Left&lt;/name&gt;</text:p>
      <text:p text:style-name="Standard"><text:soft-page-break/><text:tab/>&lt;/cnv&gt;</text:p>
      <text:p text:style-name="Standard"><text:tab/>&lt;cnv&gt;</text:p>
      <text:p text:style-name="Standard"><text:tab/><text:tab/>&lt;name&gt;Strip_Right&lt;/name&gt;</text:p>
      <text:p text:style-name="Standard"><text:tab/>&lt;/cnv&gt;</text:p>
      <text:p text:style-name="Standard">&lt;/cnv_struct&gt;</text:p>
      <text:p text:style-name="Standard"/>
      <text:p text:style-name="Standard">Traitement :</text:p>
      <text:p text:style-name="Standard">On aura un contexte qui contiendra :</text:p>
      <text:list xml:id="list1556600889" text:style-name="WW8Num50">
        <text:list-item>
          <text:p text:style-name="P55">Value : valeur lu lors du parsing</text:p>
        </text:list-item>
        <text:list-item>
          <text:p text:style-name="P55">CurrentCnv : pointeur sur l’objet la structure Cnv courante</text:p>
        </text:list-item>
      </text:list>
      <text:p text:style-name="Standard"/>
      <text:p text:style-name="Standard">Lors du parsing du fichier XML une structure de données est crée de la manière suivante :</text:p>
      <text:list xml:id="list162016171" text:style-name="WW8Num7">
        <text:list-item>
          <text:p text:style-name="P62">Le callback startElement gére les balise ouvrante « &lt;cnv&gt; » ce qui aura pour effet de créer un nouvel élément « cnv_struct » qui sera l’objet courant (CurrentCnv)</text:p>
        </text:list-item>
        <text:list-item>
          <text:p text:style-name="P62">Le callback endElement géra les balise fermantes :</text:p>
        </text:list-item>
      </text:list>
      <text:list xml:id="list1437833795" text:style-name="WW8Num43">
        <text:list-item>
          <text:p text:style-name="P69">&lt;/name&gt; renseigne l’attribut « name » de l’objet courant récupérer par l’événement characters</text:p>
        </text:list-item>
        <text:list-item>
          <text:p text:style-name="P69">&lt;/cnv&gt; ajout de l’élément courant à la structure de donnée</text:p>
        </text:list-item>
      </text:list>
      <text:list xml:id="list742645651" text:continue-list="list937478931" text:style-name="Outline">
        <text:list-item>
          <text:list>
            <text:list-item>
              <text:list>
                <text:list-item>
                  <text:h text:style-name="Heading_20_3" text:outline-level="3">Structure FmtAttr_Struct</text:h>
                </text:list-item>
              </text:list>
            </text:list-item>
          </text:list>
        </text:list-item>
      </text:list>
      <text:p text:style-name="Standard">Les différente attribut de format sont contenues dans un fichier XML, dans ce fichier on ne fait que définir le nom des attributs de format utilisable par l’IMR.</text:p>
      <text:p text:style-name="Standard"/>
      <text:p text:style-name="Standard">Exemple de fichier xml sd_fmtattr_struct.xml :</text:p>
      <text:p text:style-name="Standard">&lt;fmtattr_struct&gt;</text:p>
      <text:p text:style-name="P28">&lt;fmtattr&gt;</text:p>
      <text:p text:style-name="Standard"><text:tab/><text:tab/>&lt;name&gt;unknown&lt;/name&gt;</text:p>
      <text:p text:style-name="Standard"><text:tab/><text:tab/>&lt;value&gt;&lt;/value&gt;</text:p>
      <text:p text:style-name="Standard"><text:tab/>&lt;/fmtattr&gt;</text:p>
      <text:p text:style-name="Standard"><text:tab/>&lt;fmtattr&gt;</text:p>
      <text:p text:style-name="Standard"><text:tab/><text:tab/>&lt;name&gt;crlf_t&lt;/name&gt;</text:p>
      <text:p text:style-name="Standard"><text:tab/><text:tab/>&lt;value&gt;T\r\n&lt;/value&gt;</text:p>
      <text:p text:style-name="Standard"><text:tab/>&lt;/fmtattr&gt;</text:p>
      <text:p text:style-name="Standard"><text:tab/>&lt;fmtattr&gt;</text:p>
      <text:p text:style-name="Standard"><text:tab/><text:tab/>&lt;name&gt;lf_t&lt;/name&gt;</text:p>
      <text:p text:style-name="Standard"><text:tab/><text:tab/>&lt;value&gt;T\n&lt;/value&gt;</text:p>
      <text:p text:style-name="Standard"><text:tab/>&lt;/fmtattr&gt;</text:p>
      <text:p text:style-name="Standard"><text:tab/>&lt;fmtattr&gt;</text:p>
      <text:p text:style-name="Standard"><text:tab/><text:tab/>&lt;name&gt;crlf_s&lt;/name&gt;</text:p>
      <text:p text:style-name="Standard"><text:tab/><text:tab/>&lt;value&gt;S\r\n&lt;/value&gt;</text:p>
      <text:p text:style-name="Standard"><text:tab/>&lt;/fmtattr&gt;</text:p>
      <text:p text:style-name="Standard">&lt;/fmtattr_struct&gt;</text:p>
      <text:p text:style-name="Standard"/>
      <text:p text:style-name="Standard">Traitement :</text:p>
      <text:p text:style-name="Standard"/>
      <text:p text:style-name="Standard">On aura un contexte qui contiendra :</text:p>
      <text:p text:style-name="Standard"/>
      <text:list xml:id="list669244546" text:style-name="WW8Num51">
        <text:list-item>
          <text:p text:style-name="P63">Value<text:tab/><text:tab/><text:tab/> : La valeur lu lors l’événement characters</text:p>
        </text:list-item>
        <text:list-item>
          <text:p text:style-name="P63">CurrentFmtAttr<text:tab/> : pointeur sur l’attribut courant</text:p>
        </text:list-item>
        <text:list-item>
          <text:p text:style-name="P63"><text:soft-page-break/>CptFmtAttr<text:tab/><text:tab/>: compteur d’attribut qui permettra d’attribuer un identifiant à chaque attribut</text:p>
        </text:list-item>
        <text:list-item>
          <text:p text:style-name="P63">RootFmtAttr<text:tab/><text:tab/>: Pointeur sur le structure de données qui contiendra la liste des attributs de formats</text:p>
        </text:list-item>
      </text:list>
      <text:p text:style-name="Standard"/>
      <text:p text:style-name="Standard"/>
      <text:p text:style-name="Standard">Le chargement se fera via les callback :</text:p>
      <text:list xml:id="list338657432" text:style-name="WW8Num28">
        <text:list-item>
          <text:p text:style-name="P56">StatElement gère les balise d’ouvertures : </text:p>
        </text:list-item>
      </text:list>
      <text:p text:style-name="P29">&lt;fmtattr&gt; création d’un nouvelle objet CurrentFmtAttr</text:p>
      <text:p text:style-name="P29"/>
      <text:list xml:id="list314718025" text:style-name="WW8Num13">
        <text:list-item>
          <text:p text:style-name="P57">characters : récupère la valeur courante lu et mise dans le champs value du contexte</text:p>
        </text:list-item>
      </text:list>
      <text:list xml:id="list1913187464" text:style-name="WW8Num44">
        <text:list-item>
          <text:p text:style-name="P58">EndElement gère les balises de fermetures : </text:p>
        </text:list-item>
      </text:list>
      <text:list xml:id="list990159953" text:style-name="WW8Num22">
        <text:list-item>
          <text:p text:style-name="P70">&lt;/name&gt; : renseignera la valeur champs Name de la strucure CurrentFmtattr avec la valeur Value du contexte</text:p>
        </text:list-item>
        <text:list-item>
          <text:p text:style-name="P70">&lt;/value&gt; : renseignera la valeur champs Value de la strucure CurrentFmtattr avec la valeur Value du contexte</text:p>
        </text:list-item>
        <text:list-item>
          <text:p text:style-name="P70">&lt;/fmtattr&gt; : rajout de l’objet courant CurrentFmtattr dans la strcuture de données pointé par RootFmtAttr</text:p>
        </text:list-item>
      </text:list>
      <text:list xml:id="list1914580564" text:continue-list="list742645651" text:style-name="Outline">
        <text:list-item>
          <text:list>
            <text:list-item>
              <text:list>
                <text:list-item>
                  <text:h text:style-name="Heading_20_3" text:outline-level="3">Structure Msg_Struct et Field_Struct</text:h>
                </text:list-item>
              </text:list>
            </text:list-item>
          </text:list>
        </text:list-item>
      </text:list>
      <text:p text:style-name="Standard">Les données propres à un message seront contenues dans le même fichier XML. Ces données sont :</text:p>
      <text:p text:style-name="Standard"><text:tab/>Type du message</text:p>
      <text:p text:style-name="Standard"><text:tab/>Taille du message</text:p>
      <text:p text:style-name="Standard"><text:tab/>La liste des champs composant un message.</text:p>
      <text:p text:style-name="Standard">Le fichier XML aura la structure suivante :</text:p>
      <text:p text:style-name="Standard">&lt;message&gt;</text:p>
      <text:p text:style-name="Standard"><text:tab/>&lt;name&gt;crt_cre_header&lt;/name&gt;</text:p>
      <text:p text:style-name="Standard"><text:tab/>&lt;size&gt;1000&lt;/size&gt;</text:p>
      <text:p text:style-name="Standard"><text:tab/>&lt;field&gt;</text:p>
      <text:p text:style-name="Standard"><text:tab/><text:tab/>&lt;name&gt;code_banque_ctrl&lt;/name&gt;</text:p>
      <text:p text:style-name="Standard"><text:tab/><text:tab/>&lt;fixed&gt;</text:p>
      <text:p text:style-name="Standard"><text:tab/><text:tab/><text:tab/>&lt;offset&gt;0&lt;/offset&gt;</text:p>
      <text:p text:style-name="Standard"><text:tab/><text:tab/><text:tab/>&lt;size&gt;5&lt;/size&gt;</text:p>
      <text:p text:style-name="Standard"><text:tab/><text:tab/><text:tab/>&lt;cnv&gt;</text:p>
      <text:p text:style-name="Standard"><text:tab/><text:tab/><text:tab/><text:tab/>&lt;name&gt;Pad_Right&lt;/name&gt;</text:p>
      <text:p text:style-name="Standard"><text:tab/><text:tab/><text:tab/><text:tab/>&lt;attribute&gt; &lt;/attribute&gt;</text:p>
      <text:p text:style-name="Standard"><text:tab/><text:tab/><text:tab/>&lt;/cnv&gt;</text:p>
      <text:p text:style-name="Standard"><text:tab/><text:tab/><text:tab/>&lt;defval&gt; &lt;/defval&gt;</text:p>
      <text:p text:style-name="Standard"><text:tab/><text:tab/>&lt;/fixed&gt;</text:p>
      <text:p text:style-name="Standard"><text:tab/><text:tab/>&lt;xml&gt;</text:p>
      <text:p text:style-name="Standard"><text:tab/><text:tab/><text:tab/>&lt;name&gt;/cristal/cre/en_tete_commun_cre/code_bq_ctrl&lt;/name&gt;</text:p>
      <text:p text:style-name="Standard"><text:tab/><text:tab/><text:tab/>&lt;cnv&gt;</text:p>
      <text:p text:style-name="Standard"><text:tab/><text:tab/><text:tab/><text:tab/>&lt;name&gt;Strip_Right&lt;/name&gt;</text:p>
      <text:p text:style-name="Standard"><text:tab/><text:tab/><text:tab/><text:tab/>&lt;attribute&gt; &lt;/attribute&gt;</text:p>
      <text:p text:style-name="Standard"><text:tab/><text:tab/><text:tab/>&lt;/cnv&gt;</text:p>
      <text:p text:style-name="Standard"><text:tab/><text:tab/><text:tab/>&lt;defval&gt; &lt;/defval&gt;</text:p>
      <text:p text:style-name="Standard"><text:tab/><text:tab/>&lt;/xml&gt;</text:p>
      <text:p text:style-name="Standard"><text:soft-page-break/><text:tab/>&lt;/field&gt;</text:p>
      <text:p text:style-name="Standard">&lt;/message&gt;</text:p>
      <text:p text:style-name="Standard">Pour chaque message on décrira la liste des champs qui le composent exprimé dans les différents format (une balise par format). Les champs identifiant auront la balise &lt;valueid&gt; qui indiquera que ce champ est un identifiant.</text:p>
      <text:p text:style-name="Standard"/>
      <text:p text:style-name="Standard">Traitement :</text:p>
      <text:p text:style-name="Standard"/>
      <text:p text:style-name="Standard">On aura un contexte qui contiendra :</text:p>
      <text:list xml:id="list176398447" text:continue-list="list669244546" text:style-name="WW8Num51">
        <text:list-item>
          <text:p text:style-name="P63">Value<text:tab/><text:tab/><text:tab/> : La valeur lu lors l’événement characters</text:p>
        </text:list-item>
        <text:list-item>
          <text:p text:style-name="P63">CurrentField<text:tab/><text:tab/> : pointeur sur le champ courant</text:p>
        </text:list-item>
        <text:list-item>
          <text:p text:style-name="P63">CurrentMessage<text:tab/> : pointeur sur le message courant</text:p>
        </text:list-item>
      </text:list>
      <text:p text:style-name="Standard"/>
      <text:p text:style-name="Standard">L’événement StartElement gérera les balises d’ouvertures : </text:p>
      <text:list xml:id="list1597238216" text:style-name="WW8Num25">
        <text:list-item>
          <text:p text:style-name="P64">Sur les balises &lt;message&gt; et &lt;field&gt; on créera un nouveau message qui sera référencé dans le contexte par le champ CurrentMessage et un nouveau champ qui sera référencé dans le contexte par le champ CurrentField.</text:p>
        </text:list-item>
      </text:list>
      <text:p text:style-name="Standard"/>
      <text:p text:style-name="Standard">L’évènement characters permettra de récupérer les valeurs dans le fichier XML ses valeurs seront stocké directement dans le champ value du contexte</text:p>
      <text:p text:style-name="Standard"/>
      <text:p text:style-name="Standard">L’événement EndElement gère les balises de fermeture de plus la valeur du PrensentLevelTag et PathArry permette de avoir pour chaque balises ambigu ( la balise name existe pour le message, le champ, la fonction de conversion ) à quel objet la valeur doit être affectée.</text:p>
      <text:p text:style-name="Standard"/>
      <text:p text:style-name="Standard">Exemple : Balise &lt;/name&gt; Plusieurs cas selon la valeur de PresentLevelTag :</text:p>
      <text:p text:style-name="P30">Niveau0 c’est le nom du message</text:p>
      <text:p text:style-name="P30">Niveau1 c’est le nom d’un champ</text:p>
      <text:p text:style-name="P30">Niveau2 c’est le nom du champ dans un format soit XML, FML, Tagged soit Interne. Pour connaître le format auquel se rapporte le nom il suffit connaître le père de la dernière balise ouverte qui est le nom de balise ouverte stocké dans PathArray à la position précédent la valeur PresentLevelTag puisque la valeur PresentLevelTag contient le niveau de profondeur courant.</text:p>
      <text:p text:style-name="P30">Niveau 3 : c’est le nom de la fonction de conversion associée au champ dans ce cas on fait une recherche dans la structure de données contenant les fonctions de convertirons</text:p>
      <text:list xml:id="list1213927432" text:continue-list="list1914580564" text:style-name="Outline">
        <text:list-item>
          <text:list>
            <text:list-item>
              <text:list>
                <text:list-item>
                  <text:h text:style-name="Heading_20_3" text:outline-level="3">Structure MsgMag_Struct et FieldMap_Struct</text:h>
                </text:list-item>
              </text:list>
            </text:list-item>
          </text:list>
        </text:list-item>
      </text:list>
      <text:p text:style-name="Standard">Le fichier XML qui contiendra les données des structures MsgMap_Struct et FieldMap_Struct aura la structure suivantes :</text:p>
      <text:p text:style-name="Standard"/>
      <text:p text:style-name="Standard">&lt;msgmap&gt;</text:p>
      <text:p text:style-name="Standard"><text:tab/>&lt;input_msg&gt; Cristal_xxx &lt;/input_msg&gt;</text:p>
      <text:p text:style-name="Standard"><text:tab/>&lt;output_msg&gt; Cristal_interne &lt;/output_msg&gt;</text:p>
      <text:p text:style-name="Standard"><text:tab/>&lt;field_map&gt;</text:p>
      <text:p text:style-name="Standard"><text:tab/><text:tab/>&lt;input_field&gt;H&lt;/input_field&gt;</text:p>
      <text:p text:style-name="Standard"><text:tab/><text:tab/>&lt;output_field&gt;NULL&lt;/output_field&gt;</text:p>
      <text:p text:style-name="Standard"><text:tab/>&lt;/field_map&gt;</text:p>
      <text:p text:style-name="Standard"><text:tab/>&lt;field_map&gt;</text:p>
      <text:p text:style-name="Standard"><text:soft-page-break/><text:tab/><text:tab/>&lt;input_field&gt;nom_champ&lt;/input_field&gt;</text:p>
      <text:p text:style-name="Standard"><text:tab/><text:tab/>&lt;output_field&gt;nom_champ&lt;/output_field&gt;</text:p>
      <text:p text:style-name="Standard"><text:tab/>&lt;/field_map&gt;</text:p>
      <text:p text:style-name="Standard"><text:tab/>&lt;field_map&gt;</text:p>
      <text:p text:style-name="Standard"><text:tab/><text:tab/>&lt;input_field&gt;nom_champ&lt;/input_field&gt;</text:p>
      <text:p text:style-name="Standard"><text:tab/><text:tab/>&lt;output_field&gt;NULL&lt;/output_field&gt;</text:p>
      <text:p text:style-name="Standard"><text:tab/>&lt;/field_map&gt;</text:p>
      <text:p text:style-name="Standard">&lt;/msmap&gt;</text:p>
      <text:p text:style-name="Standard"/>
      <text:p text:style-name="Standard">&lt;msgmap&gt;</text:p>
      <text:p text:style-name="Standard"><text:tab/>&lt;input_msg&gt; Cre22Vs02 &lt;/input_msg&gt;</text:p>
      <text:p text:style-name="Standard"><text:tab/>&lt;output_msg&gt; Cre22Vs02_xml &lt;/output_msg&gt;</text:p>
      <text:p text:style-name="Standard"><text:tab/>&lt;field_map&gt;</text:p>
      <text:p text:style-name="Standard"><text:tab/><text:tab/>&lt;input_field&gt;nom_champ&lt;/input_field&gt;</text:p>
      <text:p text:style-name="Standard"><text:tab/><text:tab/>&lt;output_field&gt;nom_champ&lt;/output_field&gt;</text:p>
      <text:p text:style-name="Standard"><text:tab/>&lt;/field_map&gt;</text:p>
      <text:p text:style-name="Standard"><text:tab/>&lt;field_map&gt;</text:p>
      <text:p text:style-name="Standard"><text:tab/><text:tab/>&lt;input_field&gt;nom_champ&lt;/input_field&gt;</text:p>
      <text:p text:style-name="Standard"><text:tab/><text:tab/>&lt;output_field&gt;nom_champ&lt;/output_field&gt;</text:p>
      <text:p text:style-name="Standard"><text:tab/>&lt;/field_map&gt;</text:p>
      <text:p text:style-name="Standard"><text:tab/>&lt;field_map&gt;</text:p>
      <text:p text:style-name="Standard"><text:tab/><text:tab/>&lt;input_field&gt;nom_champ&lt;/input_field&gt;</text:p>
      <text:p text:style-name="Standard"><text:tab/><text:tab/>&lt;output_field&gt;nom_champ&lt;/output_field&gt;</text:p>
      <text:p text:style-name="Standard"><text:tab/>&lt;/field_map&gt;</text:p>
      <text:p text:style-name="Standard">&lt;/msmap&gt;</text:p>
      <text:p text:style-name="Standard"/>
      <text:p text:style-name="Standard">Traitement :</text:p>
      <text:p text:style-name="Standard">La méthode utilisé pour le chargement sera toujours SAX avec les même événements.</text:p>
      <text:p text:style-name="Standard">On aura un contexte qui contiendra :</text:p>
      <text:list xml:id="list767149611" text:continue-list="list176398447" text:style-name="WW8Num51">
        <text:list-item>
          <text:p text:style-name="P63">La valeur lu lors l’événement characters : Value</text:p>
        </text:list-item>
        <text:list-item>
          <text:p text:style-name="P63">CurrentMsgMap : pointeur sur le MsgMap courant</text:p>
        </text:list-item>
        <text:list-item>
          <text:p text:style-name="P63">CurrentFieldMap : pointeur sur le FieldMap courant</text:p>
        </text:list-item>
      </text:list>
      <text:p text:style-name="Standard"/>
      <text:p text:style-name="Standard">Sur l’événement StartElement gérera les balises d’ouverture : </text:p>
      <text:list xml:id="list1471645402" text:continue-list="list1597238216" text:style-name="WW8Num25">
        <text:list-item>
          <text:p text:style-name="P64">Sur les balises &lt;msgmap&gt; et &lt;field_map&gt; on créera un nouveau MSGMAP qui sera référencé dans le contexte par le champ CurrentMsgMap et un nouveau FIELDMAP qui sera référencé dans le contexte par le champ CurrentFieldMap. </text:p>
        </text:list-item>
      </text:list>
      <text:p text:style-name="Standard"/>
      <text:p text:style-name="Standard">Quand à l’événement EndElement il permettra de gérer les balises de fin :</text:p>
      <text:list xml:id="list1117498622" text:style-name="WW8Num49">
        <text:list-item>
          <text:p text:style-name="P65">Une recherche sur le type de message (le type étant stocké dans le contexte) et on renseignera le MsgMap courant soit sur le message en entré ou le message en sortie.</text:p>
        </text:list-item>
        <text:list-item>
          <text:p text:style-name="P65">Une recherche sur le nom du champ et on renseignera le FieldMap courant soit sur le Champ en entré soit sur le champ en sortie.</text:p>
        </text:list-item>
        <text:list-item>
          <text:p text:style-name="P65">Ajout du MsgMap courant lors de la balise &lt;/MsgMap&gt; ou du FielMap courant lors sur la balsie &lt;/FieldMap&gt;</text:p>
        </text:list-item>
      </text:list>
      <text:list xml:id="list1958030750" text:continue-list="list1213927432" text:style-name="Outline">
        <text:list-item>
          <text:list>
            <text:list-item>
              <text:list>
                <text:list-item>
                  <text:h text:style-name="Heading_20_3" text:outline-level="3">Structure Appl_Struct</text:h>
                </text:list-item>
              </text:list>
            </text:list-item>
          </text:list>
        </text:list-item>
      </text:list>
      <text:p text:style-name="Standard">Structure dans le fichier XML</text:p>
      <text:p text:style-name="P28">&lt;appl&gt; nom application &lt;/appl&gt;</text:p>
      <text:p text:style-name="P28"><text:soft-page-break/></text:p>
      <text:p text:style-name="Standard">Traitement :</text:p>
      <text:p text:style-name="Standard">La méthode utilisé pour le chargement sera toujours SAX avec les même événements.</text:p>
      <text:p text:style-name="Standard">On aura un contexte qui contiendra :</text:p>
      <text:list xml:id="list1519635927" text:continue-list="list767149611" text:style-name="WW8Num51">
        <text:list-item>
          <text:p text:style-name="P63">La valeur lu lors l’événement characters : Value</text:p>
        </text:list-item>
        <text:list-item>
          <text:p text:style-name="P63">Appl : pointeur sur la structure Appl courante</text:p>
        </text:list-item>
      </text:list>
      <text:p text:style-name="Standard"/>
      <text:p text:style-name="Standard">Sur l’événement StartElement gérera les balises d’ouverture : </text:p>
      <text:list xml:id="list1663894357" text:continue-list="list1471645402" text:style-name="WW8Num25">
        <text:list-item>
          <text:p text:style-name="P64">Création d’une nouvelle structure Appl</text:p>
        </text:list-item>
      </text:list>
      <text:p text:style-name="Standard">L’événement characters permettra de récupérer les valeurs dans le fichier XML ses valeurs seront stockées directement dans le champ value du contexte</text:p>
      <text:p text:style-name="Standard"/>
      <text:p text:style-name="Standard">Quand à l’événement EndElement il permettra de gérer les balises de fin</text:p>
      <text:list xml:id="list748912932" text:style-name="WW8Num16">
        <text:list-item>
          <text:p text:style-name="P59">Balise &lt;name&gt; on renseigne le champ name de l’objet CurrentAppl</text:p>
        </text:list-item>
        <text:list-item>
          <text:p text:style-name="P59">Balise &lt;/appl&gt; ajout de l’objet CurrentAppl dans la structure de données.</text:p>
        </text:list-item>
      </text:list>
      <text:p text:style-name="Standard"/>
      <text:list xml:id="list2039218416" text:continue-list="list1958030750" text:style-name="Outline">
        <text:list-item>
          <text:list>
            <text:list-item>
              <text:list>
                <text:list-item>
                  <text:list>
                    <text:list-item>
                      <text:h text:style-name="Heading_20_4" text:outline-level="4">Struture Fmt_Struct</text:h>
                    </text:list-item>
                  </text:list>
                </text:list-item>
              </text:list>
            </text:list-item>
          </text:list>
        </text:list-item>
      </text:list>
      <text:p text:style-name="Standard">Le fichier XML aura la structure suivante :</text:p>
      <text:p text:style-name="Standard">&lt;format&gt;</text:p>
      <text:p text:style-name="Standard"><text:tab/>&lt;nom&gt;nom du format&lt;/nom&gt;</text:p>
      <text:p text:style-name="Standard"><text:tab/>&lt;fmt_msg&gt; </text:p>
      <text:p text:style-name="Standard"><text:tab/><text:tab/>&lt;nom&gt;nom du mesage&lt;/nom&gt;</text:p>
      <text:p text:style-name="Standard"><text:tab/><text:tab/>&lt;branche_id&gt;id&lt;/branche_id&gt;</text:p>
      <text:p text:style-name="Standard"><text:tab/>&lt;/fmt_msg&gt; </text:p>
      <text:p text:style-name="Standard"><text:tab/>&lt;fmt_msg&gt; </text:p>
      <text:p text:style-name="Standard"><text:tab/><text:tab/>&lt;nom&gt;nom du mesage&lt;/nom&gt;</text:p>
      <text:p text:style-name="Standard"><text:tab/><text:tab/>&lt;branche_id&gt;id&lt;/branche_id&gt;</text:p>
      <text:p text:style-name="Standard"><text:tab/>&lt;/fmt_msg&gt; </text:p>
      <text:p text:style-name="Standard"><text:tab/>&lt;fmt_msg&gt; </text:p>
      <text:p text:style-name="Standard"><text:tab/><text:tab/>&lt;nom&gt;nom du mesage&lt;/nom&gt;</text:p>
      <text:p text:style-name="Standard"><text:tab/><text:tab/>&lt;branche_id&gt;id&lt;/branche_id&gt;</text:p>
      <text:p text:style-name="Standard"><text:tab/>&lt;/fmt_msg&gt;</text:p>
      <text:p text:style-name="Standard">&lt;/format&gt;</text:p>
      <text:p text:style-name="Standard"/>
      <text:p text:style-name="Standard">Traitement :</text:p>
      <text:p text:style-name="Standard">La méthode utilisé pour le chargement sera toujours SAX avec les même événements.</text:p>
      <text:p text:style-name="Standard">On aura un contexte qui contiendra :</text:p>
      <text:list xml:id="list1734665985" text:continue-list="list1519635927" text:style-name="WW8Num51">
        <text:list-item>
          <text:p text:style-name="P63">La valeur lu lors l’événement characters : Value</text:p>
        </text:list-item>
        <text:list-item>
          <text:p text:style-name="P63">CurrentFmt : pointeur sur la structure Fmt courante</text:p>
        </text:list-item>
        <text:list-item>
          <text:p text:style-name="P63">CurrentFmtMsg : pointeur sur la structure FmtMsg courante</text:p>
        </text:list-item>
      </text:list>
      <text:p text:style-name="Standard"/>
      <text:p text:style-name="Standard">Sur l’événement StartElement gérera les balises d’ouverture : </text:p>
      <text:list xml:id="list569349427" text:continue-list="list1663894357" text:style-name="WW8Num25">
        <text:list-item>
          <text:p text:style-name="P64">Création d’une nouvelle structure Fmt pour la balise &lt;Format&gt;</text:p>
        </text:list-item>
        <text:list-item>
          <text:p text:style-name="P64">Création d’une nouvelle structure FmtMsg pour la balise &lt;Message&gt;</text:p>
        </text:list-item>
        <text:list-item>
          <text:p text:style-name="P64">Le nom de la balise d’ouverture sera stocké dans le tableau PathArray en fonction du PresentLevelTag/</text:p>
        </text:list-item>
      </text:list>
      <text:p text:style-name="Standard">L’événement characters permettra de récupérer les valeurs dans le fichier XML ses valeurs seront stockées directement dans le champ value du contexte</text:p>
      <text:p text:style-name="Standard"><text:soft-page-break/></text:p>
      <text:p text:style-name="Standard">Quand à l’événement EndElement il permettra de gérer les balises de fin, si la balise de fin correspond à la balise d’ouverture présente dans le tableau PathArray à l’indice PresentLevealTag.</text:p>
      <text:list xml:id="list290867024" text:style-name="WW8Num15">
        <text:list-item>
          <text:p text:style-name="P71">Balise &lt;/name&gt; :</text:p>
        </text:list-item>
      </text:list>
      <text:list xml:id="list1985617824" text:style-name="WW8Num39">
        <text:list-item>
          <text:p text:style-name="P74">PresentLevealTag vaut 0 renseigne le champ name de l’objet CurrentFmt valeur de value stocké dans le contexte</text:p>
        </text:list-item>
        <text:list-item>
          <text:p text:style-name="P74">PresentLevealTag vaut 1 : c’est le nom d’un message alors on recherche le message dans la structure Msg_Struct (précédemment chargé) avec le nom stocké dans le contexte et on renseigne la structure CurrentFmtMsg avec la référence du message.</text:p>
        </text:list-item>
      </text:list>
      <text:list xml:id="list1578608474" text:style-name="WW8Num18">
        <text:list-item>
          <text:p text:style-name="P66">Balise &lt;/Branche_id&gt; : renseignera le champ branche_id de la structrure CurrentFmtMsg</text:p>
        </text:list-item>
        <text:list-item>
          <text:p text:style-name="P66">Balise &lt;/fmtmsg&gt; : on ajoute dans la structure de données précédemment ouverte l’objet courant CurrentFmtmsg</text:p>
        </text:list-item>
        <text:list-item>
          <text:p text:style-name="P66">Baluise &lt;/fmt&gt; : on ajoute l’objet CurrentFmt <text:s/>dans la structure de données pécédement ouverte.</text:p>
        </text:list-item>
      </text:list>
      <text:list xml:id="list193970500" text:continue-list="list2039218416" text:style-name="Outline">
        <text:list-item>
          <text:list>
            <text:list-item>
              <text:list>
                <text:list-item>
                  <text:list>
                    <text:list-item>
                      <text:h text:style-name="Heading_20_4" text:outline-level="4">Strcuture MapPath_Struct et MapCmd_Struct</text:h>
                    </text:list-item>
                  </text:list>
                </text:list-item>
              </text:list>
            </text:list-item>
          </text:list>
        </text:list-item>
      </text:list>
      <text:p text:style-name="Standard"/>
      <text:p text:style-name="Standard">Le fichier XML aura la structure suivante :</text:p>
      <text:p text:style-name="Standard">&lt;mapPath&gt;</text:p>
      <text:p text:style-name="Standard"><text:tab/>&lt;source_appl&gt;nom de l’application source&lt;/source_appl&gt;</text:p>
      <text:p text:style-name="Standard"><text:tab/>&lt;input_format&gt;format en entrée&lt;/input_format&gt;</text:p>
      <text:p text:style-name="Standard"><text:tab/>&lt;ouput_format&gt;format en entrée&lt;/output_format&gt;</text:p>
      <text:p text:style-name="Standard"><text:tab/>&lt;mapcmd&gt;</text:p>
      <text:p text:style-name="Standard"><text:tab/><text:tab/>&lt;input_format&gt;format en entrée&lt;/input_format&gt;</text:p>
      <text:p text:style-name="Standard"><text:tab/><text:tab/>&lt;ouput_format&gt;format en entrée&lt;/output_format&gt;</text:p>
      <text:p text:style-name="Standard"><text:tab/><text:tab/>&lt; branche&gt; nom de la branche du mapcmd &lt;/ banche&gt;</text:p>
      <text:p text:style-name="Standard"><text:tab/><text:tab/>&lt;mapper&gt;</text:p>
      <text:p text:style-name="Standard"><text:tab/><text:tab/><text:tab/>&lt;input_buffer&gt;numéro du buffer d’entrée&lt;/input_buffer&gt;</text:p>
      <text:p text:style-name="Standard"><text:tab/><text:tab/><text:tab/>&lt;output_buffer&gt;numéro du buffer d’entrée&lt;/output_buffer&gt;</text:p>
      <text:p text:style-name="Standard"><text:tab/><text:tab/><text:tab/>&lt;msgmap&gt;nom du msgmap utilisé pour ce mapping&lt;/msgmap&gt;</text:p>
      <text:p text:style-name="Standard"><text:tab/><text:tab/>&lt;/mapper&gt;</text:p>
      <text:p text:style-name="Standard"><text:tab/><text:span text:style-name="T2">OU</text:span></text:p>
      <text:p text:style-name="Standard"><text:span text:style-name="T2"><text:tab/><text:tab/>&lt;</text:span>identifier&gt;</text:p>
      <text:p text:style-name="Standard"><text:tab/><text:tab/><text:tab/>&lt;numbuffer&gt; numéro du buffer à didentifier&lt;/num_buffer&gt;</text:p>
      <text:p text:style-name="Standard"><text:tab/><text:tab/><text:tab/>&lt;identtotal&gt;y&lt;/identtotal&gt;</text:p>
      <text:p text:style-name="Standard"><text:tab/><text:tab/><text:tab/>&lt;type&gt;unknown&lt;/type&gt;</text:p>
      <text:p text:style-name="Standard"><text:tab/><text:tab/><text:tab/>&lt;go_to&gt;</text:p>
      <text:p text:style-name="Standard"><text:tab/><text:tab/><text:tab/><text:tab/>&lt;format&gt;nom du format&lt;/format&gt;</text:p>
      <text:p text:style-name="Standard"><text:tab/><text:tab/><text:tab/><text:tab/>&lt;branche&gt;nom de la branche sur laquelle on doit aller&lt;branche&gt;</text:p>
      <text:p text:style-name="Standard"><text:tab/><text:tab/><text:tab/>&lt;/go_to&gt;</text:p>
      <text:p text:style-name="Standard"/>
      <text:p text:style-name="Standard"><text:tab/><text:tab/><text:tab/>&lt;go_to&gt;</text:p>
      <text:p text:style-name="Standard"><text:tab/><text:tab/><text:tab/><text:tab/>&lt;format&gt;nom du format&lt;/format&gt;</text:p>
      <text:p text:style-name="Standard"><text:tab/><text:tab/><text:tab/><text:tab/>&lt;branche&gt;nom de la branche sur laquelle on doit aller&lt;branche&gt;</text:p>
      <text:p text:style-name="Standard"><text:tab/><text:tab/><text:tab/>&lt;/go_to&gt;</text:p>
      <text:p text:style-name="Standard"><text:tab/><text:tab/><text:tab/>……</text:p>
      <text:p text:style-name="Standard"><text:soft-page-break/><text:tab/><text:tab/>&lt;/identifier&gt;</text:p>
      <text:p text:style-name="Standard"><text:tab/>&lt;/mapcmd&gt;</text:p>
      <text:p text:style-name="Heading_20_6"><text:tab/><text:span text:style-name="T3">OU</text:span></text:p>
      <text:p text:style-name="Standard"><text:tab/>&lt;mapcmd&gt;</text:p>
      <text:p text:style-name="Standard"><text:tab/><text:tab/>&lt;branche_id&gt;0&lt;/branche_id&gt;</text:p>
      <text:p text:style-name="Standard"><text:tab/><text:tab/>&lt;copie&gt;</text:p>
      <text:p text:style-name="Standard"><text:tab/><text:tab/><text:tab/>&lt;inputbuffer&gt;0&lt;/inputbuffer&gt;</text:p>
      <text:p text:style-name="Standard"><text:tab/><text:tab/><text:tab/>&lt;outputbuffer&gt;49&lt;/outputbuffer&gt;</text:p>
      <text:p text:style-name="Standard"><text:tab/><text:tab/>&lt;/copie&gt;</text:p>
      <text:p text:style-name="Standard"><text:tab/>&lt;/mapcmd&gt;</text:p>
      <text:p text:style-name="Standard"/>
      <text:p text:style-name="Standard">&lt;/mapPath&gt;</text:p>
      <text:p text:style-name="Standard"/>
      <text:p text:style-name="Standard">Traitement :</text:p>
      <text:p text:style-name="Standard">La méthode utilisé pour le chargement sera toujours SAX avec les même événements.</text:p>
      <text:p text:style-name="Standard">On aura un contexte qui contiendra :</text:p>
      <text:list xml:id="list540708202" text:continue-list="list1734665985" text:style-name="WW8Num51">
        <text:list-item>
          <text:p text:style-name="P63">Value : valeur lu lors l’événement characters : </text:p>
        </text:list-item>
        <text:list-item>
          <text:p text:style-name="P63">PathArray : nom de la balise d’ouverture père</text:p>
        </text:list-item>
        <text:list-item>
          <text:p text:style-name="P63">PresentLevelTag : nom de la balise d’ouverture fils</text:p>
        </text:list-item>
        <text:list-item>
          <text:p text:style-name="P63">MapPath : pointeur sur la structure MapPath courante</text:p>
        </text:list-item>
        <text:list-item>
          <text:p text:style-name="P63">MapCmd : pointeur sur la structure MapCmd courante</text:p>
        </text:list-item>
      </text:list>
      <text:p text:style-name="Standard"/>
      <text:p text:style-name="Standard">Sur l’événement StartElement gérera les balises d’ouverture : </text:p>
      <text:list xml:id="list100934098" text:continue-list="list569349427" text:style-name="WW8Num25">
        <text:list-item>
          <text:p text:style-name="P64">Création d’une nouvelle structure MapPath pour la balise &lt;mappath&gt;</text:p>
        </text:list-item>
        <text:list-item>
          <text:p text:style-name="P64">Création d’une nouvelle structure MapCmd pour la balise &lt;mapcmd&gt;</text:p>
        </text:list-item>
        <text:list-item>
          <text:p text:style-name="P64">Le nom de la balise d’ouverture sera stocké dans le tableau PathArray au niveau PresentLevelTag.</text:p>
        </text:list-item>
      </text:list>
      <text:p text:style-name="Standard">L’événement characters permettra de récupérer les valeurs dans le fichier XML ses valeurs seront stockées directement dans le champ value du contexte</text:p>
      <text:p text:style-name="Standard">Quand à l’événement EndElement il permettra de gérer les balises de fin, si la balise de fin correspond à la balise d’ouverture fils et que l’on est dans la balise père :</text:p>
      <text:list xml:id="list1157505073" text:continue-list="list1578608474" text:style-name="WW8Num18">
        <text:list-item>
          <text:p text:style-name="P66">mappath on renseignera les champs de la structure courante CurrentMapPath. </text:p>
        </text:list-item>
        <text:list-item>
          <text:p text:style-name="P66">mapcmd on renseignera les champs de la structure courante CurrentMapCmd </text:p>
        </text:list-item>
        <text:list-item>
          <text:p text:style-name="P66">mapper : ce sera la commande mapper on renseignera les champ correspondant la commande mapper</text:p>
        </text:list-item>
        <text:list-item>
          <text:p text:style-name="P66">identifier : se sera la commande identifier on renseignera les champs correspondants à la commande identifier.</text:p>
        </text:list-item>
        <text:list-item>
          <text:p text:style-name="P66">goto : indiquera que l’on renseigne un nouveau saut pour la commande identifier courante.</text:p>
        </text:list-item>
        <text:list-item>
          <text:p text:style-name="P66">Copie : sera la commande de copie d’un buffer vers un autre buffer</text:p>
        </text:list-item>
      </text:list>
      <text:p text:style-name="Standard">Les structures Maptah, MapCmd ne contenant que des références sur des objets pour les renseigner il faudra faire des recherches sur leurs objets respectifs en fonction de la valeur stocké dans le contexte (champ Value).</text:p>
      <text:list xml:id="list577816201" text:continue-list="list193970500" text:style-name="Outline">
        <text:list-item>
          <text:h text:style-name="P78" text:outline-level="1">Les APIs</text:h>
        </text:list-item>
      </text:list>
      <text:p text:style-name="Standard"/>
      <text:p text:style-name="Standard">Mapping Sscheduler <text:span text:style-name="T4"></text:span><text:span text:style-name="T1"> Static Data Manager</text:span></text:p>
      <text:p text:style-name="P1"/>
      <text:p text:style-name="Heading_20_6">DemandeCheminMap</text:p>
      <text:p text:style-name="Standard"><text:span text:style-name="T1"><text:tab/>Paramètre IN</text:span> :</text:p>
      <text:p text:style-name="Standard"/>
      <text:p text:style-name="P32">AppliEmettrice<text:tab/><text:tab/>: nom de l’application d’ou provient le buffer, </text:p>
      <text:p text:style-name="P33">paramètre obligatoire</text:p>
      <text:p text:style-name="Standard"><text:tab/><text:tab/>AppliDestinatrice<text:tab/><text:tab/>: Format du buffer en sortie si disponible</text:p>
      <text:p text:style-name="Standard"><text:tab/><text:tab/>FctcallbackMapCmd<text:tab/><text:tab/>: Fonction callback avec laquelle le SDM </text:p>
      <text:p text:style-name="P29">rappellera le Mapping Scheduler pour un BufferInfo</text:p>
      <text:p text:style-name="P29">FctcallbackCopie<text:tab/><text:tab/>: Fonction callback avec laquelle le SDM rappellera le Mapping Scheduler pour une commande de copie</text:p>
      <text:p text:style-name="P31">FctcallbackIdentification<text:tab/>: fonction qui permettra au SDM de rappeler le Mapping Scheduler lorsqu’une identification sera Obligatoire.</text:p>
      <text:p text:style-name="P31"/>
      <text:p text:style-name="P31"/>
      <text:p text:style-name="Standard"><text:tab/>Paramétre Out :</text:p>
      <text:p text:style-name="Standard"><text:tab/><text:tab/>Status<text:tab/><text:tab/><text:tab/><text:tab/>: Status de la fonction pour la gestion d’erreur</text:p>
      <text:p text:style-name="Standard"/>
      <text:p text:style-name="Standard">Static Data Manager <text:span text:style-name="T4"></text:span><text:span text:style-name="T1"> Mapping Scheduler</text:span></text:p>
      <text:p text:style-name="P1"/>
      <text:p text:style-name="P42">FctcallbackMapCmd</text:p>
      <text:p text:style-name="Standard"/>
      <text:p text:style-name="Standard">Cette fonction transmise par le Mapping Scheduler au SDM permettra au SDM de rappeler le scheduler pour chaque BufferMap (BufferCommande) dans le chemin de mapping</text:p>
      <text:p text:style-name="Standard"/>
      <text:p text:style-name="Standard"><text:tab/>Paramètre OUT :</text:p>
      <text:p text:style-name="Standard"><text:tab/><text:tab/>Status :</text:p>
      <text:p text:style-name="Standard"><text:tab/>Paramètre IN  :</text:p>
      <text:p text:style-name="P31">PtrMapCmd<text:tab/><text:tab/>: pointeur sur le MapCmd présent dans le PathMap </text:p>
      <text:p text:style-name="P31">NumBuffEntree<text:tab/>: numéro du buffer d’entrée</text:p>
      <text:p text:style-name="P31">NumBuffSortie<text:tab/>: numéro du buffer de sortie</text:p>
      <text:p text:style-name="P34">Commande<text:tab/><text:tab/>: commande devant être exécutée par le Mapping </text:p>
      <text:p text:style-name="P35">Scheduler (clear, terminer)</text:p>
      <text:p text:style-name="Heading_20_6">FctcallbackCopie</text:p>
      <text:p text:style-name="Standard"/>
      <text:p text:style-name="Standard">Cette fonction transmise par le Mapping Scheduler au SDM permettra au SDM de rappeler Scheduler pour chaque commande de copier présente dans un MapPath.</text:p>
      <text:p text:style-name="Standard"/>
      <text:p text:style-name="Standard"><text:tab/>Paramètre IN :</text:p>
      <text:p text:style-name="Standard"><text:tab/><text:tab/>NumeroBuffer : numéro du buffer destination</text:p>
      <text:p text:style-name="Standard"><text:tab/><text:tab/>NumeroBuffer : numéro du buffer source</text:p>
      <text:p text:style-name="Standard"><text:tab/>Paramètre OUT :</text:p>
      <text:p text:style-name="Standard"><text:tab/><text:tab/>Status :</text:p>
      <text:p text:style-name="Standard"/>
      <text:p text:style-name="Standard"><text:soft-page-break/></text:p>
      <text:p text:style-name="P42">FctcallbackIdnetification </text:p>
      <text:p text:style-name="Standard"/>
      <text:p text:style-name="Standard"><text:tab/>Paramètre IN</text:p>
      <text:p text:style-name="Standard"><text:tab/><text:tab/>NumeroBuffer : numéro du buffer à identifier</text:p>
      <text:p text:style-name="Standard"><text:tab/><text:tab/>IdentificationTotal : booléen indiquant si l’identification est total ou partiel.</text:p>
      <text:p text:style-name="Standard"><text:tab/>Paramètre Out :</text:p>
      <text:p text:style-name="Standard"><text:tab/><text:tab/>FormatMessage : format du message sur lequel on a effectué l’identification</text:p>
      <text:p text:style-name="Standard"><text:tab/><text:tab/>TypeMessage<text:tab/>: type du message sur lequel on a effectué l’identification</text:p>
      <text:p text:style-name="Standard"><text:tab/><text:tab/>Status : </text:p>
      <text:p text:style-name="Standard"/>
      <text:p text:style-name="Standard"/>
      <text:p text:style-name="Standard">Field Mapper <text:span text:style-name="T4"></text:span> Static Data Manager</text:p>
      <text:p text:style-name="Standard"/>
      <text:p text:style-name="P42">DemandeMappingInfo </text:p>
      <text:p text:style-name="Standard"><text:tab/>Paramétre IN</text:p>
      <text:p text:style-name="P29">PtrMsgMap : pointeur sur la structure de MessageMapping </text:p>
      <text:p text:style-name="P29">correspondant au MapCmd sélectionné par le SDM</text:p>
      <text:p text:style-name="P29">FctCallBackFieldMap : fonction callback qui permettra au SDM de </text:p>
      <text:p text:style-name="P31">rappeler le Field Mapper pour chaque FieldMap présent dans la strcutrue MsgMap.</text:p>
      <text:p text:style-name="Standard"><text:tab/>Paramètre OUT </text:p>
      <text:p text:style-name="Standard"><text:tab/><text:tab/>Status</text:p>
      <text:p text:style-name="Standard"/>
      <text:p text:style-name="Standard">Mapping Manager <text:span text:style-name="T4"></text:span><text:span text:style-name="T1"> Static Data Manage</text:span></text:p>
      <text:p text:style-name="Standard"/>
      <text:p text:style-name="P42">IdentificationTypeMessage</text:p>
      <text:p text:style-name="Standard"/>
      <text:p text:style-name="Standard">Cette fonction sera appelé par le Mapping Manager afin de donner au SDM le format du message à identifier et la fonction call back permettant au SDM de donner la liste des champ identifiant pour un message.</text:p>
      <text:p text:style-name="Standard"><text:tab/>Paramètre IN :</text:p>
      <text:p text:style-name="Standard"><text:tab/><text:tab/>Type : type du message à identifier </text:p>
      <text:p text:style-name="Standard"><text:tab/><text:tab/>FctCallBackFieldIdentifier</text:p>
      <text:p text:style-name="Standard"><text:tab/>Paramétre OUT :</text:p>
      <text:p text:style-name="Standard"><text:tab/><text:tab/>Status</text:p>
      <text:p text:style-name="Standard"/>
      <text:p text:style-name="Standard">Static Data Manager <text:span text:style-name="T4"></text:span><text:span text:style-name="T1"> Field Mapper</text:span></text:p>
      <text:p text:style-name="Standard"/>
      <text:p text:style-name="P42">FctCallBackFieldIdentifier </text:p>
      <text:p text:style-name="Standard"/>
      <text:p text:style-name="Standard">Cette fonction permettra au SDM lors de l’identification de renvoyer au Mapping Manager de l’ensemble des champs identifiant.</text:p>
      <text:p text:style-name="Standard"/>
      <text:p text:style-name="Standard"><text:tab/>Paramètre IN :</text:p>
      <text:p text:style-name="Standard"><text:tab/><text:tab/>PtrField : pointeur sur le champ identifiant</text:p>
      <text:p text:style-name="Standard"><text:tab/> Paramètre OUT :</text:p>
      <text:p text:style-name="Standard"><text:tab/><text:tab/>Status</text:p>
      <text:p text:style-name="Standard"/>
      <text:p text:style-name="P42"><text:soft-page-break/>FctCallBackFieldMap</text:p>
      <text:p text:style-name="Standard"/>
      <text:p text:style-name="P28">Paramètre IN :</text:p>
      <text:p text:style-name="P28"><text:tab/>Aucun</text:p>
      <text:p text:style-name="Standard"><text:tab/>Paramètre IN :</text:p>
      <text:p text:style-name="Standard"><text:tab/><text:tab/>PtrFieldMap : pointeur sur la strcuture FieldMapp qui permet de mapper un champ vers un autre</text:p>
      <text:p text:style-name="Standard"><text:tab/><text:tab/>Status : statu de la fonction </text:p>
      <text:p text:style-name="P1"><draw:line text:anchor-type="char" draw:z-index="8" draw:style-name="gr9" draw:text-style-name="P85" svg:x1="6.897cm" svg:y1="0.589cm" svg:x2="7.659cm" svg:y2="0.589cm"><text:p/></draw:line></text:p>
      <text:p text:style-name="P75"/>
      <text:list xml:id="list143000697" text:continue-numbering="true" text:style-name="Outline">
        <text:list-item>
          <text:h text:style-name="Heading_20_1" text:outline-level="1">Description des services </text:h>
        </text:list-item>
      </text:list>
      <text:p text:style-name="Standard">Le SDM doit pouvoir répondre au différentes question des autres modules.</text:p>
      <text:list xml:id="list1760992563" text:style-name="WW8Num3">
        <text:list-item>
          <text:p text:style-name="P67">Données un chemin de mapping</text:p>
        </text:list-item>
        <text:list-item>
          <text:p text:style-name="P67">Données les règles de mapping champ à champ</text:p>
        </text:list-item>
        <text:list-item>
          <text:p text:style-name="P67">Donnée les champs identifiant pour un Message d’un type donné.</text:p>
        </text:list-item>
      </text:list>
      <text:list xml:id="list1099740478" text:continue-list="list143000697" text:style-name="Outline">
        <text:list-item>
          <text:list>
            <text:list-item>
              <text:list>
                <text:list-item>
                  <text:h text:style-name="Heading_20_3" text:outline-level="3">STATIC DATA MANAGER ET MAPPING SCHEDULER</text:h>
                </text:list-item>
              </text:list>
            </text:list-item>
          </text:list>
        </text:list-item>
      </text:list>
      <text:p text:style-name="Standard"/>
      <text:p text:style-name="Standard">Le « Mapping Scheduler » fais une demande de chemin de « mapping » au SDM en lui indiquant le callback pour l’identification et le callbak pour traiter l’ensemble des commande (MapCmd) du chemin de « mapping » qui sera sélectionné.</text:p>
      <text:p text:style-name="Standard">Le SDM sélectionne le chemin de « mapping » en fonction du Code de l’application émettrice transmis par le Mapping Scheduler (on pourra utiliser l’application destinataire du message dans le cas ou l’on a plusieurs chemin de mapping pour un même code application).</text:p>
      <text:p text:style-name="Standard">Une fois le MapPath sélectionner le SDM va itérer sur tout les MapCmd contenu dans le chemin de mapping et pour chaque MapCmd appeler le Mapping Scheduler via son callback en lui passant en paramètre l’adresse du MapCmd.</text:p>
      <text:list xml:id="list770570557" text:continue-numbering="true" text:style-name="Outline">
        <text:list-item>
          <text:list>
            <text:list-item>
              <text:list>
                <text:list-item>
                  <text:h text:style-name="Heading_20_3" text:outline-level="3">STATIC DATA MANAGER ET MAPPING MANAGER</text:h>
                </text:list-item>
              </text:list>
            </text:list-item>
          </text:list>
        </text:list-item>
      </text:list>
      <text:p text:style-name="P10"/>
      <text:p text:style-name="Standard">Le Mapping Manager demande au SDM de lui donner les règles de correspondance champ à champ pour un Mapping de message donné (MsgMap) en indiquant le callback pour lui transmettre l’ensemble des règles de mapping pour chaque champ « FieldMap ».</text:p>
      <text:p text:style-name="Standard">Le SDM va itérer sur la structure « MsgMap » transmise par le Mapping Manager et chaque « FieldMap » (règle de « maping » champ à champ) va être transmis au Mapping Manager via son callback.</text:p>
      <text:p text:style-name="Standard">Une fois tous les champs « mapper » c’est à dire que tout les éléments de la structure « MsgMap » ont été traité le mapping est terminé.</text:p>
      <text:list xml:id="list636263904" text:continue-numbering="true" text:style-name="Outline">
        <text:list-item>
          <text:list>
            <text:list-item>
              <text:list>
                <text:list-item>
                  <text:h text:style-name="Heading_20_3" text:outline-level="3">IDENTIFICATION</text:h>
                </text:list-item>
              </text:list>
            </text:list-item>
          </text:list>
        </text:list-item>
      </text:list>
      <text:p text:style-name="Standard"/>
      <text:p text:style-name="Standard">L’identification est demandée par le SDM au Mapping Scheduler lorsqu’il y a ambiguïté sur le type de message à traité. Cette demande d’identification sera transmise par le SDM Mapping Scheduler via un callback.</text:p>
      <text:p text:style-name="Standard"/>
      <text:p text:style-name="Standard">On aura deux type d’identification en fonction de la valeur de la balise &lt;identtotal&gt; :</text:p>
      <text:p text:style-name="Standard">L’identification Total :</text:p>
      <text:list xml:id="list732250906" text:style-name="WW8Num32">
        <text:list-item>
          <text:p text:style-name="P68">Identification du format</text:p>
        </text:list-item>
      </text:list>
      <text:p text:style-name="P36">Dans ce cas Mapping Manager sera charger dans un premier temps de déterminer le format du buffer pour clela il va demander à chaque handler d’identifier le buffer une fois le format déterminer la mapping manager commence l’identification du message.</text:p>
      <text:p text:style-name="P26">le handler transmet le format au SDM et une fonction callback permettra au SDM de renvoyer chaque champ identifiant au Mapping Manager.</text:p>
      <text:list xml:id="list1827308392" text:continue-numbering="true" text:style-name="WW8Num32">
        <text:list-item>
          <text:p text:style-name="P68">Identification du type de message</text:p>
        </text:list-item>
      </text:list>
      <text:p text:style-name="Standard"><text:soft-page-break/></text:p>
      <text:list xml:id="list1447545004" text:style-name="WW8Num45">
        <text:list-item>
          <text:p text:style-name="P72"><text:span text:style-name="T2">Le mode skip</text:span> :</text:p>
        </text:list-item>
      </text:list>
      <text:p text:style-name="Retrait_20_corps_20_de_20_texte_20_2">On parcours la structure FmtMsg pour trouver la branche appartenant au type message indiqué dans la balise &lt;type&gt; (message accroche) de la commande identifier. Une fois la branche du message accroche trouvé on passe à en mode normale.</text:p>
      <text:list xml:id="list1433836476" text:style-name="WW8Num1">
        <text:list-item>
          <text:p text:style-name="P73"><text:span text:style-name="T2">Le mode normale </text:span>:</text:p>
        </text:list-item>
      </text:list>
      <text:p text:style-name="Retrait_20_corps_20_de_20_texte_20_3">Pour touts les messages appartenant à la même branche que le message accroche définit dans on identifie le message courant de trois manière</text:p>
      <text:list xml:id="list824799119" text:style-name="WW8Num12">
        <text:list-item>
          <text:p text:style-name="P76">Par la taille si la taille du message est renseigné</text:p>
        </text:list-item>
        <text:list-item>
          <text:p text:style-name="P76">Par les valeur identifiant du message  : le SDM va parcourir l’ensemble des messages appartenant à la même branche que le message accroche et transmet le ou les champs identifiant au handler qui devra les tester. Lorsque le handler indique que tout les champs identifiant pour un message on bien été testé alors l’identification est terminé.</text:p>
        </text:list-item>
        <text:list-item>
          <text:p text:style-name="P76">Existence si la propriété Exist d’un champ est renseigné à « Y » alors l’existence fait partie de l’identification.</text:p>
        </text:list-item>
      </text:list>
      <text:p text:style-name="Standard">Lors que l’identification n’est que partiel il n’y a que la partie identification du format qui est escamo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heads_20_1" draw:display-name="Arrowheads 1" svg:viewBox="0 0 255 255" svg:d="m128 0 127 255h-255z"/>
    <draw:marker draw:name="Arrowheads_20_2" draw:display-name="Arrowheads 2" svg:viewBox="0 0 240 240" svg:d="m120 0 120 240h-240z"/>
    <draw:marker draw:name="Arrowheads_20_3" draw:display-name="Arrowheads 3" svg:viewBox="0 0 240 240" svg:d="m120 0 120 240h-240z"/>
    <draw:marker draw:name="msArrowEnd_20_5" draw:display-name="msArrowEnd 5" svg:viewBox="0 0 210 210" svg:d="m105 0 105 210h-210z"/>
    <draw:stroke-dash draw:name="Dash_20_2" draw:display-name="Dash 2" draw:style="rect" draw:dots1="1" draw:dots1-length="0.149cm" draw:distance="0.149cm"/>
    <draw:stroke-dash draw:name="Dash_20_3" draw:display-name="Dash 3" draw:style="rect" draw:dots1="1" draw:dots1-length="0.141cm" draw:distance="0.14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list-style-name="Outline" style:class="text" style:default-outline-level="1">
      <style:paragraph-properties fo:margin-top="0.847cm" fo:margin-bottom="0.423cm" fo:text-align="start" style:justify-single-word="false" fo:keep-with-next="always"/>
      <style:text-properties style:font-name="Arial" fo:font-size="16pt" fo:font-weight="bold" style:font-size-asian="16pt" style:font-weight-asian="bold"/>
    </style:style>
    <style:style style:name="Heading_20_2" style:display-name="Heading 2" style:family="paragraph" style:parent-style-name="Heading_20_1" style:next-style-name="Standard" style:list-style-name="Outline" style:class="text" style:default-outline-level="2">
      <style:paragraph-properties fo:margin-top="0.635cm" fo:margin-bottom="0.212cm"/>
      <style:text-properties fo:font-size="16pt" fo:font-weight="normal" style:font-size-asian="16pt" style:font-weight-asian="normal"/>
    </style:style>
    <style:style style:name="Heading_20_3" style:display-name="Heading 3" style:family="paragraph" style:parent-style-name="Heading_20_2" style:next-style-name="Standard" style:list-style-name="Outline" style:class="text" style:default-outline-level="3">
      <style:text-properties fo:font-size="12pt" fo:font-weight="bold" style:font-size-asian="12pt" style:font-weight-asian="bold"/>
    </style:style>
    <style:style style:name="Heading_20_4" style:display-name="Heading 4" style:family="paragraph" style:parent-style-name="Heading_20_3" style:next-style-name="Standard" style:list-style-name="Outline" style:class="text" style:default-outline-level="4">
      <style:paragraph-properties fo:margin-top="0.423cm" fo:margin-bottom="0.212cm"/>
      <style:text-properties fo:font-size="11pt" fo:font-weight="normal" style:font-size-asian="11pt" style:font-weight-asian="normal"/>
    </style:style>
    <style:style style:name="Heading_20_5" style:display-name="Heading 5" style:family="paragraph" style:parent-style-name="Heading_20_4" style:next-style-name="Text_20_body" style:list-style-name="Outline" style:class="text" style:default-outline-level="5">
      <style:text-properties style:font-name="Times New Roman" fo:font-style="italic" fo:font-weight="bold" style:font-style-asian="italic" style:font-weight-asian="bold"/>
    </style:style>
    <style:style style:name="Heading_20_6" style:display-name="Heading 6" style:family="paragraph" style:parent-style-name="Standard" style:next-style-name="Standard" style:class="text">
      <style:paragraph-properties fo:keep-with-next="always"/>
      <style:text-properties fo:language="zxx" fo:country="none" fo:font-weight="bold" style:language-asian="zxx" style:country-asian="none" style:font-weight-asian="bold"/>
    </style:style>
    <style:style style:name="Header" style:family="paragraph" style:parent-style-name="Standard" style:class="extra">
      <style:paragraph-properties fo:padding-left="0cm" fo:padding-right="0cm" fo:padding-top="0cm" fo:padding-bottom="0.071cm" fo:border-left="none" fo:border-right="none" fo:border-top="none" fo:border-bottom="0.018cm solid #000000">
        <style:tab-stops>
          <style:tab-stop style:position="14.503cm" style:type="right"/>
        </style:tab-stops>
      </style:paragraph-properties>
      <style:text-properties fo:font-size="9pt" style:font-size-asian="9pt"/>
    </style:style>
    <style:style style:name="Footnote" style:family="paragraph" style:parent-style-name="Standard" style:class="extra">
      <style:paragraph-properties fo:margin-left="0.3cm" fo:margin-right="1.501cm" fo:margin-top="0.071cm" fo:margin-bottom="0.071cm" fo:text-indent="-0.3cm" style:auto-text-indent="false"/>
      <style:text-properties fo:font-size="8pt" style:font-size-asian="8pt"/>
    </style:style>
    <style:style style:name="Footer" style:family="paragraph" style:parent-style-name="Standard" style:class="extra">
      <style:paragraph-properties fo:padding-left="0cm" fo:padding-right="0cm" fo:padding-top="0.071cm" fo:padding-bottom="0cm" fo:border-left="none" fo:border-right="none" fo:border-top="0.018cm solid #000000" fo:border-bottom="none">
        <style:tab-stops>
          <style:tab-stop style:position="14.503cm" style:type="right"/>
        </style:tab-stops>
      </style:paragraph-properties>
      <style:text-properties style:font-name="Arial" fo:font-size="9pt" style:font-size-asian="9pt"/>
    </style:style>
    <style:style style:name="Contents_20_1" style:display-name="Contents 1" style:family="paragraph" style:parent-style-name="Standard" style:next-style-name="Standard" style:class="index">
      <style:paragraph-properties fo:margin-left="1.199cm" fo:margin-right="1.501cm" fo:margin-top="0.423cm" fo:margin-bottom="0.106cm" fo:text-indent="-0.6cm" style:auto-text-indent="false">
        <style:tab-stops>
          <style:tab-stop style:position="14.503cm" style:type="right" style:leader-style="dotted" style:leader-text="."/>
        </style:tab-stops>
      </style:paragraph-properties>
      <style:text-properties fo:text-transform="uppercase" style:font-name="Arial" fo:font-weight="bold" style:font-weight-asian="bold"/>
    </style:style>
    <style:style style:name="Contents_20_2" style:display-name="Contents 2" style:family="paragraph" style:parent-style-name="Standard" style:next-style-name="Standard" style:class="index">
      <style:paragraph-properties fo:margin-left="2cm" fo:margin-right="1.501cm" fo:margin-top="0cm" fo:margin-bottom="0.106cm" fo:text-align="start" style:justify-single-word="false" fo:text-indent="-0.7cm" style:auto-text-indent="false">
        <style:tab-stops>
          <style:tab-stop style:position="14.503cm" style:type="right" style:leader-style="dotted" style:leader-text="."/>
        </style:tab-stops>
      </style:paragraph-properties>
      <style:text-properties fo:text-transform="uppercase" style:font-name="Arial" fo:font-size="10pt" style:font-size-asian="10pt"/>
    </style:style>
    <style:style style:name="Contents_20_3" style:display-name="Contents 3" style:family="paragraph" style:parent-style-name="Standard" style:next-style-name="Standard" style:class="index">
      <style:paragraph-properties fo:margin-left="3.3cm" fo:margin-right="1.501cm" fo:margin-top="0cm" fo:margin-bottom="0.106cm" fo:text-align="start" style:justify-single-word="false" fo:text-indent="-1cm" style:auto-text-indent="false">
        <style:tab-stops>
          <style:tab-stop style:position="14.503cm" style:type="right" style:leader-style="dotted" style:leader-text="."/>
        </style:tab-stops>
      </style:paragraph-properties>
      <style:text-properties style:font-name="Arial"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4.501cm" fo:margin-right="1.501cm" fo:margin-top="0cm" fo:margin-bottom="0.106cm" fo:text-align="start" style:justify-single-word="false" fo:text-indent="-1.101cm" style:auto-text-indent="false">
        <style:tab-stops>
          <style:tab-stop style:position="14.503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4.2cm" fo:margin-right="1.501cm" fo:text-align="start" style:justify-single-word="false" fo:text-indent="-0.199cm" style:auto-text-indent="false">
        <style:tab-stops>
          <style:tab-stop style:position="14.503cm" style:type="right" style:leader-style="dotted" style:leader-text="."/>
        </style:tab-stops>
      </style:paragraph-properties>
      <style:text-propertie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Corps_20_de_20_texte_20_2" style:display-name="Corps de texte 2" style:family="paragraph" style:parent-style-name="Standard">
      <style:text-properties fo:font-style="italic" style:font-style-asian="italic"/>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Retrait_20_corps_20_de_20_texte_20_2" style:display-name="Retrait corps de texte 2" style:family="paragraph" style:parent-style-name="Standard">
      <style:paragraph-properties fo:margin-left="1.244cm" fo:margin-right="0cm" fo:text-indent="0.005cm" style:auto-text-indent="false"/>
    </style:style>
    <style:style style:name="Retrait_20_corps_20_de_20_texte_20_3" style:display-name="Retrait corps de texte 3" style:family="paragraph" style:parent-style-name="Standard">
      <style:paragraph-properties fo:margin-left="0cm" fo:margin-right="0cm" fo:text-indent="1.244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3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1z0" style:family="text">
      <style:text-properties style:font-name="Wingdings"/>
    </style:style>
    <style:style style:name="WW8Num22z0" style:family="text">
      <style:text-properties style:font-name="Symbol"/>
    </style:style>
    <style:style style:name="WW8Num24z0" style:family="text">
      <style:text-properties style:font-name="Symbol"/>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9z0" style:family="text">
      <style:text-properties style:font-name="Wingdings"/>
    </style:style>
    <style:style style:name="WW8Num30z0" style:family="text">
      <style:text-properties style:font-name="Wingdings"/>
    </style:style>
    <style:style style:name="WW8Num31z0" style:family="text">
      <style:text-properties style:font-name="Wingdings"/>
    </style:style>
    <style:style style:name="WW8Num32z0" style:family="text">
      <style:text-properties style:font-name="Wingdings"/>
    </style:style>
    <style:style style:name="WW8Num35z0" style:family="text">
      <style:text-properties style:font-name="Wingdings"/>
    </style:style>
    <style:style style:name="WW8Num36z0" style:family="text">
      <style:text-properties style:font-name="Symbol"/>
    </style:style>
    <style:style style:name="WW8Num37z0" style:family="text">
      <style:text-properties style:font-name="Wingdings"/>
    </style:style>
    <style:style style:name="WW8Num38z0" style:family="text">
      <style:text-properties style:font-name="Wingdings"/>
    </style:style>
    <style:style style:name="WW8Num39z0" style:family="text">
      <style:text-properties style:font-name="Symbol"/>
    </style:style>
    <style:style style:name="WW8Num40z0" style:family="text">
      <style:text-properties style:font-name="Wingdings"/>
    </style:style>
    <style:style style:name="WW8Num41z0" style:family="text">
      <style:text-properties style:font-name="Wingdings"/>
    </style:style>
    <style:style style:name="WW8Num44z0" style:family="text">
      <style:text-properties style:font-name="Wingdings"/>
    </style:style>
    <style:style style:name="WW8Num45z0" style:family="text">
      <style:text-properties style:font-name="Symbol"/>
    </style:style>
    <style:style style:name="WW8Num46z0" style:family="text">
      <style:text-properties style:font-name="Wingdings"/>
    </style:style>
    <style:style style:name="WW8Num47z0" style:family="text">
      <style:text-properties style:font-name="Wingdings"/>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style:style>
    <style:style style:name="WW8Num53z0" style:family="text">
      <style:text-properties style:font-name="Wingdings"/>
    </style:style>
    <style:style style:name="WW8Num54z0" style:family="text">
      <style:text-properties style:font-name="Wingdings"/>
    </style:style>
    <style:style style:name="WW8Num55z0" style:family="text">
      <style:text-properties style:font-name="Wingdings"/>
    </style:style>
    <style:style style:name="WW8Num56z0" style:family="text">
      <style:text-properties style:font-name="Wingdings"/>
    </style:style>
    <style:style style:name="Police_20_par_20_défaut" style:display-name="Police par défaut" style:family="text"/>
    <style:style style:name="Footnote_20_Symbol" style:display-name="Footnote Symbol" style:family="text" style:parent-style-name="Police_20_par_20_défaut">
      <style:text-properties style:text-position="50% 100%" style:font-name="Times New Roman" fo:font-size="6pt" style:font-size-asian="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0.635cm"/>
        </style:list-level-properties>
      </text:outline-level-style>
      <text:outline-level-style text:level="7" style:num-format="">
        <style:list-level-properties text:list-level-position-and-space-mode="label-alignment">
          <style:list-level-label-alignment text:label-followed-by="listtab" text:list-tab-stop-position="0.635cm"/>
        </style:list-level-properties>
      </text:outline-level-style>
      <text:outline-level-style text:level="8" style:num-format="">
        <style:list-level-properties text:list-level-position-and-space-mode="label-alignment">
          <style:list-level-label-alignment text:label-followed-by="listtab" text:list-tab-stop-position="0.635cm"/>
        </style:list-level-properties>
      </text:outline-level-style>
      <text:outline-level-style text:level="9" style:num-format="">
        <style:list-level-properties text:list-level-position-and-space-mode="label-alignment">
          <style:list-level-label-alignment text:label-followed-by="listtab" text:list-tab-stop-position="0.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listtab" text:list-tab-stop-position="0.635cm"/>
        </style:list-level-properties>
      </text:list-level-style-number>
      <text:list-level-style-number text:level="7" style:num-format="">
        <style:list-level-properties text:list-level-position-and-space-mode="label-alignment">
          <style:list-level-label-alignment text:label-followed-by="listtab" text:list-tab-stop-position="0.635cm"/>
        </style:list-level-properties>
      </text:list-level-style-number>
      <text:list-level-style-number text:level="8" style:num-format="">
        <style:list-level-properties text:list-level-position-and-space-mode="label-alignment">
          <style:list-level-label-alignment text:label-followed-by="listtab" text:list-tab-stop-position="0.635cm"/>
        </style:list-level-properties>
      </text:list-level-style-number>
      <text:list-level-style-number text:level="9"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2cm" fo:margin-right="0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SCRIPTION DU MODEL</dc:title>
    <meta:initial-creator>Banque de France - Infocentre</meta:initial-creator>
    <meta:creation-date>2008-11-12T00:28:00</meta:creation-date>
    <dc:creator>Arnaud GIBERT</dc:creator>
    <dc:date>2008-11-12T01:08:32</dc:date>
    <meta:print-date>2004-06-29T16:35:00</meta:print-date>
    <meta:editing-cycles>7</meta:editing-cycles>
    <meta:editing-duration>PT00H26M40S</meta:editing-duration>
    <meta:generator>OpenOffice.org/3.0$Unix OpenOffice.org_project/300m7$Build-9354</meta:generator>
    <meta:document-statistic meta:table-count="7" meta:image-count="0" meta:object-count="0" meta:page-count="25" meta:paragraph-count="568" meta:word-count="4977" meta:character-count="32017"/>
  </office:meta>
</office:document-meta>
</file>