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BB00005A800000481331B61137.wmf"/>
  <manifest:file-entry manifest:media-type="" manifest:full-path="Pictures/200001B50000633900004B904280DBAE.wmf"/>
  <manifest:file-entry manifest:media-type="" manifest:full-path="Pictures/20000199000064F70000440A34222C5A.wmf"/>
  <manifest:file-entry manifest:media-type="" manifest:full-path="Pictures/2000022D00023B8B0001B4AADB5DB546.wmf"/>
  <manifest:file-entry manifest:media-type="" manifest:full-path="Pictures/2000017500023B8B0001B4AA8BF71516.wmf"/>
  <manifest:file-entry manifest:media-type="" manifest:full-path="Pictures/200001180000609B00004A41492E168F.wmf"/>
  <manifest:file-entry manifest:media-type="" manifest:full-path="Pictures/2000015F00005D020000476B29C9CD83.wmf"/>
  <manifest:file-entry manifest:media-type="" manifest:full-path="Pictures/2000011A00023B8B0001B4AA8F558852.wmf"/>
  <manifest:file-entry manifest:media-type="" manifest:full-path="Pictures/200000750000583600003898BFABB1AC.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Symbol" svg:font-family="Symbol" style:font-family-generic="roman" style:font-pitch="variable" style:font-charset="x-symbol"/>
    <style:font-face style:name="Courier" svg:font-family="Courier" style:font-family-generic="modern"/>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7.055cm" fo:margin-left="-0.152cm" style:page-number="0" table:align="left" style:writing-mode="lr-tb"/>
    </style:style>
    <style:style style:name="Table1.A" style:family="table-column">
      <style:table-column-properties style:column-width="17.055cm"/>
    </style:style>
    <style:style style:name="Table1.1" style:family="table-row">
      <style:table-row-properties style:row-height="10.16cm" style:keep-together="true" fo:keep-together="auto"/>
    </style:style>
    <style:style style:name="Table1.A1" style:family="table-cell">
      <style:table-cell-properties style:vertical-align="top" fo:padding-left="0.125cm" fo:padding-right="0.125cm" fo:padding-top="0cm" fo:padding-bottom="0cm" fo:border="none" style:writing-mode="lr-tb"/>
    </style:style>
    <style:style style:name="Table1.2" style:family="table-row">
      <style:table-row-properties style:row-height="1.693cm" style:keep-together="true" fo:keep-together="auto"/>
    </style:style>
    <style:style style:name="Table1.A2" style:family="table-cell">
      <style:table-cell-properties style:vertical-align="top" fo:padding-left="0.125cm" fo:padding-right="0.125cm" fo:padding-top="0cm" fo:padding-bottom="0cm" fo:border="0.035cm solid #000000" style:writing-mode="lr-tb"/>
    </style:style>
    <style:style style:name="Table1.3" style:family="table-row">
      <style:table-row-properties style:min-row-height="1.27cm" style:keep-together="true" fo:keep-together="auto"/>
    </style:style>
    <style:style style:name="Table2" style:family="table">
      <style:table-properties style:width="17.083cm" fo:margin-left="-0.258cm" table:align="left" style:writing-mode="lr-tb"/>
    </style:style>
    <style:style style:name="Table2.A" style:family="table-column">
      <style:table-column-properties style:column-width="17.083cm"/>
    </style:style>
    <style:style style:name="Table2.1" style:family="table-row">
      <style:table-row-properties style:keep-together="true" fo:keep-together="auto"/>
    </style:style>
    <style:style style:name="Table2.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3" style:family="table">
      <style:table-properties style:width="17.097cm" fo:margin-left="-0.258cm" table:align="left" style:writing-mode="lr-tb"/>
    </style:style>
    <style:style style:name="Table3.A" style:family="table-column">
      <style:table-column-properties style:column-width="6.001cm"/>
    </style:style>
    <style:style style:name="Table3.B" style:family="table-column">
      <style:table-column-properties style:column-width="6.048cm"/>
    </style:style>
    <style:style style:name="Table3.C" style:family="table-column">
      <style:table-column-properties style:column-width="2.783cm"/>
    </style:style>
    <style:style style:name="Table3.D" style:family="table-column">
      <style:table-column-properties style:column-width="2.265cm"/>
    </style:style>
    <style:style style:name="Table3.1" style:family="table-row">
      <style:table-row-properties style:keep-together="true" fo:keep-together="auto"/>
    </style:style>
    <style:style style:name="Table3.A1" style:family="table-cell">
      <style:table-cell-properties style:vertical-align="top" fo:padding-left="0.099cm" fo:padding-right="0.099cm" fo:padding-top="0cm" fo:padding-bottom="0cm" fo:border-left="0.035cm solid #000000" fo:border-right="none" fo:border-top="0.035cm solid #000000" fo:border-bottom="0.035cm solid #000000" style:writing-mode="lr-tb"/>
    </style:style>
    <style:style style:name="Table3.B1" style:family="table-cell">
      <style:table-cell-properties style:vertical-align="top" fo:padding-left="0.099cm" fo:padding-right="0.099cm" fo:padding-top="0cm" fo:padding-bottom="0cm" fo:border-left="0.018cm solid #000000" fo:border-right="none" fo:border-top="0.035cm solid #000000" fo:border-bottom="0.035cm solid #000000" style:writing-mode="lr-tb"/>
    </style:style>
    <style:style style:name="Table3.D1" style:family="table-cell">
      <style:table-cell-properties style:vertical-align="top" fo:padding-left="0.099cm" fo:padding-right="0.099cm" fo:padding-top="0cm" fo:padding-bottom="0cm" fo:border-left="0.018cm solid #000000" fo:border-right="0.035cm solid #000000" fo:border-top="0.035cm solid #000000" fo:border-bottom="0.035cm solid #000000" style:writing-mode="lr-tb"/>
    </style:style>
    <style:style style:name="Table3.A2" style:family="table-cell">
      <style:table-cell-properties style:vertical-align="top" fo:padding-left="0.099cm" fo:padding-right="0.099cm" fo:padding-top="0cm" fo:padding-bottom="0cm" fo:border-left="0.035cm solid #000000" fo:border-right="none" fo:border-top="0.035cm solid #000000" fo:border-bottom="none" style:writing-mode="lr-tb"/>
    </style:style>
    <style:style style:name="Table3.B2" style:family="table-cell">
      <style:table-cell-properties style:vertical-align="top" fo:padding-left="0.099cm" fo:padding-right="0.099cm" fo:padding-top="0cm" fo:padding-bottom="0cm" fo:border-left="0.018cm solid #000000" fo:border-right="none" fo:border-top="0.035cm solid #000000" fo:border-bottom="none" style:writing-mode="lr-tb"/>
    </style:style>
    <style:style style:name="Table3.C2" style:family="table-cell">
      <style:table-cell-properties style:vertical-align="top" fo:padding-left="0.099cm" fo:padding-right="0.099cm" fo:padding-top="0cm" fo:padding-bottom="0cm" fo:border-left="0.018cm solid #000000" fo:border-right="0.035cm solid #000000" fo:border-top="0.035cm solid #000000" fo:border-bottom="0.018cm solid #000000" style:writing-mode="lr-tb"/>
    </style:style>
    <style:style style:name="Table3.A3" style:family="table-cell">
      <style:table-cell-properties style:vertical-align="top" fo:padding-left="0.099cm" fo:padding-right="0.099cm" fo:padding-top="0cm" fo:padding-bottom="0cm" fo:border-left="0.035cm solid #000000" fo:border-right="none" fo:border-top="none" fo:border-bottom="0.035cm solid #000000" style:writing-mode="lr-tb"/>
    </style:style>
    <style:style style:name="Table3.B3" style:family="table-cell">
      <style:table-cell-properties style:vertical-align="top" fo:padding-left="0.099cm" fo:padding-right="0.099cm" fo:padding-top="0cm" fo:padding-bottom="0cm" fo:border-left="0.018cm solid #000000" fo:border-right="none" fo:border-top="none" fo:border-bottom="0.035cm solid #000000" style:writing-mode="lr-tb"/>
    </style:style>
    <style:style style:name="Table3.C3" style:family="table-cell">
      <style:table-cell-properties style:vertical-align="top" fo:padding-left="0.099cm" fo:padding-right="0.099cm" fo:padding-top="0cm" fo:padding-bottom="0cm" fo:border-left="0.018cm solid #000000" fo:border-right="0.035cm solid #000000" fo:border-top="0.018cm solid #000000" fo:border-bottom="0.035cm solid #000000" style:writing-mode="lr-tb"/>
    </style:style>
    <style:style style:name="Table4" style:family="table">
      <style:table-properties style:width="17.083cm" fo:margin-left="-0.258cm" table:align="left" style:writing-mode="lr-tb"/>
    </style:style>
    <style:style style:name="Table4.A" style:family="table-column">
      <style:table-column-properties style:column-width="4.89cm"/>
    </style:style>
    <style:style style:name="Table4.B" style:family="table-column">
      <style:table-column-properties style:column-width="7.001cm"/>
    </style:style>
    <style:style style:name="Table4.C" style:family="table-column">
      <style:table-column-properties style:column-width="5.193cm"/>
    </style:style>
    <style:style style:name="Table4.1" style:family="table-row">
      <style:table-row-properties style:keep-together="true" fo:keep-together="auto"/>
    </style:style>
    <style:style style:name="Table4.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4.A2" style:family="table-cell">
      <style:table-cell-properties style:vertical-align="top" fo:padding-left="0.099cm" fo:padding-right="0.099cm" fo:padding-top="0cm" fo:padding-bottom="0cm" fo:border-left="0.035cm solid #000000" fo:border-right="none" fo:border-top="0.035cm solid #000000" fo:border-bottom="0.035cm solid #000000" style:writing-mode="lr-tb"/>
    </style:style>
    <style:style style:name="Table4.B2" style:family="table-cell">
      <style:table-cell-properties style:vertical-align="top" fo:padding-left="0.099cm" fo:padding-right="0.099cm" fo:padding-top="0cm" fo:padding-bottom="0cm" fo:border-left="0.018cm solid #000000" fo:border-right="none" fo:border-top="0.035cm solid #000000" fo:border-bottom="0.035cm solid #000000" style:writing-mode="lr-tb"/>
    </style:style>
    <style:style style:name="Table4.C2" style:family="table-cell">
      <style:table-cell-properties style:vertical-align="top" fo:padding-left="0.099cm" fo:padding-right="0.099cm" fo:padding-top="0cm" fo:padding-bottom="0cm" fo:border-left="0.018cm solid #000000" fo:border-right="0.035cm solid #000000" fo:border-top="0.035cm solid #000000" fo:border-bottom="0.035cm solid #000000" style:writing-mode="lr-tb"/>
    </style:style>
    <style:style style:name="Table4.A3" style:family="table-cell">
      <style:table-cell-properties style:vertical-align="top" fo:padding-left="0.099cm" fo:padding-right="0.099cm" fo:padding-top="0cm" fo:padding-bottom="0cm" fo:border-left="0.035cm solid #000000" fo:border-right="none" fo:border-top="none" fo:border-bottom="0.018cm solid #000000" style:writing-mode="lr-tb"/>
    </style:style>
    <style:style style:name="Table4.B3"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le4.C3" style:family="table-cell">
      <style:table-cell-properties style:vertical-align="top" fo:padding-left="0.099cm" fo:padding-right="0.099cm" fo:padding-top="0cm" fo:padding-bottom="0cm" fo:border-left="0.018cm solid #000000" fo:border-right="0.035cm solid #000000" fo:border-top="none" fo:border-bottom="0.018cm solid #000000" style:writing-mode="lr-tb"/>
    </style:style>
    <style:style style:name="Table4.A4" style:family="table-cell">
      <style:table-cell-properties style:vertical-align="top" fo:padding-left="0.099cm" fo:padding-right="0.099cm" fo:padding-top="0cm" fo:padding-bottom="0cm" fo:border-left="0.035cm solid #000000" fo:border-right="none" fo:border-top="0.018cm solid #000000" fo:border-bottom="0.035cm solid #000000" style:writing-mode="lr-tb"/>
    </style:style>
    <style:style style:name="Table4.B4" style:family="table-cell">
      <style:table-cell-properties style:vertical-align="top" fo:padding-left="0.099cm" fo:padding-right="0.099cm" fo:padding-top="0cm" fo:padding-bottom="0cm" fo:border-left="0.018cm solid #000000" fo:border-right="none" fo:border-top="0.018cm solid #000000" fo:border-bottom="0.035cm solid #000000" style:writing-mode="lr-tb"/>
    </style:style>
    <style:style style:name="Table4.C4" style:family="table-cell">
      <style:table-cell-properties style:vertical-align="top" fo:padding-left="0.099cm" fo:padding-right="0.099cm" fo:padding-top="0cm" fo:padding-bottom="0cm" fo:border-left="0.018cm solid #000000" fo:border-right="0.035cm solid #000000" fo:border-top="0.018cm solid #000000" fo:border-bottom="0.035cm solid #000000" style:writing-mode="lr-tb"/>
    </style:style>
    <style:style style:name="Table5" style:family="table">
      <style:table-properties style:width="17.057cm" fo:margin-left="-0.258cm" table:align="left" style:writing-mode="lr-tb"/>
    </style:style>
    <style:style style:name="Table5.A" style:family="table-column">
      <style:table-column-properties style:column-width="1.501cm"/>
    </style:style>
    <style:style style:name="Table5.B" style:family="table-column">
      <style:table-column-properties style:column-width="2.662cm"/>
    </style:style>
    <style:style style:name="Table5.C" style:family="table-column">
      <style:table-column-properties style:column-width="12.894cm"/>
    </style:style>
    <style:style style:name="Table5.1" style:family="table-row">
      <style:table-row-properties style:keep-together="true" fo:keep-together="auto"/>
    </style:style>
    <style:style style:name="Table5.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5.A2" style:family="table-cell">
      <style:table-cell-properties style:vertical-align="top" fo:padding-left="0.099cm" fo:padding-right="0.099cm" fo:padding-top="0cm" fo:padding-bottom="0cm" fo:border-left="0.035cm solid #000000" fo:border-right="none" fo:border-top="0.035cm solid #000000" fo:border-bottom="none" style:writing-mode="lr-tb"/>
    </style:style>
    <style:style style:name="Table5.B2" style:family="table-cell">
      <style:table-cell-properties style:vertical-align="top" fo:padding-left="0.099cm" fo:padding-right="0.099cm" fo:padding-top="0cm" fo:padding-bottom="0cm" fo:border-left="0.018cm solid #000000" fo:border-right="none" fo:border-top="0.035cm solid #000000" fo:border-bottom="none" style:writing-mode="lr-tb"/>
    </style:style>
    <style:style style:name="Table5.C2" style:family="table-cell">
      <style:table-cell-properties style:vertical-align="top" fo:padding-left="0.099cm" fo:padding-right="0.099cm" fo:padding-top="0cm" fo:padding-bottom="0cm" fo:border-left="0.018cm solid #000000" fo:border-right="0.035cm solid #000000" fo:border-top="0.035cm solid #000000" fo:border-bottom="none" style:writing-mode="lr-tb"/>
    </style:style>
    <style:style style:name="Table5.B3" style:family="table-cell">
      <style:table-cell-properties style:vertical-align="top" fo:padding-left="0.099cm" fo:padding-right="0.099cm" fo:padding-top="0cm" fo:padding-bottom="0cm" fo:border-left="none" fo:border-right="none" fo:border-top="0.035cm solid #000000" fo:border-bottom="none" style:writing-mode="lr-tb"/>
    </style:style>
    <style:style style:name="Table5.C3" style:family="table-cell">
      <style:table-cell-properties style:vertical-align="top" fo:padding-left="0.099cm" fo:padding-right="0.099cm" fo:padding-top="0cm" fo:padding-bottom="0cm" fo:border-left="none" fo:border-right="0.035cm solid #000000" fo:border-top="0.035cm solid #000000" fo:border-bottom="none" style:writing-mode="lr-tb"/>
    </style:style>
    <style:style style:name="Table5.A4" style:family="table-cell">
      <style:table-cell-properties style:vertical-align="top" fo:padding-left="0.099cm" fo:padding-right="0.099cm" fo:padding-top="0cm" fo:padding-bottom="0cm" fo:border-left="0.035cm solid #000000" fo:border-right="none" fo:border-top="none" fo:border-bottom="none" style:writing-mode="lr-tb"/>
    </style:style>
    <style:style style:name="Table5.B4" style:family="table-cell">
      <style:table-cell-properties style:vertical-align="top" fo:padding-left="0.099cm" fo:padding-right="0.099cm" fo:padding-top="0cm" fo:padding-bottom="0cm" fo:border="none" style:writing-mode="lr-tb"/>
    </style:style>
    <style:style style:name="Table5.C4" style:family="table-cell">
      <style:table-cell-properties style:vertical-align="top" fo:padding-left="0.099cm" fo:padding-right="0.099cm" fo:padding-top="0cm" fo:padding-bottom="0cm" fo:border-left="none" fo:border-right="0.035cm solid #000000" fo:border-top="none" fo:border-bottom="none" style:writing-mode="lr-tb"/>
    </style:style>
    <style:style style:name="Table5.A7" style:family="table-cell">
      <style:table-cell-properties style:vertical-align="top" fo:padding-left="0.099cm" fo:padding-right="0.099cm" fo:padding-top="0cm" fo:padding-bottom="0cm" fo:border-left="0.035cm solid #000000" fo:border-right="none" fo:border-top="none" fo:border-bottom="0.035cm solid #000000" style:writing-mode="lr-tb"/>
    </style:style>
    <style:style style:name="Table5.B7" style:family="table-cell">
      <style:table-cell-properties style:vertical-align="top" fo:padding-left="0.099cm" fo:padding-right="0.099cm" fo:padding-top="0cm" fo:padding-bottom="0cm" fo:border-left="none" fo:border-right="none" fo:border-top="none" fo:border-bottom="0.035cm solid #000000" style:writing-mode="lr-tb"/>
    </style:style>
    <style:style style:name="Table5.C7" style:family="table-cell">
      <style:table-cell-properties style:vertical-align="top" fo:padding-left="0.099cm" fo:padding-right="0.099cm" fo:padding-top="0cm" fo:padding-bottom="0cm" fo:border-left="none" fo:border-right="0.035cm solid #000000" fo:border-top="none" fo:border-bottom="0.035cm solid #000000" style:writing-mode="lr-tb"/>
    </style:style>
    <style:style style:name="Table6" style:family="table">
      <style:table-properties style:width="17.057cm" fo:margin-left="-0.258cm" table:align="left" style:writing-mode="lr-tb"/>
    </style:style>
    <style:style style:name="Table6.A" style:family="table-column">
      <style:table-column-properties style:column-width="2.662cm"/>
    </style:style>
    <style:style style:name="Table6.B" style:family="table-column">
      <style:table-column-properties style:column-width="14.395cm"/>
    </style:style>
    <style:style style:name="Table6.1" style:family="table-row">
      <style:table-row-properties style:keep-together="true" fo:keep-together="auto"/>
    </style:style>
    <style:style style:name="Table6.A1" style:family="table-cell">
      <style:table-cell-properties style:vertical-align="top" fo:background-color="#cccccc" fo:padding-left="0.099cm" fo:padding-right="0.099cm" fo:padding-top="0cm" fo:padding-bottom="0cm" fo:border="0.035cm solid #000000" style:writing-mode="lr-tb">
        <style:background-image/>
      </style:table-cell-properties>
    </style:style>
    <style:style style:name="Table6.A2" style:family="table-cell">
      <style:table-cell-properties style:vertical-align="top" fo:padding-left="0.099cm" fo:padding-right="0.099cm" fo:padding-top="0cm" fo:padding-bottom="0cm" fo:border-left="0.035cm solid #000000" fo:border-right="none" fo:border-top="0.035cm solid #000000" fo:border-bottom="none" style:writing-mode="lr-tb"/>
    </style:style>
    <style:style style:name="Table6.B2" style:family="table-cell">
      <style:table-cell-properties style:vertical-align="top" fo:padding-left="0.099cm" fo:padding-right="0.099cm" fo:padding-top="0cm" fo:padding-bottom="0cm" fo:border-left="0.018cm solid #000000" fo:border-right="0.035cm solid #000000" fo:border-top="0.035cm solid #000000" fo:border-bottom="none" style:writing-mode="lr-tb"/>
    </style:style>
    <style:style style:name="Table6.A4" style:family="table-cell">
      <style:table-cell-properties style:vertical-align="top" fo:padding-left="0.099cm" fo:padding-right="0.099cm" fo:padding-top="0cm" fo:padding-bottom="0cm" fo:border-left="0.035cm solid #000000" fo:border-right="none" fo:border-top="none" fo:border-bottom="0.035cm solid #000000" style:writing-mode="lr-tb"/>
    </style:style>
    <style:style style:name="Table6.B4" style:family="table-cell">
      <style:table-cell-properties style:vertical-align="top" fo:padding-left="0.099cm" fo:padding-right="0.099cm" fo:padding-top="0cm" fo:padding-bottom="0cm" fo:border-left="0.018cm solid #000000" fo:border-right="0.035cm solid #000000" fo:border-top="none" fo:border-bottom="0.035cm solid #000000" style:writing-mode="lr-tb"/>
    </style:style>
    <style:style style:name="Table7" style:family="table">
      <style:table-properties style:width="18.138cm" table:align="center" style:writing-mode="lr-tb"/>
    </style:style>
    <style:style style:name="Table7.A" style:family="table-column">
      <style:table-column-properties style:column-width="3.521cm"/>
    </style:style>
    <style:style style:name="Table7.B" style:family="table-column">
      <style:table-column-properties style:column-width="4.514cm"/>
    </style:style>
    <style:style style:name="Table7.C" style:family="table-column">
      <style:table-column-properties style:column-width="10.104cm"/>
    </style:style>
    <style:style style:name="Table7.1" style:family="table-row">
      <style:table-row-properties style:keep-together="true" fo:keep-together="auto"/>
    </style:style>
    <style:style style:name="Table7.A1" style:family="table-cell">
      <style:table-cell-properties style:vertical-align="top" fo:background-color="#80808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7.C1" style:family="table-cell">
      <style:table-cell-properties style:vertical-align="top" fo:background-color="#80808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7.A2"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7.C2"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7.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e7.C3" style:family="table-cell">
      <style:table-cell-properties style:vertical-align="top" fo:padding-left="0.123cm" fo:padding-right="0.123cm" fo:padding-top="0cm" fo:padding-bottom="0cm" fo:border-left="0.018cm solid #000000" fo:border-right="0.035cm solid #000000" fo:border-top="0.018cm solid #000000" fo:border-bottom="0.018cm solid #000000" style:writing-mode="lr-tb"/>
    </style:style>
    <style:style style:name="Table7.A10"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e7.C10" style:family="table-cell">
      <style:table-cell-properties style:vertical-align="top" fo:padding-left="0.123cm" fo:padding-right="0.123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1.001cm"/>
        </style:tab-stops>
      </style:paragraph-properties>
    </style:style>
    <style:style style:name="P3" style:family="paragraph" style:parent-style-name="Standard">
      <style:paragraph-properties fo:text-align="center" style:justify-single-word="false" style:snap-to-layout-grid="false">
        <style:tab-stops>
          <style:tab-stop style:position="11.001cm"/>
        </style:tab-stops>
      </style:paragraph-properties>
    </style:style>
    <style:style style:name="P4" style:family="paragraph" style:parent-style-name="Standard">
      <style:paragraph-properties>
        <style:tab-stops>
          <style:tab-stop style:position="3cm" style:type="center"/>
          <style:tab-stop style:position="16.002cm" style:type="right"/>
        </style:tab-stops>
      </style:paragraph-properties>
      <style:text-properties fo:text-transform="uppercase" fo:font-size="8pt" fo:font-weight="bold" style:font-size-asian="8pt" style:font-weight-asian="bold"/>
    </style:style>
    <style:style style:name="P5" style:family="paragraph" style:parent-style-name="Standard">
      <style:paragraph-properties fo:text-align="center" style:justify-single-word="false"/>
      <style:text-properties fo:font-size="22pt" style:font-size-asian="22pt"/>
    </style:style>
    <style:style style:name="P6" style:family="paragraph" style:parent-style-name="Standard">
      <style:paragraph-properties fo:text-align="center" style:justify-single-word="false"/>
      <style:text-properties style:font-name="MS Serif" fo:font-size="16pt" fo:letter-spacing="0.106cm" fo:font-weight="bold" style:font-size-asian="16pt" style:font-weight-asian="bold"/>
    </style:style>
    <style:style style:name="P7" style:family="paragraph" style:parent-style-name="Standard">
      <style:paragraph-properties fo:text-align="center" style:justify-single-word="false" style:snap-to-layout-grid="false"/>
      <style:text-properties style:font-name="MS Serif" fo:font-size="16pt" fo:letter-spacing="0.106cm" fo:font-weight="bold" style:font-size-asian="16pt" style:font-weight-asian="bold"/>
    </style:style>
    <style:style style:name="P8" style:family="paragraph" style:parent-style-name="Standard">
      <style:paragraph-properties fo:text-align="center" style:justify-single-word="false" style:snap-to-layout-grid="false"/>
      <style:text-properties style:font-name="MS Serif" fo:font-size="16pt" fo:letter-spacing="0.106cm" fo:font-weight="bold" style:font-size-asian="16pt" style:font-weight-asian="bold" text:display="none"/>
    </style:style>
    <style:style style:name="P9" style:family="paragraph" style:parent-style-name="Standard">
      <style:paragraph-properties fo:text-align="center" style:justify-single-word="false" style:snap-to-layout-grid="false"/>
      <style:text-properties style:font-name="MS Serif" fo:font-size="14pt" fo:font-weight="bold" style:font-size-asian="14pt" style:font-weight-asian="bold"/>
    </style:style>
    <style:style style:name="P10" style:family="paragraph" style:parent-style-name="Standard">
      <style:paragraph-properties style:snap-to-layout-grid="false"/>
      <style:text-properties style:font-name="MS Serif"/>
    </style:style>
    <style:style style:name="P11" style:family="paragraph" style:parent-style-name="Standard">
      <style:paragraph-properties fo:text-align="center" style:justify-single-word="false" style:snap-to-layout-grid="false"/>
      <style:text-properties style:font-name="MS Serif" fo:font-size="13pt" fo:font-weight="bold" style:font-size-asian="13pt" style:font-weight-asian="bold"/>
    </style:style>
    <style:style style:name="P12" style:family="paragraph" style:parent-style-name="Standard">
      <style:paragraph-properties fo:text-align="center" style:justify-single-word="false">
        <style:tab-stops>
          <style:tab-stop style:position="16.872cm" style:type="center"/>
        </style:tab-stops>
      </style:paragraph-properties>
      <style:text-properties style:font-name="MS Serif" fo:font-size="13pt" fo:font-weight="bold" style:font-size-asian="13pt" style:font-weight-asian="bold"/>
    </style:style>
    <style:style style:name="P13" style:family="paragraph" style:parent-style-name="Standard">
      <style:paragraph-properties style:snap-to-layout-grid="false"/>
      <style:text-properties style:font-name="MS Serif" fo:font-size="11pt" style:font-size-asian="11pt"/>
    </style:style>
    <style:style style:name="P14" style:family="paragraph" style:parent-style-name="Standard">
      <style:paragraph-properties fo:text-align="center" style:justify-single-word="false" style:snap-to-layout-grid="false"/>
      <style:text-properties style:font-name="MS Serif" fo:font-size="11pt" style:font-size-asian="11pt"/>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paragraph-properties style:snap-to-layout-grid="false"/>
      <style:text-properties style:font-name="Arial" fo:font-weight="bold" style:font-weight-asian="bold"/>
    </style:style>
    <style:style style:name="P17" style:family="paragraph" style:parent-style-name="Standard">
      <style:paragraph-properties fo:text-align="center" style:justify-single-word="false" style:snap-to-layout-grid="false"/>
      <style:text-properties style:font-name="Arial" fo:font-weight="bold" style:font-weight-asian="bold"/>
    </style:style>
    <style:style style:name="P18" style:family="paragraph" style:parent-style-name="Standard">
      <style:paragraph-properties style:snap-to-layout-grid="false"/>
      <style:text-properties style:font-name="Arial" fo:font-size="8pt" style:font-size-asian="8pt"/>
    </style:style>
    <style:style style:name="P19" style:family="paragraph" style:parent-style-name="Standard">
      <style:paragraph-properties fo:text-align="end" style:justify-single-word="false" style:snap-to-layout-grid="false"/>
      <style:text-properties style:font-name="Courier" fo:font-size="7pt" style:font-size-asian="7pt"/>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ab-stops>
          <style:tab-stop style:position="11.001cm"/>
        </style:tab-stops>
      </style:paragraph-properties>
    </style:style>
    <style:style style:name="P22" style:family="paragraph" style:parent-style-name="Standard">
      <style:paragraph-properties fo:text-align="center" style:justify-single-word="false">
        <style:tab-stops>
          <style:tab-stop style:position="4.757cm" style:type="center"/>
          <style:tab-stop style:position="11.758cm" style:type="right"/>
          <style:tab-stop style:position="16.732cm"/>
        </style:tab-stops>
      </style:paragraph-properties>
      <style:text-properties fo:font-weight="bold" style:font-weight-asian="bold"/>
    </style:style>
    <style:style style:name="P23" style:family="paragraph" style:parent-style-name="Standard">
      <style:paragraph-properties fo:text-align="center" style:justify-single-word="false" style:snap-to-layout-grid="false"/>
      <style:text-properties fo:font-weight="bold" style:font-weight-asian="bold"/>
    </style:style>
    <style:style style:name="P24" style:family="paragraph" style:parent-style-name="Standard">
      <style:paragraph-properties style:snap-to-layout-grid="false"/>
      <style:text-properties fo:font-weight="bold" style:font-weight-asian="bold"/>
    </style:style>
    <style:style style:name="P25"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26"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27" style:family="paragraph" style:parent-style-name="Standard">
      <style:paragraph-properties style:snap-to-layout-grid="false"/>
      <style:text-properties fo:font-size="11pt" style:font-size-asian="11pt"/>
    </style:style>
    <style:style style:name="P28" style:family="paragraph" style:parent-style-name="Standard">
      <style:paragraph-properties fo:text-align="center" style:justify-single-word="false" style:snap-to-layout-grid="false"/>
      <style:text-properties fo:font-size="11pt" style:font-size-asian="11pt"/>
    </style:style>
    <style:style style:name="P29" style:family="paragraph" style:parent-style-name="Standard">
      <style:paragraph-properties fo:text-align="center" style:justify-single-word="false" fo:padding-left="0cm" fo:padding-right="0.071cm" fo:padding-top="0cm" fo:padding-bottom="0cm" fo:border-left="none" fo:border-right="0.018cm solid #000000" fo:border-top="none" fo:border-bottom="none" style:snap-to-layout-grid="false"/>
    </style:style>
    <style:style style:name="P30" style:family="paragraph" style:parent-style-name="Standard">
      <style:paragraph-properties fo:break-before="page"/>
    </style:style>
    <style:style style:name="P31" style:family="paragraph" style:parent-style-name="Standard">
      <style:paragraph-properties fo:margin-left="1.884cm" fo:margin-right="0cm" fo:text-indent="0cm" style:auto-text-indent="false"/>
    </style:style>
    <style:style style:name="P32" style:family="paragraph" style:parent-style-name="Standard">
      <style:paragraph-properties fo:margin-left="1.884cm" fo:margin-right="0cm" fo:text-indent="0cm" style:auto-text-indent="false"/>
      <style:text-properties style:text-underline-style="solid" style:text-underline-width="auto" style:text-underline-color="font-color"/>
    </style:style>
    <style:style style:name="P33" style:family="paragraph" style:parent-style-name="Standard">
      <style:paragraph-properties fo:margin-left="1.884cm" fo:margin-right="0cm" fo:text-indent="0cm" style:auto-text-indent="false" fo:break-before="page"/>
    </style:style>
    <style:style style:name="P34" style:family="paragraph" style:parent-style-name="Standard">
      <style:paragraph-properties fo:margin-left="1.249cm" fo:margin-right="0cm" fo:text-indent="0cm" style:auto-text-indent="false"/>
    </style:style>
    <style:style style:name="P35" style:family="paragraph" style:parent-style-name="Standard">
      <style:paragraph-properties fo:margin-left="0.635cm" fo:margin-right="0cm" fo:text-indent="0cm" style:auto-text-indent="false"/>
    </style:style>
    <style:style style:name="P36" style:family="paragraph" style:parent-style-name="Contents_20_2">
      <style:paragraph-properties>
        <style:tab-stops>
          <style:tab-stop style:position="16cm" style:type="right" style:leader-style="dotted" style:leader-text="."/>
        </style:tab-stops>
      </style:paragraph-properties>
    </style:style>
    <style:style style:name="P37" style:family="paragraph" style:parent-style-name="Contents_20_1">
      <style:paragraph-properties>
        <style:tab-stops>
          <style:tab-stop style:position="16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Header">
      <style:paragraph-properties fo:text-align="start" style:justify-single-word="false" style:snap-to-layout-grid="false">
        <style:tab-stops/>
      </style:paragraph-properties>
      <style:text-properties style:font-name="Arial" fo:font-size="8pt" style:font-size-asian="8pt"/>
    </style:style>
    <style:style style:name="P40" style:family="paragraph" style:parent-style-name="Contents_20_1" style:master-page-name="Convert_20_2">
      <style:paragraph-properties style:page-number="auto"/>
    </style:style>
    <style:style style:name="P41" style:family="paragraph" style:parent-style-name="Contents_20_1" style:master-page-name="Convert_20_4">
      <style:paragraph-properties style:page-number="auto"/>
    </style:style>
    <style:style style:name="P42" style:family="paragraph" style:parent-style-name="Heading_20_1">
      <style:paragraph-properties fo:break-before="page"/>
    </style:style>
    <style:style style:name="P43" style:family="paragraph" style:parent-style-name="Standard" style:list-style-name="WW8Num21">
      <style:paragraph-properties fo:margin-left="1.884cm" fo:margin-right="0cm" fo:text-indent="-0.635cm" style:auto-text-indent="false">
        <style:tab-stops>
          <style:tab-stop style:position="1.884cm"/>
        </style:tab-stops>
      </style:paragraph-properties>
      <style:text-properties style:text-underline-style="solid" style:text-underline-width="auto" style:text-underline-color="font-color"/>
    </style:style>
    <style:style style:name="P44" style:family="paragraph" style:parent-style-name="Standard" style:list-style-name="WW8Num10">
      <style:paragraph-properties fo:margin-left="1.884cm" fo:margin-right="0cm" fo:text-indent="-0.635cm" style:auto-text-indent="false">
        <style:tab-stops>
          <style:tab-stop style:position="1.884cm"/>
        </style:tab-stops>
      </style:paragraph-properties>
      <style:text-properties style:text-underline-style="solid" style:text-underline-width="auto" style:text-underline-color="font-color"/>
    </style:style>
    <style:style style:name="P45" style:family="paragraph" style:parent-style-name="Standard" style:list-style-name="WW8Num2">
      <style:paragraph-properties fo:margin-left="1.884cm" fo:margin-right="0cm" fo:text-indent="-0.635cm" style:auto-text-indent="false">
        <style:tab-stops>
          <style:tab-stop style:position="1.884cm"/>
        </style:tab-stops>
      </style:paragraph-properties>
      <style:text-properties style:text-underline-style="solid" style:text-underline-width="auto" style:text-underline-color="font-color"/>
    </style:style>
    <style:style style:name="P46" style:family="paragraph" style:parent-style-name="Standard" style:list-style-name="WW8Num11">
      <style:paragraph-properties fo:margin-left="1.884cm" fo:margin-right="0cm" fo:text-indent="-0.635cm" style:auto-text-indent="false">
        <style:tab-stops>
          <style:tab-stop style:position="1.884cm"/>
        </style:tab-stops>
      </style:paragraph-properties>
      <style:text-properties style:text-underline-style="solid" style:text-underline-width="auto" style:text-underline-color="font-color"/>
    </style:style>
    <style:style style:name="P47" style:family="paragraph" style:parent-style-name="Standard" style:list-style-name="WW8Num9">
      <style:paragraph-properties fo:margin-left="1.884cm" fo:margin-right="0cm" fo:text-indent="-0.635cm" style:auto-text-indent="false">
        <style:tab-stops>
          <style:tab-stop style:position="1.884cm"/>
        </style:tab-stops>
      </style:paragraph-properties>
      <style:text-properties style:text-underline-style="solid" style:text-underline-width="auto" style:text-underline-color="font-color"/>
    </style:style>
    <style:style style:name="P48" style:family="paragraph" style:parent-style-name="Standard" style:list-style-name="WW8Num13">
      <style:paragraph-properties fo:margin-left="1.884cm" fo:margin-right="0cm" fo:text-indent="-0.635cm" style:auto-text-indent="false">
        <style:tab-stops>
          <style:tab-stop style:position="1.884cm"/>
        </style:tab-stops>
      </style:paragraph-properties>
      <style:text-properties style:text-underline-style="solid" style:text-underline-width="auto" style:text-underline-color="font-color"/>
    </style:style>
    <style:style style:name="P49" style:family="paragraph" style:parent-style-name="Standard" style:list-style-name="WW8Num7">
      <style:paragraph-properties fo:margin-left="1.884cm" fo:margin-right="0cm" fo:text-indent="-0.635cm" style:auto-text-indent="false">
        <style:tab-stops>
          <style:tab-stop style:position="1.884cm"/>
        </style:tab-stops>
      </style:paragraph-properties>
      <style:text-properties style:text-underline-style="solid" style:text-underline-width="auto" style:text-underline-color="font-color"/>
    </style:style>
    <style:style style:name="P50" style:family="paragraph" style:parent-style-name="Standard" style:list-style-name="WW8Num16">
      <style:paragraph-properties fo:margin-left="1.884cm" fo:margin-right="0cm" fo:text-indent="-0.635cm" style:auto-text-indent="false">
        <style:tab-stops>
          <style:tab-stop style:position="1.884cm"/>
        </style:tab-stops>
      </style:paragraph-properties>
    </style:style>
    <style:style style:name="P51" style:family="paragraph" style:parent-style-name="Standard" style:list-style-name="WW8Num5">
      <style:paragraph-properties fo:margin-left="1.884cm" fo:margin-right="0cm" fo:text-indent="-0.635cm" style:auto-text-indent="false">
        <style:tab-stops>
          <style:tab-stop style:position="1.884cm"/>
        </style:tab-stops>
      </style:paragraph-properties>
    </style:style>
    <style:style style:name="P52" style:family="paragraph" style:parent-style-name="Standard" style:list-style-name="WW8Num8">
      <style:paragraph-properties fo:margin-left="1.884cm" fo:margin-right="0cm" fo:text-indent="-0.635cm" style:auto-text-indent="false">
        <style:tab-stops>
          <style:tab-stop style:position="1.884cm"/>
        </style:tab-stops>
      </style:paragraph-properties>
    </style:style>
    <style:style style:name="P53" style:family="paragraph" style:parent-style-name="Standard" style:list-style-name="WW8Num14">
      <style:paragraph-properties fo:margin-left="1.884cm" fo:margin-right="0cm" fo:text-indent="-0.635cm" style:auto-text-indent="false">
        <style:tab-stops>
          <style:tab-stop style:position="1.884cm"/>
        </style:tab-stops>
      </style:paragraph-properties>
    </style:style>
    <style:style style:name="P54" style:family="paragraph" style:parent-style-name="Standard" style:list-style-name="WW8Num17">
      <style:paragraph-properties fo:margin-left="1.884cm" fo:margin-right="0cm" fo:text-indent="-0.635cm" style:auto-text-indent="false">
        <style:tab-stops>
          <style:tab-stop style:position="1.884cm"/>
        </style:tab-stops>
      </style:paragraph-properties>
    </style:style>
    <style:style style:name="P55" style:family="paragraph" style:parent-style-name="Standard" style:master-page-name="Convert_20_1">
      <style:paragraph-properties fo:text-align="center" style:justify-single-word="false" style:page-number="auto"/>
    </style:style>
    <style:style style:name="P56" style:family="paragraph" style:parent-style-name="Standard" style:master-page-name="Convert_20_3">
      <style:paragraph-properties fo:text-align="center" style:justify-single-word="false" style:page-number="auto"/>
    </style:style>
    <style:style style:name="P57" style:family="paragraph" style:parent-style-name="Standard" style:list-style-name="WW8Num20">
      <style:paragraph-properties fo:margin-left="1.27cm" fo:margin-right="0cm" fo:text-indent="-0.635cm" style:auto-text-indent="false">
        <style:tab-stops>
          <style:tab-stop style:position="1.27cm"/>
        </style:tab-stops>
      </style:paragraph-properties>
    </style:style>
    <style:style style:name="P58" style:family="paragraph" style:parent-style-name="Standard" style:list-style-name="WW8Num4">
      <style:paragraph-properties fo:margin-left="1.27cm" fo:margin-right="0cm" fo:text-indent="-0.635cm" style:auto-text-indent="false">
        <style:tab-stops>
          <style:tab-stop style:position="1.27cm"/>
        </style:tab-stops>
      </style:paragraph-properties>
    </style:style>
    <style:style style:name="P59" style:family="paragraph" style:parent-style-name="Standard" style:list-style-name="WW8Num6">
      <style:paragraph-properties fo:margin-left="1.27cm" fo:margin-right="0cm" fo:text-indent="-0.635cm" style:auto-text-indent="false">
        <style:tab-stops>
          <style:tab-stop style:position="1.27cm"/>
        </style:tab-stops>
      </style:paragraph-properties>
    </style:style>
    <style:style style:name="P60" style:family="paragraph" style:parent-style-name="Standard" style:list-style-name="WW8Num18">
      <style:paragraph-properties fo:margin-left="1.27cm" fo:margin-right="0cm" fo:text-indent="-0.635cm" style:auto-text-indent="false">
        <style:tab-stops>
          <style:tab-stop style:position="1.27cm"/>
        </style:tab-stops>
      </style:paragraph-properties>
    </style:style>
    <style:style style:name="P61" style:family="paragraph" style:parent-style-name="Standard" style:master-page-name="Convert_20_5">
      <style:paragraph-properties fo:text-align="center" style:justify-single-word="false" style:page-number="auto"/>
    </style:style>
    <style:style style:name="P62" style:family="paragraph" style:parent-style-name="Standard" style:master-page-name="Convert_20_6">
      <style:paragraph-properties style:page-number="auto"/>
    </style:style>
    <style:style style:name="P63" style:family="paragraph" style:parent-style-name="Standard" style:master-page-name="Convert_20_7">
      <style:paragraph-properties style:page-number="auto"/>
    </style:style>
    <style:style style:name="P64" style:family="paragraph" style:parent-style-name="Standard" style:master-page-name="Convert_20_8">
      <style:paragraph-properties style:page-number="auto"/>
    </style:style>
    <style:style style:name="P65" style:family="paragraph" style:parent-style-name="Standard" style:master-page-name="Convert_20_9">
      <style:paragraph-properties fo:text-align="center" style:justify-single-word="false" style:page-number="auto"/>
    </style:style>
    <style:style style:name="P66" style:family="paragraph" style:parent-style-name="Standard" style:master-page-name="Convert_20_10">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MS Seri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6">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9"><text:bookmark-start text:name="Logo"/><text:bookmark-end text:name="Logo"/></text:p>
            <text:p text:style-name="P4"/>
            <text:p text:style-name="P4"/>
            <text:p text:style-name="P4"/>
            <text:p text:style-name="P4"/>
            <text:p text:style-name="P4"/>
            <text:p text:style-name="P4"/>
            <text:p text:style-name="P5"/>
          </table:table-cell>
        </table:table-row>
        <table:table-row table:style-name="Table1.2">
          <table:table-cell table:style-name="Table1.A2" office:value-type="string">
            <text:p text:style-name="P7">Interlinking Message Router </text:p>
            <text:p text:style-name="P6">Architecture Technique Générale </text:p>
          </table:table-cell>
        </table:table-row>
        <table:table-row table:style-name="Table1.3">
          <table:table-cell table:style-name="Table1.A1" office:value-type="string">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1"/>
            <text:p text:style-name="P1"/>
            <text:p text:style-name="P1"/>
            <text:p text:style-name="P6"/>
          </table:table-cell>
        </table:table-row>
      </table:table>
      <text:p text:style-name="P30"/>
      <table:table table:name="Table2" table:style-name="Table2">
        <table:table-column table:style-name="Table2.A"/>
        <table:table-row table:style-name="Table2.1">
          <table:table-cell table:style-name="Table2.A1" office:value-type="string">
            <text:p text:style-name="P9">Présentation</text:p>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0">Auteur : A. GIBERT</text:p>
            <text:p text:style-name="Standard">Equipe projet MICOT</text:p>
          </table:table-cell>
          <table:table-cell table:style-name="Table3.B1" office:value-type="string">
            <text:p text:style-name="P3">DOD -SCOPE</text:p>
            <text:p text:style-name="P2"/>
          </table:table-cell>
          <table:table-cell table:style-name="Table3.B1" office:value-type="string">
            <text:p text:style-name="P21">Réf. : IMR_Architecture_Generale.doc </text:p>
          </table:table-cell>
          <table:table-cell table:style-name="Table3.D1" office:value-type="string">
            <text:p text:style-name="P20">Ver. : 1.1</text:p>
          </table:table-cell>
        </table:table-row>
        <table:table-row table:style-name="Table3.1">
          <table:table-cell table:style-name="Table3.A2" office:value-type="string">
            <text:p text:style-name="P20"><text:span text:style-name="T3">Suivi : </text:span>Equipe projet MICOT</text:p>
          </table:table-cell>
          <table:table-cell table:style-name="Table3.B2" office:value-type="string">
            <text:p text:style-name="P10"/>
          </table:table-cell>
          <table:table-cell table:style-name="Table3.C2" table:number-columns-spanned="2" office:value-type="string">
            <text:p text:style-name="P10"/>
          </table:table-cell>
          <table:covered-table-cell/>
        </table:table-row>
        <table:table-row table:style-name="Table3.1">
          <table:table-cell table:style-name="Table3.A3" office:value-type="string">
            <text:p text:style-name="P10"/>
          </table:table-cell>
          <table:table-cell table:style-name="Table3.B3" office:value-type="string">
            <text:p text:style-name="P10"/>
          </table:table-cell>
          <table:table-cell table:style-name="Table3.C3" table:number-columns-spanned="2" office:value-type="string">
            <text:p text:style-name="P10"/>
          </table:table-cell>
          <table:covered-table-cell/>
        </table:table-row>
      </table:table>
      <text:p text:style-name="P22"><text:tab/><text:tab/></text:p>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1">Elaboration</text:p>
          </table:table-cell>
          <table:covered-table-cell/>
          <table:covered-table-cell/>
        </table:table-row>
        <table:table-row table:style-name="Table4.1">
          <table:table-cell table:style-name="Table4.A2" office:value-type="string">
            <text:p text:style-name="P23">Phase</text:p>
          </table:table-cell>
          <table:table-cell table:style-name="Table4.B2" office:value-type="string">
            <text:p text:style-name="P23">Initiateurs</text:p>
          </table:table-cell>
          <table:table-cell table:style-name="Table4.C2" office:value-type="string">
            <text:p text:style-name="P23">Date</text:p>
          </table:table-cell>
        </table:table-row>
        <table:table-row table:style-name="Table4.1">
          <table:table-cell table:style-name="Table4.A3" office:value-type="string">
            <text:p text:style-name="P13">Création</text:p>
          </table:table-cell>
          <table:table-cell table:style-name="Table4.B3" office:value-type="string">
            <text:p text:style-name="P14"/>
          </table:table-cell>
          <table:table-cell table:style-name="Table4.C3" office:value-type="string">
            <text:p text:style-name="P14"><text:modification-date style:data-style-name="N116">12/11/2008 12:59:40 AM</text:modification-date></text:p>
          </table:table-cell>
        </table:table-row>
        <table:table-row table:style-name="Table4.1">
          <table:table-cell table:style-name="Table4.A4" office:value-type="string">
            <text:p text:style-name="P13">Diffusion</text:p>
          </table:table-cell>
          <table:table-cell table:style-name="Table4.B4" office:value-type="string">
            <text:p text:style-name="P14"/>
          </table:table-cell>
          <table:table-cell table:style-name="Table4.C4" office:value-type="string">
            <text:p text:style-name="P14"><text:modification-date style:data-style-name="N116">12/11/2008 12:59:40 AM</text:modification-date></text:p>
          </table:table-cell>
        </table:table-row>
      </table:table>
      <text:p text:style-name="P12"/>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11">Historique des modifications</text:p>
          </table:table-cell>
          <table:covered-table-cell/>
          <table:covered-table-cell/>
        </table:table-row>
        <table:table-row table:style-name="Table5.1">
          <table:table-cell table:style-name="Table5.A2" office:value-type="string">
            <text:p text:style-name="P23">N°</text:p>
          </table:table-cell>
          <table:table-cell table:style-name="Table5.B2" office:value-type="string">
            <text:p text:style-name="P23">Date</text:p>
          </table:table-cell>
          <table:table-cell table:style-name="Table5.C2" office:value-type="string">
            <text:p text:style-name="P24">Commentaires</text:p>
          </table:table-cell>
        </table:table-row>
        <table:table-row table:style-name="Table5.1">
          <table:table-cell table:style-name="Table5.A2" office:value-type="string">
            <text:p text:style-name="P14">1</text:p>
          </table:table-cell>
          <table:table-cell table:style-name="Table5.B3" office:value-type="string">
            <text:p text:style-name="P14">25/02/05</text:p>
          </table:table-cell>
          <table:table-cell table:style-name="Table5.C3" office:value-type="string">
            <text:p text:style-name="P13">Mise à jour des spécifs suite à la release de l’IMR (1.0.3b2).</text:p>
          </table:table-cell>
        </table:table-row>
        <table:table-row table:style-name="Table5.1">
          <table:table-cell table:style-name="Table5.A4" office:value-type="string">
            <text:p text:style-name="P14"/>
          </table:table-cell>
          <table:table-cell table:style-name="Table5.B4" office:value-type="string">
            <text:p text:style-name="P14"/>
          </table:table-cell>
          <table:table-cell table:style-name="Table5.C4" office:value-type="string">
            <text:p text:style-name="P13"/>
          </table:table-cell>
        </table:table-row>
        <table:table-row table:style-name="Table5.1">
          <table:table-cell table:style-name="Table5.A4" office:value-type="string">
            <text:p text:style-name="P14"/>
          </table:table-cell>
          <table:table-cell table:style-name="Table5.B4" office:value-type="string">
            <text:p text:style-name="P14"/>
          </table:table-cell>
          <table:table-cell table:style-name="Table5.C4" office:value-type="string">
            <text:p text:style-name="P13"/>
          </table:table-cell>
        </table:table-row>
        <table:table-row table:style-name="Table5.1">
          <table:table-cell table:style-name="Table5.A4" office:value-type="string">
            <text:p text:style-name="P14"/>
          </table:table-cell>
          <table:table-cell table:style-name="Table5.B4" office:value-type="string">
            <text:p text:style-name="P14"/>
          </table:table-cell>
          <table:table-cell table:style-name="Table5.C4" office:value-type="string">
            <text:p text:style-name="P13"/>
          </table:table-cell>
        </table:table-row>
        <table:table-row table:style-name="Table5.1">
          <table:table-cell table:style-name="Table5.A7" office:value-type="string">
            <text:p text:style-name="P14"/>
          </table:table-cell>
          <table:table-cell table:style-name="Table5.B7" office:value-type="string">
            <text:p text:style-name="P14"/>
          </table:table-cell>
          <table:table-cell table:style-name="Table5.C7" office:value-type="string">
            <text:p text:style-name="P13"/>
          </table:table-cell>
        </table:table-row>
      </table:table>
      <text:p text:style-name="Standard"/>
      <table:table table:name="Table6" table:style-name="Table6">
        <table:table-column table:style-name="Table6.A"/>
        <table:table-column table:style-name="Table6.B"/>
        <table:table-row table:style-name="Table6.1">
          <table:table-cell table:style-name="Table6.A1" table:number-columns-spanned="2" office:value-type="string">
            <text:p text:style-name="P25">Validations</text:p>
          </table:table-cell>
          <table:covered-table-cell/>
        </table:table-row>
        <table:table-row table:style-name="Table6.1">
          <table:table-cell table:style-name="Table6.A2" office:value-type="string">
            <text:p text:style-name="P23">Date</text:p>
          </table:table-cell>
          <table:table-cell table:style-name="Table6.B2" office:value-type="string">
            <text:p text:style-name="P23"/>
          </table:table-cell>
        </table:table-row>
        <table:table-row table:style-name="Table6.1">
          <table:table-cell table:style-name="Table6.A2" office:value-type="string">
            <text:p text:style-name="P26"/>
          </table:table-cell>
          <table:table-cell table:style-name="Table6.B2" office:value-type="string">
            <text:p text:style-name="P27"/>
          </table:table-cell>
        </table:table-row>
        <table:table-row table:style-name="Table6.1">
          <table:table-cell table:style-name="Table6.A4" office:value-type="string">
            <text:p text:style-name="P28"/>
          </table:table-cell>
          <table:table-cell table:style-name="Table6.B4" office:value-type="string">
            <text:p text:style-name="P27"/>
          </table:table-cell>
        </table:table-row>
      </table:table>
      <text:p text:style-name="Standard"/>
      <text:p text:style-name="P30"/>
      <text:table-of-content text:style-name="Sect1" text:name="Table of Contents1">
        <text:table-of-content-source text:outline-level="3"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table-of-content-source>
        <text:index-body>
          <text:p text:style-name="P37">1. Introduction<text:tab/>3</text:p>
          <text:p text:style-name="P37">2. Objectifs<text:tab/>4</text:p>
          <text:p text:style-name="P37">3. Architecture<text:tab/>5</text:p>
          <text:p text:style-name="P36">3.1. Caractéristiques Générales<text:tab/>5</text:p>
          <text:p text:style-name="P36">3.2. Intégration ICOTT<text:tab/>6</text:p>
          <text:p text:style-name="P38">3.2.1. Description<text:tab/>6</text:p>
          <text:p text:style-name="P38">3.2.2. Schéma<text:tab/>6</text:p>
          <text:p text:style-name="P36">3.3. Intégration ADCRI<text:tab/>8</text:p>
          <text:p text:style-name="P38">3.3.1. Description<text:tab/>8</text:p>
          <text:p text:style-name="P38">3.3.2. Schéma<text:tab/>8</text:p>
          <text:p text:style-name="P36">3.4. Vue Générale<text:tab/>10</text:p>
          <text:p text:style-name="P38">3.4.1. Description<text:tab/>10</text:p>
          <text:p text:style-name="P38">3.4.2. Outils Externes<text:tab/>11</text:p>
          <text:p text:style-name="P38">3.4.3. Schéma<text:tab/>11</text:p>
          <text:p text:style-name="P36">3.5. Message Router<text:tab/>13</text:p>
          <text:p text:style-name="P38">3.5.1. Description<text:tab/>13</text:p>
          <text:p text:style-name="P36">3.6. Input / Output Manager<text:tab/>13</text:p>
          <text:p text:style-name="P38">3.6.1. Description<text:tab/>13</text:p>
          <text:p text:style-name="P38">3.6.2. Schéma<text:tab/>13</text:p>
          <text:p text:style-name="P36">3.7. Mapping Manager<text:tab/>15</text:p>
          <text:p text:style-name="P38">3.7.1. Description<text:tab/>15</text:p>
          <text:p text:style-name="P38">3.7.2. Schéma<text:tab/>15</text:p>
          <text:p text:style-name="P36">3.8. Static Data Manager<text:tab/>18</text:p>
          <text:p text:style-name="P38">3.8.1. Description<text:tab/>18</text:p>
          <text:p text:style-name="P36">3.9. Archive Manager<text:tab/>18</text:p>
          <text:p text:style-name="P38">3.9.1. Description<text:tab/>18</text:p>
          <text:p text:style-name="P37">4. Mise en Place<text:tab/>19</text:p>
          <text:p text:style-name="P36">4.1. Objectifs<text:tab/>19</text:p>
          <text:p text:style-name="P36">4.2. Phase 1<text:tab/>19</text:p>
          <text:p text:style-name="P38">4.2.1. Schéma<text:tab/>19</text:p>
          <text:p text:style-name="P38">4.2.2. Description<text:tab/>19</text:p>
          <text:p text:style-name="P36">4.3. Phase 2<text:tab/>20</text:p>
          <text:p text:style-name="P38">4.3.1. Schéma<text:tab/>20</text:p>
          <text:p text:style-name="P38">4.3.2. Description<text:tab/>20</text:p>
          <text:p text:style-name="P36">4.4. Phase 3<text:tab/>21</text:p>
          <text:p text:style-name="P38">4.4.1. Schéma<text:tab/>21</text:p>
          <text:p text:style-name="P38">4.4.2. Description<text:tab/>21</text:p>
          <text:p text:style-name="P37">5. Structures Logicielle<text:tab/>22</text:p>
          <text:p text:style-name="P36">5.1. Organisation des Fichiers<text:tab/>22</text:p>
          <text:p text:style-name="P36">5.2. Organisation des MakeFiles<text:tab/>22</text:p>
          <text:p text:style-name="P36">5.3. Gestion des Versions<text:tab/>22</text:p>
          <text:p text:style-name="P37">6. Normes de Développement<text:tab/>23</text:p>
          <text:p text:style-name="Standard"/>
        </text:index-body>
      </text:table-of-content>
      <text:list xml:id="list1936561626" text:style-name="Outline">
        <text:list-item>
          <text:h text:style-name="P42" text:outline-level="1">Introduction</text:h>
        </text:list-item>
      </text:list>
      <text:p text:style-name="Standard">Dans le cadre de la migration des flux Cristal vers le format XML au sein du projet ICOTT, nous avons jugé opportun de mettre en place une architecture moderne évolutive s’intégrant à la plate-forme ICOTT et ADCRI sous la forme d’un router de messages financiers à formats multiples.</text:p>
      <text:p text:style-name="Standard"/>
      <text:p text:style-name="Standard">Le présent document à pour but de présenter les objectifs de ce système, d’en expliquer son architecture et d’identifier ses composants principaux. Les différentes phases de sa mise en place seront ensuite exposées ainsi que les structures logicielles et les normes de développements.</text:p>
      <text:p text:style-name="Standard"/>
      <text:list xml:id="list73226946" text:continue-numbering="true" text:style-name="Outline">
        <text:list-item>
          <text:h text:style-name="P42" text:outline-level="1">Objectifs</text:h>
        </text:list-item>
      </text:list>
      <text:p text:style-name="Standard"/>
      <text:p text:style-name="Standard">L’IMR (Interlinking Message Router) doit répondre aux objectifs suivants :</text:p>
      <text:p text:style-name="Standard"/>
      <text:list xml:id="list653926740" text:style-name="WW8Num21">
        <text:list-item>
          <text:p text:style-name="P43">Interconnexion transparente des flux Cristal / IC</text:p>
        </text:list-item>
      </text:list>
      <text:p text:style-name="P31">Actuellement, les flux échangés sont formatés en format fixe. Dans un prochain futur ils seront au format XML. L’objectif est de pouvoir gérer les flux XML de Cristal, de manière transparente, sans avoir à modifier le code de l’IC. L’IMR doit donc capter ces flux et si besoin les transformer.</text:p>
      <text:p text:style-name="P31"/>
      <text:list xml:id="list440786449" text:continue-numbering="true" text:style-name="WW8Num21">
        <text:list-item>
          <text:p text:style-name="P43">Interconnexion transparente des flux Cristal / MATCC + Titre</text:p>
        </text:list-item>
      </text:list>
      <text:p text:style-name="P31">Actuellement, comme pour l’IC, les flux échangés sont formatés en format fixe. Dans un prochain futur ils seront au format XML. L’objectif est de pouvoir gérer les flux XML de Cristal, de manière transparente, sans avoir à modifier le code de MATCC et Titre. L’IMR doit donc capter ces flux et si besoin les transformer.</text:p>
      <text:p text:style-name="P32"/>
      <text:list xml:id="list2046383148" text:style-name="WW8Num10">
        <text:list-item>
          <text:p text:style-name="P44">Interconnexion transparente des flux IC / Stelink</text:p>
        </text:list-item>
      </text:list>
      <text:p text:style-name="P31">L’IMR doit être capable de router les flux échangés entre l’IC et Stelink de manière transparente, sans modification de code dans l’IC et sans modifier le forma de ces flux.</text:p>
      <text:p text:style-name="P31"/>
      <text:list xml:id="list90538894" text:style-name="WW8Num2">
        <text:list-item>
          <text:p text:style-name="P45">Intégration simple à la plate-forme ICOTT</text:p>
        </text:list-item>
      </text:list>
      <text:p text:style-name="P31">L’IMR doit par sa conception pouvoir s’intégrer facilement à la plate-forme ICOTT de manière non intrusive. Ceci permet de diminuer le risque et facilite la maintenabilité de l’ensemble du système.</text:p>
      <text:p text:style-name="P32"/>
      <text:list xml:id="list1414422833" text:style-name="WW8Num11">
        <text:list-item>
          <text:p text:style-name="P46">Intégration simple à la plate-forme ADCRI</text:p>
        </text:list-item>
      </text:list>
      <text:p text:style-name="P31">Comme précédemment, l’IMR doit par sa conception pouvoir s’intégrer facilement à la plate-forme ADCRI de manière non intrusive. Ceci permet de diminuer le risque et facilite la maintenabilité de l’ensemble du système.</text:p>
      <text:p text:style-name="P15"/>
      <text:list xml:id="list1483523688" text:continue-list="list2046383148" text:style-name="WW8Num10">
        <text:list-item>
          <text:p text:style-name="P44">Architecture modulaire et facilement extensible</text:p>
        </text:list-item>
      </text:list>
      <text:p text:style-name="P31">L’IMR doit être modulaire : chacun des ses composants doit avoir un rôle précis, une interface stable et clairement définie.</text:p>
      <text:p text:style-name="P31"/>
      <text:list xml:id="list993428335" text:continue-numbering="true" text:style-name="WW8Num10">
        <text:list-item>
          <text:p text:style-name="P44">Routage extensible au routage de certains flux Cristal / Stelink</text:p>
        </text:list-item>
      </text:list>
      <text:p text:style-name="P31">L’IMR doit pouvoir être facilement étendu pour permettre le routage de certains flux actuellement échangés entre Cristal / IC / Stelink, directement entre Cristal et Stelink. La cohérences des informations affichées par l’interface utilisateur de l’IC <text:s/>doit être maintenue.</text:p>
      <text:p text:style-name="P31"/>
      <text:list xml:id="list262035137" text:continue-numbering="true" text:style-name="WW8Num10">
        <text:list-item>
          <text:p text:style-name="P44">Re-synchronisation simplifiée</text:p>
        </text:list-item>
      </text:list>
      <text:p text:style-name="P31">L’IMR étant le concentrateur des flux financier, doit pouvoir gérer la re-synchronisation des messages émis et reçus suite à un basculement de plate-forme de production.</text:p>
      <text:p text:style-name="P31"/>
      <text:p text:style-name="P31"/>
      <text:p text:style-name="P31"/>
      <text:list xml:id="list154676115" text:continue-list="list73226946" text:style-name="Outline">
        <text:list-item>
          <text:h text:style-name="P42" text:outline-level="1">Architecture</text:h>
          <text:list>
            <text:list-item>
              <text:h text:style-name="Heading_20_2" text:outline-level="2">Caractéristiques Générales</text:h>
            </text:list-item>
          </text:list>
        </text:list-item>
      </text:list>
      <text:p text:style-name="Standard">Pour répondre aux différents objectifs fixés, voici les caractéristiques de l’IMR :</text:p>
      <text:p text:style-name="Standard"/>
      <text:list xml:id="list2157035411" text:style-name="WW8Num9">
        <text:list-item>
          <text:p text:style-name="P47">Système de routage à base de message</text:p>
        </text:list-item>
      </text:list>
      <text:p text:style-name="Text_20_body_20_indent">L’IMR est articulé autour d’un système de routage où les flux de données seront exprimés sous forme de messages.</text:p>
      <text:p text:style-name="P31"/>
      <text:list xml:id="list222382997" text:continue-numbering="true" text:style-name="WW8Num9">
        <text:list-item>
          <text:p text:style-name="P47">Support de multiples type d’interfaces externes</text:p>
        </text:list-item>
      </text:list>
      <text:p text:style-name="P31">L’IMR reçoit et émet des messages via des interfaces externes de type : /Q, MQSeries, Fichier.</text:p>
      <text:p text:style-name="P31"/>
      <text:list xml:id="list1842900177" text:continue-numbering="true" text:style-name="WW8Num9">
        <text:list-item>
          <text:p text:style-name="P47">Support de multiples format de messages externes</text:p>
        </text:list-item>
      </text:list>
      <text:p text:style-name="P31">L’IMR doit pouvoir extraire et formater les données dans des buffers au format : Fixed, Taged, FML, XML.</text:p>
      <text:p text:style-name="P34"/>
      <text:list xml:id="list1030675054" text:continue-numbering="true" text:style-name="WW8Num9">
        <text:list-item>
          <text:p text:style-name="P47">Support de messages complexes à formats multiples imbriqués</text:p>
        </text:list-item>
      </text:list>
      <text:p text:style-name="P31">L’IMR doit pouvoir extraire les données encapsulée dans des buffers multi-niveaux composés de formats divers. Ceci est le cas des buffers reçus de Cristal et SWIFT.</text:p>
      <text:p text:style-name="P34"/>
      <text:list xml:id="list2138278011" text:continue-numbering="true" text:style-name="WW8Num9">
        <text:list-item>
          <text:p text:style-name="P47">Format unique pour la représentation interne des messages reçus et à émettre</text:p>
        </text:list-item>
      </text:list>
      <text:p text:style-name="P31">Pour simplifier et homogénéiser les traitements internes, l’IMR gère en interne des messages dans des buffers au format dit « Internal ».</text:p>
      <text:p text:style-name="P34"/>
      <text:list xml:id="list1611493303" text:continue-numbering="true" text:style-name="WW8Num9">
        <text:list-item>
          <text:p text:style-name="P47">Transformation des messages d’un format externe vers le format interne et vice-versa</text:p>
        </text:list-item>
      </text:list>
      <text:p text:style-name="P31">Comme énoncé précédemment, l’IMR utilise en interne des buffers au format Internal. Un système de transformation (Mapping) doit convertir les buffers externes en buffers au format Internal et les buffers au format Internal en buffers au format externe.</text:p>
      <text:p text:style-name="P34"/>
      <text:list xml:id="list1100547336" text:continue-numbering="true" text:style-name="WW8Num9">
        <text:list-item>
          <text:p text:style-name="P47">Système de validation fonctionnelle des messages reçus</text:p>
        </text:list-item>
      </text:list>
      <text:p text:style-name="P31">L’IMR possède un système de validation fonctionnelle des messages reçus au format Internal.</text:p>
      <text:p text:style-name="P34"/>
      <text:list xml:id="list842865491" text:continue-numbering="true" text:style-name="WW8Num9">
        <text:list-item>
          <text:p text:style-name="P47">Génération d’un message de sortie suite à la réception d’un message en entrée</text:p>
        </text:list-item>
      </text:list>
      <text:p text:style-name="P31">L’IMR doit pouvoir générer un nouveau message suite à la reception d’un message en entrée. Par exemple, suite à la réception d’un CRE 22 VS02 de la part de Cristal, l’IMR doit générer un PSMR 202 en direction de Stelink.</text:p>
      <text:p text:style-name="P34"/>
      <text:list xml:id="list246693421" text:continue-numbering="true" text:style-name="WW8Num9">
        <text:list-item>
          <text:p text:style-name="P47">Gestion centralisé du référentiel de routage, transformation, validation et génération des messages</text:p>
        </text:list-item>
      </text:list>
      <text:p text:style-name="P31">L’IMR doit rester un router et transformateur de message générique. Les règles fonctionnelles et technique sont stockées dans un référentiel externe. Un module interne est responsable de la gestion centralisée de ce référentiel.</text:p>
      <text:p text:style-name="P34"/>
      <text:list xml:id="list1381066132" text:continue-numbering="true" text:style-name="WW8Num9">
        <text:list-item>
          <text:p text:style-name="P47">Gestion centralisée des accès à la base de donnée</text:p>
        </text:list-item>
      </text:list>
      <text:p text:style-name="P31">Les accès à la base de données sont centralisés dans un seul et unique module interne à l’IMR. Ceci évite de disséminer les transaction SQL dans les autres modules et donc améliore la maintenabilité du système.</text:p>
      <text:p text:style-name="P34"/>
      <text:list xml:id="list1875023052" text:continue-numbering="true" text:style-name="WW8Num9">
        <text:list-item>
          <text:p text:style-name="P47">Gestion centralisée des entrées sorties</text:p>
        </text:list-item>
      </text:list>
      <text:p text:style-name="P31">La gestion des entrées sorties (/Q, MQSeries, …) est centralisée dans deux modules internes à l’IMR. Ceci évite de disséminer leur gestion techniques dans les autres modules et donc améliore la maintenabilité du système.</text:p>
      <text:p text:style-name="P34"/>
      <text:list xml:id="list1656714846" text:continue-numbering="true" text:style-name="WW8Num9">
        <text:list-item>
          <text:p text:style-name="P47">Gestion centralisée des logs</text:p>
        </text:list-item>
      </text:list>
      <text:p text:style-name="P31"><text:soft-page-break/>Un module interne à l’IMR a la responsabilité de la gestion des différentes log (traces, informations, warnings, erreurs, …). Une API interne est mise à la disposition des autres modules. Ceci favorise la tractabilité générale du système ainsi que la cohérences de ses logs.</text:p>
      <text:p text:style-name="P34"/>
      <text:p text:style-name="Standard"/>
      <text:p text:style-name="Standard"/>
      <text:p text:style-name="Standard"/>
      <text:list xml:id="list1435022367" text:continue-list="list154676115" text:style-name="Outline">
        <text:list-item>
          <text:list>
            <text:list-item>
              <text:h text:style-name="Heading_20_2" text:outline-level="2">Intégration ICOTT</text:h>
              <text:list>
                <text:list-item>
                  <text:h text:style-name="Heading_20_3" text:outline-level="3">Description</text:h>
                </text:list-item>
              </text:list>
            </text:list-item>
          </text:list>
        </text:list-item>
      </text:list>
      <text:p text:style-name="Standard">L’IMR détourne les flux en provenance et en direction de l’IC. Il est un point de passage obligé.</text:p>
      <text:p text:style-name="Standard">Pour ceci, il suffit de dupliquer les queues /Q de Tuxedo utilisées dans les interactions entre l’IC, Cristal et Stelink.</text:p>
      <text:p text:style-name="Standard"/>
      <text:p text:style-name="Standard">Par exemple, un message en sortie de Cristal au format FML+XML est d’abord acheminé vers l’IMR. Il le convertit en FML+Fixed puis le retransmet à l’IC. De même, pour un message au format FML+Fixed en sortie de l’IC est d’abord envoyé à l’IMR. Ce dernier le transforme au format FML+XML et l’achemine en suite vers Cristal.</text:p>
      <text:p text:style-name="Standard"/>
      <text:p text:style-name="Standard">L’IMR peut être paramétré pour dans un premier temps <text:s/>transmettre à Cristal les messages au format FML+Fixed en provenance de l’IC sans aucune transformation. De même, l’IMR est capable de recevoir de la part de Cristal des messages au format FML+Fixed et de les transmettre directement à l’IC sans aucune transformation.</text:p>
      <text:p text:style-name="Standard"/>
      <text:p text:style-name="Standard">Les flux échangés entre l’IC et Stelink seront dans un premier temps simplement routés sans transformations. Les flux en provenance de Stelink et de Cristal pourront par la suite au cas par cas, être directement transformés et routés respectivement vers Cristal et Stelink.</text:p>
      <text:p text:style-name="Standard"/>
      <text:p text:style-name="Standard">L’intégration de l’IMR et le changement de format des messages Cristal (FML+Fixed en FML+XML) sont donc transparents pour les différentes applications composants la plate-forme ICOTT.</text:p>
      <text:p text:style-name="Standard"/>
      <text:p text:style-name="Standard"/>
      <text:p text:style-name="Standard"/>
      <text:list xml:id="list1863908203" text:continue-numbering="true" text:style-name="Outline">
        <text:list-item>
          <text:list>
            <text:list-item>
              <text:list>
                <text:list-item>
                  <text:h text:style-name="Heading_20_3" text:outline-level="3">Schéma</text:h>
                </text:list-item>
              </text:list>
            </text:list-item>
          </text:list>
        </text:list-item>
      </text:list>
      <text:p text:style-name="Standard"/>
      <text:p text:style-name="P55"/>
      <text:p text:style-name="Standard"><draw:frame draw:style-name="fr1" draw:name="graphics2" text:anchor-type="char" svg:x="0.044cm" svg:y="-0.702cm" svg:width="24.619cm" svg:height="16.591cm" draw:z-index="0"><draw:image xlink:href="Pictures/20000199000064F70000440A34222C5A.wmf" xlink:type="simple" xlink:show="embed" xlink:actuate="onLoad"/></draw:frame></text:p>
      <text:p text:style-name="P40"/>
      <text:list xml:id="list1534947734" text:continue-numbering="true" text:style-name="Outline">
        <text:list-item>
          <text:list>
            <text:list-item>
              <text:h text:style-name="Heading_20_2" text:outline-level="2">Intégration ADCRI</text:h>
              <text:list>
                <text:list-item>
                  <text:h text:style-name="Heading_20_3" text:outline-level="3">Description</text:h>
                </text:list-item>
              </text:list>
            </text:list-item>
          </text:list>
        </text:list-item>
      </text:list>
      <text:p text:style-name="Standard">L’IMR détourne les flux en provenance et en direction de MATCC et Titres. Il est un point de passage obligé.</text:p>
      <text:p text:style-name="Standard">Pour ceci, il suffit de dupliquer les queues MQSeries <text:s/>utilisées dans les interactions entre MATCC et Cristal. Les messages en provenance de Titre seront injecté depuis le fichier reçu par Pacific dans une queue MQSerie par un loader. L’IMR possède ainsi un seule type support media d’entrée-sortie : MQSeries.</text:p>
      <text:p text:style-name="Standard"/>
      <text:p text:style-name="Standard">Par exemple, un message en sortie de Cristal au format XML est d’abord acheminé vers l’IMR. Il le convertit en Fixed puis le retransmet à MATCC. De même, pour un message au format Fixed en sortie de MATCC est d’abord envoyé à l’IMR. Ce dernier le transforme au format XML et l’achemine en suite vers Cristal.</text:p>
      <text:p text:style-name="Standard"/>
      <text:p text:style-name="Standard">L’IMR peut être paramétré pour dans un premier temps <text:s/>transmettre à Cristal les messages au format Fixed en provenance de MATCC ou de Titre sans aucune transformation. De même, l’IMR est capable de recevoir de la part de Cristal des messages au format Fixed et de les transmettre directement à MATCC sans aucune transformation.</text:p>
      <text:p text:style-name="Standard"/>
      <text:p text:style-name="Standard">L’application Store utilisant déjà le format XML n’est pas impactée par l’intégration de l’IMR.</text:p>
      <text:p text:style-name="Standard"/>
      <text:p text:style-name="Standard">L’intégration de l’IMR et le changement de format des messages Cristal (Fixed en XML) sont donc transparents pour les différentes applications composants la plate-forme ADCRI.</text:p>
      <text:p text:style-name="Standard"/>
      <text:p text:style-name="Standard"/>
      <text:p text:style-name="Standard"/>
      <text:list xml:id="list681294940" text:continue-numbering="true" text:style-name="Outline">
        <text:list-item>
          <text:list>
            <text:list-item>
              <text:list>
                <text:list-item>
                  <text:h text:style-name="Heading_20_3" text:outline-level="3">Schéma</text:h>
                </text:list-item>
              </text:list>
            </text:list-item>
          </text:list>
        </text:list-item>
      </text:list>
      <text:p text:style-name="Standard"/>
      <text:p text:style-name="P56"><draw:frame draw:style-name="fr1" draw:name="graphics3" text:anchor-type="char" svg:x="0.504cm" svg:y="-0.998cm" svg:width="23.795cm" svg:height="18.272cm" draw:z-index="4"><draw:image xlink:href="Pictures/2000015F00005D020000476B29C9CD83.wmf" xlink:type="simple" xlink:show="embed" xlink:actuate="onLoad"/></draw:frame></text:p>
      <text:p text:style-name="P41"/>
      <text:p text:style-name="Standard"/>
      <text:list xml:id="list660532032" text:continue-numbering="true" text:style-name="Outline">
        <text:list-item>
          <text:list>
            <text:list-item>
              <text:h text:style-name="Heading_20_2" text:outline-level="2">Vue Générale</text:h>
              <text:list>
                <text:list-item>
                  <text:h text:style-name="Heading_20_3" text:outline-level="3">Description</text:h>
                </text:list-item>
              </text:list>
            </text:list-item>
          </text:list>
        </text:list-item>
      </text:list>
      <text:p text:style-name="Standard">L’IMR est composé de différents modules internes. Certain ont des missions plus techniques, d’autres plus fonctionnelles :</text:p>
      <text:p text:style-name="Standard"/>
      <text:list xml:id="list1503572466" text:style-name="WW8Num13">
        <text:list-item>
          <text:p text:style-name="P48">Message Router</text:p>
        </text:list-item>
      </text:list>
      <text:p text:style-name="Text_20_body_20_indent">C’est le cœur de l’IMR. Il est en charge du routage des messages reçus. Comme un chef d’orchestre, il les dispatches vers les modules internes concernés. Les règles de routages sont indiquées par le Static Data Manager.</text:p>
      <text:p text:style-name="P31"/>
      <text:list xml:id="list1430688037" text:style-name="WW8Num7">
        <text:list-item>
          <text:p text:style-name="P49">Static Data Manager</text:p>
        </text:list-item>
      </text:list>
      <text:p text:style-name="P31">Ce module a pour mission de gérer le référentiel interne de l’IMR. Ce référentiel peut être stocké dans un fichier ou la base de données, après son chargement en mémoire, il offrira un service de fournisseur d’information aux autres modules (Message Router, Mapping Manager, Validation Manager, Génération Manager, …).</text:p>
      <text:p text:style-name="P31">Les données sont récupérées initialement depuis l’Archive Manager.</text:p>
      <text:p text:style-name="P31"/>
      <text:list xml:id="list870369941" text:continue-list="list1503572466" text:style-name="WW8Num13">
        <text:list-item>
          <text:p text:style-name="P48">Archive Manager</text:p>
        </text:list-item>
      </text:list>
      <text:p text:style-name="P31">Ce module gère les accès aux données archivées. La source principale est la base de donnée, mais il sait aussi s’interfacer avec des fichier XML ou autre. Ses clients vont lui demander d’accéder aux données archivées, soit en lecture, soit en écriture.</text:p>
      <text:p text:style-name="P31"/>
      <text:list xml:id="list2084115378" text:continue-numbering="true" text:style-name="WW8Num13">
        <text:list-item>
          <text:p text:style-name="P48">Log Manager</text:p>
        </text:list-item>
      </text:list>
      <text:p text:style-name="P31">Ce module gère de manière cohérente toutes les traces, informations, warnings et erreurs générées par les autres modules.</text:p>
      <text:p text:style-name="P31"/>
      <text:list xml:id="list1802338236" text:continue-numbering="true" text:style-name="WW8Num13">
        <text:list-item>
          <text:p text:style-name="P48">Input / Output Manager</text:p>
        </text:list-item>
      </text:list>
      <text:p text:style-name="Text_20_body_20_indent">Ce module technique a pour mission d’une part l’acquisition des données depuis un médium (/Q, MQSeries, …). Les messages reçus sont stockés dans des buffers (Input_Buffer) et sont formatés par l’application émettrice. Ils sont transmis au Message Router en vue d’être traités. D’autre part, il a pour autre mission l’envoi des données à partir un médium (/Q, MQSeries, …). Les messages émis sont stockés dans des buffers (Output_Buffer) et sont formatés pour l’application réceptrice. Dans les deux cas il doit assurer la gestion des transactions (Commit, RollBack).</text:p>
      <text:p text:style-name="P31"/>
      <text:list xml:id="list1447998822" text:continue-numbering="true" text:style-name="WW8Num13">
        <text:list-item>
          <text:p text:style-name="P48">Mapping Manager</text:p>
        </text:list-item>
      </text:list>
      <text:p text:style-name="P31">Ce module a pour but de transformer un message contenu dans buffer formaté d’une certaine manière en un autre message contenu dans un autre buffer formaté d’une autre manière. C’est un convertisseur de format et de message. Il ne fait que des transformation technique, il ne fait pas d’enrichissement fonctionnel. La structure des messages, leurs transformations (mapping) et les formats des buffers sont fournies par le Static Data Manager.</text:p>
      <text:p text:style-name="P31">Par exemple, il transforme un buffer d’entrée (Input_Buffer) en message au format interne (Internal).</text:p>
      <text:p text:style-name="P31"/>
      <text:list xml:id="list351659489" text:continue-numbering="true" text:style-name="WW8Num13">
        <text:list-item>
          <text:p text:style-name="P48">Validation Manager</text:p>
        </text:list-item>
      </text:list>
      <text:p text:style-name="P31">Ce module à en charge la validation fonctionnelle des messages internes reçus. La validation est faites en fonctions des règles reçues du Statics Data Manager.</text:p>
      <text:p text:style-name="Standard"/>
      <text:list xml:id="list682419734" text:continue-numbering="true" text:style-name="WW8Num13">
        <text:list-item>
          <text:p text:style-name="P48">Generation Manager</text:p>
        </text:list-item>
      </text:list>
      <text:p text:style-name="P31">Ce module à pour but de créer un nouveau message en fonction du message reçu. En comparaison avec le Mapping Manager, le Generation Manager ne se contente pas d’une simple transformation technique mais d’une réelle transformation fonctionnelle. Ici le format d’entrée sera identique au format de sortie : Internal. Il utilise, comme règles de génération, les informations fournies par le Dtatic Data Manager.</text:p>
      <text:p text:style-name="P33"/>
      <text:p text:style-name="Standard"/>
      <text:p text:style-name="Standard"/>
      <text:p text:style-name="Standard">Dans la version actuelle (Phase 1, 2 et 3), l’IMR s’attache principalement à effectuer l’interfacage transparents des flux XML de Cristal avec ses BackOffices (IC, MATCC, Titre). Le routage et la transformation directe des messages de Cristal vers Stelink et vice versa (Phase 4) sera effectuer dans un deuxième temps.</text:p>
      <text:p text:style-name="Standard"/>
      <text:p text:style-name="Standard">Dans cette présente version, nous nous attacherons à exposer les modules clefs de cette architecture : Message Router, Input/Output Manager, Mapping Manager et Static Data Manager, </text:p>
      <text:p text:style-name="Standard"/>
      <text:p text:style-name="Standard">Les modules : Validation Manager, Génération Manager, Archive Manager et Log Manager seront donc analysés dans une deuxième version de ce document.</text:p>
      <text:p text:style-name="Standard"/>
      <text:p text:style-name="Standard"/>
      <text:list xml:id="list754025265" text:continue-list="list660532032" text:style-name="Outline">
        <text:list-item>
          <text:list>
            <text:list-item>
              <text:list>
                <text:list-item>
                  <text:h text:style-name="Heading_20_3" text:outline-level="3">Outils Externes</text:h>
                </text:list-item>
              </text:list>
            </text:list-item>
          </text:list>
        </text:list-item>
      </text:list>
      <text:p text:style-name="Standard">Pour réduire les coûts de développements, nous avons choisi d’utiliser des briques logicielle existantes et standards, qui ont été déjà utilisées avec succès dans d’autres projets.</text:p>
      <text:p text:style-name="Standard"/>
      <text:list xml:id="list1350997280" text:style-name="WW8Num20">
        <text:list-item>
          <text:p text:style-name="P57">Pour <text:s/>implémenter le parsing et la génération de fichiers et buffers XML (Mapping Manager et Archive Manager), nous utilisons la bibliothèque <text:span text:style-name="T1">LibXML2</text:span> (<text:a xlink:type="simple" xlink:href="http://www.xmlsoft.org/"><text:span text:style-name="Internet_20_link">http://www.xmlsoft.org/</text:span></text:a>).</text:p>
        </text:list-item>
        <text:list-item>
          <text:p text:style-name="P57">Pour <text:s/>implémenter la gestion en mémoire de listes et d’arbres binaires en memoire locale ou partagée (Static Data Manager), nous utiliserons les bibliothèques <text:span text:style-name="T1">LibNode</text:span>, <text:span text:style-name="T1">LibShm</text:span> et <text:span text:style-name="T1">LibDataStr</text:span> (<text:a xlink:type="simple" xlink:href="http://www.rx3.org/"><text:span text:style-name="Internet_20_link">http://www.rx3.org/</text:span></text:a>).</text:p>
        </text:list-item>
      </text:list>
      <text:p text:style-name="Standard"/>
      <text:p text:style-name="Standard"/>
      <text:p text:style-name="Standard"/>
      <text:list xml:id="list1681990157" text:continue-list="list754025265" text:style-name="Outline">
        <text:list-item>
          <text:list>
            <text:list-item>
              <text:list>
                <text:list-item>
                  <text:h text:style-name="Heading_20_3" text:outline-level="3">Schéma</text:h>
                </text:list-item>
              </text:list>
            </text:list-item>
          </text:list>
        </text:list-item>
      </text:list>
      <text:p text:style-name="P61"><draw:frame draw:style-name="fr1" draw:name="graphics4" text:anchor-type="char" svg:x="0.254cm" svg:y="-1.337cm" svg:width="24.229cm" svg:height="18.623cm" draw:z-index="5"><draw:image xlink:href="Pictures/200001180000609B00004A41492E168F.wmf" xlink:type="simple" xlink:show="embed" xlink:actuate="onLoad"/></draw:frame></text:p>
      <text:p text:style-name="P62"/>
      <text:p text:style-name="Standard"/>
      <text:p text:style-name="Standard"/>
      <text:list xml:id="list1315679862" text:continue-numbering="true" text:style-name="Outline">
        <text:list-item>
          <text:list>
            <text:list-item>
              <text:h text:style-name="Heading_20_2" text:outline-level="2">Message Router</text:h>
              <text:list>
                <text:list-item>
                  <text:h text:style-name="Heading_20_3" text:outline-level="3">Description</text:h>
                </text:list-item>
              </text:list>
            </text:list-item>
          </text:list>
        </text:list-item>
      </text:list>
      <text:p text:style-name="Standard">L’objectif de ce manager est d’orchestrer le routage d’un message. Voici les étapes type suivies pendant un cycle de routage :</text:p>
      <text:list xml:id="list598295493" text:style-name="WW8Num16">
        <text:list-item>
          <text:p text:style-name="P50">Acquisition d’un buffer externe d’entrée via l’<text:span text:style-name="T1">Input Manager</text:span>,</text:p>
        </text:list-item>
        <text:list-item>
          <text:p text:style-name="P50">Transformation de ce buffer externe d’entrée en message interne via le <text:span text:style-name="T1">Mapping Manager</text:span>,</text:p>
        </text:list-item>
        <text:list-item>
          <text:p text:style-name="P50">Validation fonctionnelle du message via le <text:span text:style-name="T1">Validation Manager</text:span>,</text:p>
        </text:list-item>
        <text:list-item>
          <text:p text:style-name="P50">Récupération des status associés au message depuis la base via l’<text:span text:style-name="T1">Archive Manager</text:span>,</text:p>
        </text:list-item>
        <text:list-item>
          <text:p text:style-name="P50">Calcul du routage via le <text:span text:style-name="T1">Static Data Manager</text:span>,</text:p>
        </text:list-item>
        <text:list-item>
          <text:p text:style-name="P50">Génération du message de sortie via le <text:span text:style-name="T1">Generation Manager</text:span>,</text:p>
        </text:list-item>
        <text:list-item>
          <text:p text:style-name="P50">Mise à jour des status associés au message via l’<text:span text:style-name="T1">Archive Manager</text:span>,</text:p>
        </text:list-item>
        <text:list-item>
          <text:p text:style-name="P50">Transformation du message de sortie en buffer externe de sortie via le <text:span text:style-name="T1">Mapping Manager</text:span>,</text:p>
        </text:list-item>
        <text:list-item>
          <text:p text:style-name="P50">Émission du buffer externe de sortie via l’<text:span text:style-name="T1">Output Manager</text:span>.</text:p>
        </text:list-item>
      </text:list>
      <text:p text:style-name="Standard"/>
      <text:p text:style-name="Standard"/>
      <text:p text:style-name="Standard"/>
      <text:p text:style-name="Standard"/>
      <text:list xml:id="list806577099" text:continue-list="list1315679862" text:style-name="Outline">
        <text:list-item>
          <text:list>
            <text:list-item>
              <text:h text:style-name="Heading_20_2" text:outline-level="2">Input / Output Manager</text:h>
              <text:list>
                <text:list-item>
                  <text:h text:style-name="Heading_20_3" text:outline-level="3">Description</text:h>
                </text:list-item>
              </text:list>
            </text:list-item>
          </text:list>
        </text:list-item>
      </text:list>
      <text:p text:style-name="Standard">L’objectif de ces modules est d’assurer la transmission des buffers en provenance du monde externe vers le Message Router et la transmission des buffers en provenance du Message Router vers le monde extérieur.</text:p>
      <text:p text:style-name="Standard"/>
      <text:p text:style-name="Standard">L’Input / Output Manager doit supporter dans un premier temps les media suivants : Fichier, /Q Tuxedo et MQSeries.</text:p>
      <text:p text:style-name="Standard"/>
      <text:p text:style-name="Standard"/>
      <text:p text:style-name="Standard"/>
      <text:p text:style-name="Standard"/>
      <text:p text:style-name="Standard"/>
      <text:list xml:id="list2102101495" text:continue-numbering="true" text:style-name="Outline">
        <text:list-item>
          <text:list>
            <text:list-item>
              <text:list>
                <text:list-item>
                  <text:h text:style-name="Heading_20_3" text:outline-level="3">Schéma</text:h>
                </text:list-item>
              </text:list>
            </text:list-item>
          </text:list>
        </text:list-item>
      </text:list>
      <text:p text:style-name="P63"><draw:frame draw:style-name="fr1" draw:name="graphics5" text:anchor-type="char" svg:x="1.005cm" svg:y="-1.249cm" svg:width="22.819cm" svg:height="18.173cm" draw:z-index="8"><draw:image xlink:href="Pictures/200000BB00005A800000481331B61137.wmf" xlink:type="simple" xlink:show="embed" xlink:actuate="onLoad"/></draw:frame></text:p>
      <text:p text:style-name="P64"/>
      <text:list xml:id="list631044791" text:continue-numbering="true" text:style-name="Outline">
        <text:list-item>
          <text:list>
            <text:list-item>
              <text:h text:style-name="Heading_20_2" text:outline-level="2">Mapping Manager</text:h>
              <text:list>
                <text:list-item>
                  <text:h text:style-name="Heading_20_3" text:outline-level="3">Description</text:h>
                </text:list-item>
              </text:list>
            </text:list-item>
          </text:list>
        </text:list-item>
      </text:list>
      <text:p text:style-name="Standard">L’objectif de ce manager est transformer un message d’un certain type formaté en un certain format stocké dans un buffer d’entrée en un message d’un autre type (éventuellement le même), formaté en un autre format (éventuellement le même que celui fourni en entrée) dans un buffer de sortie.</text:p>
      <text:p text:style-name="Standard"/>
      <text:p text:style-name="Standard">Le Mapping Manager ne se charge que d’effectuer des transformations techniques sur ces messages, sans enrichissement fonctionnel.</text:p>
      <text:p text:style-name="Standard"/>
      <text:p text:style-name="Standard">Ce module implémente une mécanique générique de transformation de message et de format. Toutes les description des formats des buffers, les structures des messages et les différentes transformations possibles sont stockées et gérées par le Static Data Manager dont le Mapping Manager est client.</text:p>
      <text:p text:style-name="Standard"/>
      <text:p text:style-name="Standard">Le buffer d’entrée peut être composé de multiples sous buffers imbriqués les uns dans les autres, pouvant être de différents formats, contenants des messages de différents types.</text:p>
      <text:p text:style-name="Standard"/>
      <text:p text:style-name="Standard">Le Static Data Manager échange trois types d’info avec le Mapping Manager :</text:p>
      <text:list xml:id="list301185408" text:style-name="WW8Num5">
        <text:list-item>
          <text:p text:style-name="P51"><text:span text:style-name="T2">Buffer Info :</text:span> Ces informations décrivent le format et la hiérarchie des imbrications des buffers composant le buffer d ‘entrée et le type des messages contenus.</text:p>
        </text:list-item>
        <text:list-item>
          <text:p text:style-name="P51"><text:span text:style-name="T2">Mapping Info :</text:span> Ces informations décrivent la transformation d’un type de message en un autre (transformation champ à champ).</text:p>
        </text:list-item>
        <text:list-item>
          <text:p text:style-name="P51"><text:span text:style-name="T2">Structure Info :</text:span> Ces information décrive la structure d’un type de message dans ses différents formats (Fixed, XML, FML, …).</text:p>
        </text:list-item>
      </text:list>
      <text:p text:style-name="P15"/>
      <text:p text:style-name="Standard">Le Mapping Manager est composé de trois modules :</text:p>
      <text:list xml:id="list74622846" text:style-name="WW8Num8">
        <text:list-item>
          <text:p text:style-name="P52"><text:span text:style-name="T2">Mapping Scheduler :</text:span> Il en charge du pilotage des différentes transformation (mapping) de buffer, depuis le buffer d’entrée pour obtenir le buffer de sortie. L’enchainement et le type de transformation à effectuer et fait en fonction des Buffer Info transmises par le Static Data Manager. En cas d’équivoque sur le format d’un buffer, le Mapping Scheduler peut demander au Field Mapper d’identifier le format et le type du message contenu dans celui-ci. Le Mapping Scheduler s’adresse au Field Mapper pour effectuer la transformation unitaire d’un buffer en un autre.</text:p>
        </text:list-item>
      </text:list>
      <text:p text:style-name="P34"/>
      <text:list xml:id="list1779330322" text:continue-numbering="true" text:style-name="WW8Num8">
        <text:list-item>
          <text:p text:style-name="P52"><text:span text:style-name="T2">Buffer Manager :</text:span> Il a pour première mission d’identifier un buffer : déterminer son format ainsi que le type de message contenu. Pour ceci, le Buffer Manager va successivement interroger les différents Format Handlers.<text:span text:style-name="T2"> </text:span>Il a pour seconde mission d’effectuer la transformation d’un buffer d’entrée en un buffer de sortie. Pour ceci, il utilise les Mapping Info transmises par le Static Data Manager, décrivant les correspondances entre les buffers d’entrée et de sortie champ à champ. Suivant le format d’entrée et le format de sortie des buffers, il sélectionne deux Format Handlers, un premier pour lire le buffer d’entrée et en extraire les champs du message contenu, et un second pour remplir le buffer de sortie. Les Structures Info lui indique pour chacun des champs à mapper quel Convertion Handler il doit utiliser pour convertir le champ d »’entré en champs de sortie.</text:p>
        </text:list-item>
      </text:list>
      <text:p text:style-name="Standard"/>
      <text:list xml:id="list195977872" text:continue-numbering="true" text:style-name="WW8Num8">
        <text:list-item>
          <text:p text:style-name="P52"><text:span text:style-name="T2">Format Handlers :</text:span> Ces modules ont tous la même mission : la gestion d’un format spécifique de buffer. Il sont capable d’effectuer trois types d’action : d’identifier le type d’un message stocké dans un buffer à leur format, lire un des champs du message et écrire un des champs du message. Pour ceci, les Format Handlers utilisent les Structure Info en provenance du Static Data Manager.</text:p>
        </text:list-item>
      </text:list>
      <text:p text:style-name="Standard"/>
      <text:list xml:id="list765045794" text:continue-numbering="true" text:style-name="WW8Num8">
        <text:list-item>
          <text:p text:style-name="P52"><text:span text:style-name="T2">Convertion Handlers :</text:span> Ces modules ont tous la même mission : la transformation du format des champs. Par exemple, le padding (on complète un champ non totalement remplis), le striping (on supprime certains caractères non significatifs), … </text:p>
        </text:list-item>
      </text:list>
      <text:p text:style-name="P15"/>
      <text:p text:style-name="Standard">La description complète de ce module peut être trouvée dans le document « IMR : Mapping Manager ».</text:p>
      <text:p text:style-name="Standard"/>
      <text:p text:style-name="Standard"/>
      <text:list xml:id="list1981038207" text:continue-list="list631044791" text:style-name="Outline">
        <text:list-item>
          <text:list>
            <text:list-item>
              <text:list>
                <text:list-item>
                  <text:h text:style-name="Heading_20_3" text:outline-level="3">Schéma</text:h>
                </text:list-item>
              </text:list>
            </text:list-item>
          </text:list>
        </text:list-item>
      </text:list>
      <text:p text:style-name="P65"><draw:frame draw:style-name="fr1" draw:name="graphics6" text:anchor-type="char" svg:x="0.252cm" svg:y="-1.219cm" svg:width="24.195cm" svg:height="18.426cm" draw:z-index="7"><draw:image xlink:href="Pictures/200001B50000633900004B904280DBAE.wmf" xlink:type="simple" xlink:show="embed" xlink:actuate="onLoad"/></draw:frame></text:p>
      <text:p text:style-name="P30"><draw:frame draw:style-name="fr1" draw:name="graphics7" text:anchor-type="char" svg:x="-0.998cm" svg:y="0.284cm" svg:width="24.546cm" svg:height="15.75cm" draw:z-index="6"><draw:image xlink:href="Pictures/200000750000583600003898BFABB1AC.wmf" xlink:type="simple" xlink:show="embed" xlink:actuate="onLoad"/></draw:frame></text:p>
      <text:p text:style-name="P66"/>
      <text:list xml:id="list2018202937" text:continue-numbering="true" text:style-name="Outline">
        <text:list-item>
          <text:list>
            <text:list-item>
              <text:h text:style-name="Heading_20_2" text:outline-level="2">Static Data Manager</text:h>
              <text:list>
                <text:list-item>
                  <text:h text:style-name="Heading_20_3" text:outline-level="3">Description</text:h>
                </text:list-item>
              </text:list>
            </text:list-item>
          </text:list>
        </text:list-item>
      </text:list>
      <text:p text:style-name="Standard">L’objectif de ce module est de :</text:p>
      <text:list xml:id="list1423487050" text:style-name="WW8Num14">
        <text:list-item>
          <text:p text:style-name="P53">Charger le référentiel en mémoire depuis l’Archive Manager,</text:p>
        </text:list-item>
        <text:list-item>
          <text:p text:style-name="P53">Vérifier la cohérence du référentiel chargé,</text:p>
        </text:list-item>
        <text:list-item>
          <text:p text:style-name="P53">Décharger le référentiel depuis la mémoire vers L’Archive Manager,</text:p>
        </text:list-item>
        <text:list-item>
          <text:p text:style-name="P53">Transmettre au Message Router les Routing Info demandées,</text:p>
        </text:list-item>
        <text:list-item>
          <text:p text:style-name="P53">Transmettre au Mapping Manager les Buffer Info, Mapping Info et Structure Info demandées,</text:p>
        </text:list-item>
        <text:list-item>
          <text:p text:style-name="P53">Transmettre au Validation Manager les Validation Info demandées.</text:p>
        </text:list-item>
      </text:list>
      <text:p text:style-name="Standard"/>
      <text:p text:style-name="Standard">Le stockage des données seront faites sous formes de lites chaînés et arbres binaires. Elles seront gérées par une bibliothèque externe (LibNode / LibDataStruct). Les API pour servir les données aux autres modules seront basées sur des Call Back.</text:p>
      <text:p text:style-name="Standard"/>
      <text:p text:style-name="Standard">La description complète de ce module peut être trouvée dans le document « IMR : Static Data Manager ».</text:p>
      <text:p text:style-name="Standard"/>
      <text:p text:style-name="Standard"/>
      <text:p text:style-name="Standard"/>
      <text:p text:style-name="Standard"/>
      <text:list xml:id="list1775045736" text:continue-list="list2018202937" text:style-name="Outline">
        <text:list-item>
          <text:list>
            <text:list-item>
              <text:h text:style-name="Heading_20_2" text:outline-level="2">Archive Manager</text:h>
              <text:list>
                <text:list-item>
                  <text:h text:style-name="Heading_20_3" text:outline-level="3">Description</text:h>
                </text:list-item>
              </text:list>
            </text:list-item>
          </text:list>
        </text:list-item>
      </text:list>
      <text:p text:style-name="Standard">L’objectif de ce module est de :</text:p>
      <text:list xml:id="list435694371" text:style-name="WW8Num17">
        <text:list-item>
          <text:p text:style-name="P54">Lire les données du référentiel stockées dans des fichiers au format XML,</text:p>
        </text:list-item>
        <text:list-item>
          <text:p text:style-name="P54">Lire les données du référentiel stockées dans des tables Oracles (SQL),</text:p>
        </text:list-item>
        <text:list-item>
          <text:p text:style-name="P54">Stocker les données du référentiel dans des fichiers au format XML,</text:p>
        </text:list-item>
        <text:list-item>
          <text:p text:style-name="P54">Stocker les données du référentiel dans des tables Oracles (SQL),</text:p>
        </text:list-item>
        <text:list-item>
          <text:p text:style-name="P54">Assurer la gestion du stockage des messages reçus et émis,</text:p>
        </text:list-item>
        <text:list-item>
          <text:p text:style-name="P54">Assurer la gestion de stockage des statuts associés aux messages reçus et émis.</text:p>
        </text:list-item>
      </text:list>
      <text:p text:style-name="Standard"/>
      <text:p text:style-name="Standard">Dans l’implémentation actuelle de l’IMR, les fonctionalitées de ce module sont intégrées dans le Static Data Manager, dont la description complète peut être trouvée dans le document « IMR : Static Data Manager ».</text:p>
      <text:p text:style-name="P30"/>
      <text:list xml:id="list1951157458" text:continue-list="list1775045736" text:style-name="Outline">
        <text:list-item>
          <text:h text:style-name="Heading_20_1" text:outline-level="1">Mise en Place</text:h>
          <text:list>
            <text:list-item>
              <text:h text:style-name="Heading_20_2" text:outline-level="2">Objectifs</text:h>
            </text:list-item>
          </text:list>
        </text:list-item>
      </text:list>
      <text:p text:style-name="Standard">L’IMR est conçu et développé dans un esprit RAD (Rapid Application Développement), affin de maîtriser et minimiser les risques projets : la mise en place de l’IMR au sein des plates-formes ICOTT et ADCRI s’effectuera en plusieurs phases. Ceci permet réduire les délais initiaux de mise en production. Les études et différentes réalisation sont effectuées au fur et à mesure en fonction des besoins.</text:p>
      <text:p text:style-name="Standard"/>
      <text:p text:style-name="Standard"/>
      <text:list xml:id="list1461537480" text:continue-numbering="true" text:style-name="Outline">
        <text:list-item>
          <text:list>
            <text:list-item>
              <text:h text:style-name="Heading_20_2" text:outline-level="2">Phase 1</text:h>
              <text:list>
                <text:list-item>
                  <text:h text:style-name="Heading_20_3" text:outline-level="3">Schéma</text:h>
                </text:list-item>
              </text:list>
            </text:list-item>
          </text:list>
        </text:list-item>
      </text:list>
      <text:p text:style-name="Standard"><draw:frame draw:style-name="fr2" draw:name="graphics8" text:anchor-type="char" svg:x="1.503cm" svg:y="0.406cm" svg:width="13.03cm" svg:height="9.992cm" draw:z-index="1"><draw:image xlink:href="Pictures/2000011A00023B8B0001B4AA8F558852.wmf" xlink:type="simple" xlink:show="embed" xlink:actuate="onLoad"/></draw:frame></text:p>
      <text:p text:style-name="Standard"/>
      <text:list xml:id="list707434313" text:continue-numbering="true" text:style-name="Outline">
        <text:list-item>
          <text:list>
            <text:list-item>
              <text:list>
                <text:list-item>
                  <text:h text:style-name="Heading_20_3" text:outline-level="3">Description</text:h>
                </text:list-item>
              </text:list>
            </text:list-item>
          </text:list>
        </text:list-item>
      </text:list>
      <text:p text:style-name="Standard">Dans cette première phase, l’IMR ne supporte que la transformation des messages XML en fixe et vice-versa :</text:p>
      <text:list xml:id="list803350378" text:style-name="WW8Num4">
        <text:list-item>
          <text:p text:style-name="P58">Le message routeur sera réduit à sa plus simple expression : pour chacun des messages reçus depuis l’Input Manager, il les transmets au Mapping Manager et enfin à l’Output Manager. Les Routing Info sont optionnelles car le routage des quelques messages rencontrés peut se faire « en dur » dans le Message Router.</text:p>
        </text:list-item>
        <text:list-item>
          <text:p text:style-name="P58">L’Input/Output Manager est totalement implémenté,</text:p>
        </text:list-item>
        <text:list-item>
          <text:p text:style-name="P58">Le Mapping Manager est quand à lui presque totalement implémentés. Son référentiel sait directement transformer un buffer d’entrée en buffer de sortie, sans passer par l’étape du buffer interne. Seul le format interne n’est pas implémenté.</text:p>
        </text:list-item>
        <text:list-item>
          <text:p text:style-name="P58">Le Static Manager n’implémente que le service des Buffer Info, Mapping Info et Structure Info. Le chargement Initial des données est directement intégrés au Static Data Manager.</text:p>
        </text:list-item>
      </text:list>
      <text:list xml:id="list1052824173" text:style-name="WW8Num6">
        <text:list-item>
          <text:p text:style-name="P59">Le Log Manager est utilisé par tous les autres modules pour leurs besoins de traces.</text:p>
        </text:list-item>
      </text:list>
      <text:p text:style-name="P30"/>
      <text:list xml:id="list625864189" text:continue-list="list707434313" text:style-name="Outline">
        <text:list-item>
          <text:list>
            <text:list-item>
              <text:h text:style-name="Heading_20_2" text:outline-level="2">Phase 2</text:h>
              <text:list>
                <text:list-item>
                  <text:h text:style-name="Heading_20_3" text:outline-level="3">Schéma</text:h>
                </text:list-item>
              </text:list>
            </text:list-item>
          </text:list>
        </text:list-item>
      </text:list>
      <text:p text:style-name="Standard"><draw:frame draw:style-name="fr2" draw:name="graphics9" text:anchor-type="char" svg:x="1.002cm" svg:y="0.406cm" svg:width="14.032cm" svg:height="10.761cm" draw:z-index="2"><draw:image xlink:href="Pictures/2000017500023B8B0001B4AA8BF71516.wmf" xlink:type="simple" xlink:show="embed" xlink:actuate="onLoad"/></draw:frame></text:p>
      <text:p text:style-name="Standard"/>
      <text:p text:style-name="Standard"/>
      <text:p text:style-name="Standard"/>
      <text:list xml:id="list1687555789" text:continue-numbering="true" text:style-name="Outline">
        <text:list-item>
          <text:list>
            <text:list-item>
              <text:list>
                <text:list-item>
                  <text:h text:style-name="Heading_20_3" text:outline-level="3">Description</text:h>
                </text:list-item>
              </text:list>
            </text:list-item>
          </text:list>
        </text:list-item>
      </text:list>
      <text:p text:style-name="Standard">Dans cette phase, le Message Routeur est plus évolué, il utilise les Routing Info pour effectuer le routage des messages recus et l’Archive Manager apparaît :</text:p>
      <text:p text:style-name="Standard"/>
      <text:list xml:id="list2067825333" text:continue-list="list1052824173" text:style-name="WW8Num6">
        <text:list-item>
          <text:p text:style-name="P59">Le Static Data Manager n’attaque plus la base de donnée en directe mais utilise pour cela un service de l’Archive Manager,</text:p>
        </text:list-item>
        <text:list-item>
          <text:p text:style-name="P59">Le référentiel du Mapping Manager intègre maintenant l’étape supplémentaire du buffer interne.</text:p>
        </text:list-item>
      </text:list>
      <text:p text:style-name="P35"/>
      <text:p text:style-name="P30"/>
      <text:list xml:id="list332728481" text:continue-list="list1687555789" text:style-name="Outline">
        <text:list-item>
          <text:list>
            <text:list-item>
              <text:h text:style-name="Heading_20_2" text:outline-level="2">Phase 3</text:h>
              <text:list>
                <text:list-item>
                  <text:h text:style-name="Heading_20_3" text:outline-level="3">Schéma</text:h>
                </text:list-item>
              </text:list>
            </text:list-item>
          </text:list>
        </text:list-item>
      </text:list>
      <text:p text:style-name="Standard"><draw:frame draw:style-name="fr2" draw:name="graphics10" text:anchor-type="char" svg:x="1.258cm" svg:y="0.406cm" svg:width="13.781cm" svg:height="10.569cm" draw:z-index="3"><draw:image xlink:href="Pictures/2000022D00023B8B0001B4AADB5DB546.wmf" xlink:type="simple" xlink:show="embed" xlink:actuate="onLoad"/></draw:frame></text:p>
      <text:p text:style-name="Standard"/>
      <text:p text:style-name="Standard"/>
      <text:p text:style-name="Standard"/>
      <text:list xml:id="list1176111876" text:continue-numbering="true" text:style-name="Outline">
        <text:list-item>
          <text:list>
            <text:list-item>
              <text:list>
                <text:list-item>
                  <text:h text:style-name="Heading_20_3" text:outline-level="3">Description</text:h>
                </text:list-item>
              </text:list>
            </text:list-item>
          </text:list>
        </text:list-item>
      </text:list>
      <text:p text:style-name="Standard">Cette phase implémente la totalité des modules définis par l’architecture. Les modules Validation Manager et Generation Manager apparaissent :</text:p>
      <text:list xml:id="list1048231758" text:style-name="WW8Num18">
        <text:list-item>
          <text:p text:style-name="P60">Le Validation Manager et le Generation Manager sont à implémenter,</text:p>
        </text:list-item>
        <text:list-item>
          <text:p text:style-name="P60">L’Archive Manager doit maintenant supporter la gestion des status de message,</text:p>
        </text:list-item>
        <text:list-item>
          <text:p text:style-name="P60">Le Static Data Manager doit maintenant transmettre les Validation Info au Validation Manager et Generation Info au Generation Manager.</text:p>
        </text:list-item>
      </text:list>
      <text:p text:style-name="P30"/>
      <text:list xml:id="list1334688940" text:continue-list="list1176111876" text:style-name="Outline">
        <text:list-item>
          <text:h text:style-name="Heading_20_1" text:outline-level="1">Structures Logicielle</text:h>
          <text:list>
            <text:list-item>
              <text:h text:style-name="Heading_20_2" text:outline-level="2">Organisation des Fichiers</text:h>
            </text:list-item>
          </text:list>
        </text:list-item>
      </text:list>
      <text:p text:style-name="Standard"/>
      <text:list xml:id="list28477925" text:continue-numbering="true" text:style-name="Outline">
        <text:list-item>
          <text:list>
            <text:list-item>
              <text:h text:style-name="Heading_20_2" text:outline-level="2">Organisation des MakeFiles</text:h>
            </text:list-item>
          </text:list>
        </text:list-item>
      </text:list>
      <text:p text:style-name="Standard"/>
      <text:list xml:id="list542900850" text:continue-numbering="true" text:style-name="Outline">
        <text:list-item>
          <text:list>
            <text:list-item>
              <text:h text:style-name="Heading_20_2" text:outline-level="2">Gestion des Versions</text:h>
            </text:list-item>
          </text:list>
        </text:list-item>
      </text:list>
      <text:p text:style-name="Standard">Comme pour l’IC, les version de l’IMR seront gérées par PVCS sur hpdvlp14.</text:p>
      <text:p text:style-name="Standard"/>
      <text:list xml:id="list1995308768" text:continue-numbering="true" text:style-name="Outline">
        <text:list-item>
          <text:h text:style-name="P42" text:outline-level="1">Normes de Développement</text:h>
        </text:list-item>
      </text:list>
      <text:p text:style-name="Standard"/>
      <text:p text:style-name="Standard"/>
      <text:p text:style-name="Standard">Affin d’obtenir une cohérence d’ensemble, le code source des différents modules composant l’IMR doivent respectent les normes de nomage suivantes :</text:p>
      <text:p text:style-name="Standard"/>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6">Entité</text:p>
          </table:table-cell>
          <table:table-cell table:style-name="Table7.A1" office:value-type="string">
            <text:p text:style-name="P17">Règle de Nomage</text:p>
          </table:table-cell>
          <table:table-cell table:style-name="Table7.C1" office:value-type="string">
            <text:p text:style-name="P17">Exemple</text:p>
          </table:table-cell>
        </table:table-row>
        <table:table-row table:style-name="Table7.1">
          <table:table-cell table:style-name="Table7.A2" office:value-type="string">
            <text:p text:style-name="P16">Préfixe</text:p>
          </table:table-cell>
          <table:table-cell table:style-name="Table7.A2" office:value-type="string">
            <text:p text:style-name="P39">IMR</text:p>
          </table:table-cell>
          <table:table-cell table:style-name="Table7.C2" office:value-type="string">
            <text:p text:style-name="P19"/>
          </table:table-cell>
        </table:table-row>
        <table:table-row table:style-name="Table7.1">
          <table:table-cell table:style-name="Table7.A3" office:value-type="string">
            <text:p text:style-name="P16">Type</text:p>
          </table:table-cell>
          <table:table-cell table:style-name="Table7.A3" office:value-type="string">
            <text:p text:style-name="P39">&lt;Prefix&gt;T_&lt;Type_Name&gt;</text:p>
          </table:table-cell>
          <table:table-cell table:style-name="Table7.C3" office:value-type="string">
            <text:p text:style-name="P19">typedef short <text:s/>IMRT_Status;</text:p>
          </table:table-cell>
        </table:table-row>
        <table:table-row table:style-name="Table7.1">
          <table:table-cell table:style-name="Table7.A3" office:value-type="string">
            <text:p text:style-name="P16">Fonction Publique</text:p>
          </table:table-cell>
          <table:table-cell table:style-name="Table7.A3" office:value-type="string">
            <text:p text:style-name="P18">&lt;Prefix&gt;_&lt;Function_Name&gt;</text:p>
          </table:table-cell>
          <table:table-cell table:style-name="Table7.C3" office:value-type="string">
            <text:p text:style-name="P19">IMRT_Status <text:s/>IMR_MappingMng_Map( IMRT_Buffer **, IMRT_Buffer *);</text:p>
          </table:table-cell>
        </table:table-row>
        <table:table-row table:style-name="Table7.1">
          <table:table-cell table:style-name="Table7.A3" office:value-type="string">
            <text:p text:style-name="P16">Fonction Privée</text:p>
          </table:table-cell>
          <table:table-cell table:style-name="Table7.A3" office:value-type="string">
            <text:p text:style-name="P18">&lt;fonction_name&gt;</text:p>
          </table:table-cell>
          <table:table-cell table:style-name="Table7.C3" office:value-type="string">
            <text:p text:style-name="P19">IMRT_Status <text:s/>field_pad( char *, char *, short);</text:p>
          </table:table-cell>
        </table:table-row>
        <table:table-row table:style-name="Table7.1">
          <table:table-cell table:style-name="Table7.A3" office:value-type="string">
            <text:p text:style-name="P16">Constante</text:p>
          </table:table-cell>
          <table:table-cell table:style-name="Table7.A3" office:value-type="string">
            <text:p text:style-name="P18">&lt;Prefix&gt;D_&lt;CONSTANT_NAME&gt;</text:p>
          </table:table-cell>
          <table:table-cell table:style-name="Table7.C3" office:value-type="string">
            <text:p text:style-name="P19">#define IMRD_BUFFER_STATUS_ALLOCATED <text:s/>(IMRT_Buffer_Status)1</text:p>
          </table:table-cell>
        </table:table-row>
        <table:table-row table:style-name="Table7.1">
          <table:table-cell table:style-name="Table7.A3" office:value-type="string">
            <text:p text:style-name="P16">Status de Retour</text:p>
          </table:table-cell>
          <table:table-cell table:style-name="Table7.A3" office:value-type="string">
            <text:p text:style-name="P18">&lt;Prefix&gt;S_&lt;STATUS_NAME&gt;</text:p>
          </table:table-cell>
          <table:table-cell table:style-name="Table7.C3" office:value-type="string">
            <text:p text:style-name="P19">#define IMRS_MAPPINGMNG_MAP_OK <text:s/>(IMRT_Status)10</text:p>
          </table:table-cell>
        </table:table-row>
        <table:table-row table:style-name="Table7.1">
          <table:table-cell table:style-name="Table7.A3" office:value-type="string">
            <text:p text:style-name="P16">Variable Global</text:p>
          </table:table-cell>
          <table:table-cell table:style-name="Table7.A3" office:value-type="string">
            <text:p text:style-name="P18">&lt;Prefix&gt;G_&lt;Variable_Name&gt;</text:p>
          </table:table-cell>
          <table:table-cell table:style-name="Table7.C3" office:value-type="string">
            <text:p text:style-name="P19">IMRT_Base <text:s/>*IMRG_Base_Ptr;</text:p>
          </table:table-cell>
        </table:table-row>
        <table:table-row table:style-name="Table7.1">
          <table:table-cell table:style-name="Table7.A3" office:value-type="string">
            <text:p text:style-name="P16">Variable Paramètre</text:p>
          </table:table-cell>
          <table:table-cell table:style-name="Table7.A3" office:value-type="string">
            <text:p text:style-name="P18">&lt;Variable_Name&gt;</text:p>
          </table:table-cell>
          <table:table-cell table:style-name="Table7.C3" office:value-type="string">
            <text:p text:style-name="P19">flag = Open_Flag;</text:p>
          </table:table-cell>
        </table:table-row>
        <table:table-row table:style-name="Table7.1">
          <table:table-cell table:style-name="Table7.A10" office:value-type="string">
            <text:p text:style-name="P16">Variable Locale</text:p>
          </table:table-cell>
          <table:table-cell table:style-name="Table7.A10" office:value-type="string">
            <text:p text:style-name="P18">&lt;variable_name&gt;</text:p>
          </table:table-cell>
          <table:table-cell table:style-name="Table7.C10" office:value-type="string">
            <text:p text:style-name="P19">short <text:s/>buffer_id;</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ourier" svg:font-family="Courier" style:font-family-generic="modern"/>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list-style-name="Outline" style:class="text" style:default-outline-level="1">
      <style:paragraph-properties fo:margin-top="0cm" fo:margin-bottom="0.635cm"/>
      <style:text-properties fo:text-transform="uppercase" style:font-name="Arial" fo:font-size="15pt" fo:font-weight="bold" style:font-size-asian="15pt" style:font-weight-asian="bold"/>
    </style:style>
    <style:style style:name="Heading_20_2" style:display-name="Heading 2" style:family="paragraph" style:parent-style-name="Heading_20_1" style:next-style-name="Standard" style:list-style-name="Outline" style:class="text" style:default-outline-level="2">
      <style:text-properties fo:font-variant="normal" fo:text-transform="none"/>
    </style:style>
    <style:style style:name="Heading_20_3" style:display-name="Heading 3" style:family="paragraph" style:parent-style-name="Heading_20_2" style:next-style-name="Standard" style:list-style-name="Outline" style:class="text" style:default-outline-level="3">
      <style:paragraph-properties fo:margin-top="0cm" fo:margin-bottom="0.212cm"/>
      <style:text-properties fo:font-size="12pt" style:font-size-asian="12pt"/>
    </style:style>
    <style:style style:name="Heading_20_4" style:display-name="Heading 4" style:family="paragraph" style:parent-style-name="Heading_20_3" style:next-style-name="Standard" style:list-style-name="Outline" style:class="text" style:default-outline-level="4">
      <style:paragraph-properties fo:margin-top="0.212cm" fo:margin-bottom="0.212cm" style:line-height-at-least="0.423cm">
        <style:tab-stops>
          <style:tab-stop style:position="2.2cm"/>
        </style:tab-stops>
      </style:paragraph-properties>
      <style:text-properties style:font-name="Times New Roman" fo:font-size="13pt" style:font-size-asian="13pt"/>
    </style:style>
    <style:style style:name="Heading_20_5" style:display-name="Heading 5" style:family="paragraph" style:parent-style-name="Heading_20_4" style:next-style-name="Standard" style:list-style-name="Outline" style:class="text" style:default-outline-level="5">
      <style:paragraph-properties fo:margin-top="0.212cm" fo:margin-bottom="0cm"/>
      <style:text-properties fo:font-size="12pt" style:font-size-asian="12pt"/>
    </style:style>
    <style:style style:name="Heading_20_6" style:display-name="Heading 6" style:family="paragraph" style:parent-style-name="Heading_20_5" style:next-style-name="Standard" style:list-style-name="Outline" style:class="text" style:default-outline-level="6"/>
    <style:style style:name="Heading_20_7" style:display-name="Heading 7" style:family="paragraph" style:parent-style-name="Standard" style:next-style-name="Retrait_20_normal" style:list-style-name="Outline" style:class="text" style:default-outline-level="7">
      <style:paragraph-properties style:line-height-at-least="0.423cm" fo:text-align="justify" style:justify-single-word="false" fo:keep-together="always" fo:keep-with-next="always"/>
      <style:text-properties style:font-name="Arial" fo:font-size="12pt" fo:font-style="italic" style:font-size-asian="12pt" style:font-style-asian="italic"/>
    </style:style>
    <style:style style:name="Heading_20_8" style:display-name="Heading 8" style:family="paragraph" style:parent-style-name="Standard" style:next-style-name="Retrait_20_normal" style:list-style-name="Outline" style:class="text" style:default-outline-level="8">
      <style:paragraph-properties style:line-height-at-least="0.423cm" fo:text-align="justify" style:justify-single-word="false" fo:keep-together="always" fo:keep-with-next="always"/>
      <style:text-properties style:font-name="Arial" fo:font-size="12pt" fo:font-style="italic" style:font-size-asian="12pt" style:font-style-asian="italic"/>
    </style:style>
    <style:style style:name="Heading_20_9" style:display-name="Heading 9" style:family="paragraph" style:parent-style-name="Standard" style:next-style-name="Retrait_20_normal" style:list-style-name="Outline" style:class="text" style:default-outline-level="9">
      <style:paragraph-properties style:line-height-at-least="0.423cm" fo:text-align="justify" style:justify-single-word="false" fo:keep-together="always" fo:keep-with-next="always"/>
      <style:text-properties style:font-name="Arial" fo:font-size="12pt" fo:font-style="italic" style:font-size-asian="12pt" style:font-style-asian="italic"/>
    </style:style>
    <style:style style:name="Retrait_20_normal" style:display-name="Retrait normal" style:family="paragraph" style:parent-style-name="Standard" style:next-style-name="Standard">
      <style:paragraph-properties fo:margin-left="1.199cm" fo:margin-right="0cm" fo:text-align="justify" style:justify-single-word="false" fo:text-indent="0.501cm" style:auto-text-indent="false"/>
      <style:text-properties style:font-name="Arial" fo:font-size="12pt" style:font-size-asian="12pt"/>
    </style:style>
    <style:style style:name="Contents_20_1" style:display-name="Contents 1" style:family="paragraph" style:parent-style-name="Standard" style:next-style-name="Standard" style:class="index">
      <style:paragraph-properties fo:margin-top="0.212cm" fo:margin-bottom="0cm" fo:text-align="start" style:justify-single-word="false"/>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align="start" style:justify-single-word="false"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2pt" fo:language="en" fo:country="GB" style:font-size-asian="12pt"/>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style>
    <style:style style:name="Text_20_body_20_indent" style:display-name="Text body indent" style:family="paragraph" style:parent-style-name="Standard" style:class="text">
      <style:paragraph-properties fo:margin-left="1.88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Times New Roman"/>
    </style:style>
    <style:style style:name="WW8Num13z0" style:family="text">
      <style:text-properties style:font-name="Symbol"/>
    </style:style>
    <style:style style:name="WW8Num14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1.249cm" fo:margin-left="1.249cm"/>
        </style:list-level-properties>
      </text:outline-level-style>
      <text:outline-level-style text:level="2" style:num-suffix="." style:num-format="1" text:display-levels="2">
        <style:list-level-properties text:list-level-position-and-space-mode="label-alignment">
          <style:list-level-label-alignment text:label-followed-by="listtab" fo:text-indent="-1.249cm" fo:margin-left="2.498cm"/>
        </style:list-level-properties>
      </text:outline-level-style>
      <text:outline-level-style text:level="3" style:num-suffix="." style:num-format="1" text:display-levels="3">
        <style:list-level-properties text:list-level-position-and-space-mode="label-alignment">
          <style:list-level-label-alignment text:label-followed-by="listtab" fo:text-indent="-1.249cm" fo:margin-left="3.747cm"/>
        </style:list-level-properties>
      </text:outline-level-style>
      <text:outline-level-style text:level="4" style:num-suffix="." style:num-format="1" text:display-levels="4">
        <style:list-level-properties text:list-level-position-and-space-mode="label-alignment">
          <style:list-level-label-alignment text:label-followed-by="listtab" fo:text-indent="-1.249cm" fo:margin-left="4.995cm"/>
        </style:list-level-properties>
      </text:outline-level-style>
      <text:outline-level-style text:level="5" style:num-suffix="." style:num-format="1" text:display-levels="5">
        <style:list-level-properties text:list-level-position-and-space-mode="label-alignment">
          <style:list-level-label-alignment text:label-followed-by="listtab" fo:text-indent="-1.249cm" fo:margin-left="6.244cm"/>
        </style:list-level-properties>
      </text:outline-level-style>
      <text:outline-level-style text:level="6" style:num-suffix="." style:num-format="1" text:display-levels="6">
        <style:list-level-properties text:list-level-position-and-space-mode="label-alignment">
          <style:list-level-label-alignment text:label-followed-by="listtab" fo:text-indent="-1.249cm" fo:margin-left="7.493cm"/>
        </style:list-level-properties>
      </text:outline-level-style>
      <text:outline-level-style text:level="7" style:num-suffix="." style:num-format="1" text:display-levels="7">
        <style:list-level-properties text:list-level-position-and-space-mode="label-alignment">
          <style:list-level-label-alignment text:label-followed-by="listtab" fo:text-indent="-1.249cm" fo:margin-left="8.742cm"/>
        </style:list-level-properties>
      </text:outline-level-style>
      <text:outline-level-style text:level="8" style:num-suffix="." style:num-format="1" text:display-levels="8">
        <style:list-level-properties text:list-level-position-and-space-mode="label-alignment">
          <style:list-level-label-alignment text:label-followed-by="listtab" fo:text-indent="-1.249cm" fo:margin-left="9.991cm"/>
        </style:list-level-properties>
      </text:outline-level-style>
      <text:outline-level-style text:level="9" style:num-suffix="." style:num-format="1" text:display-levels="9">
        <style:list-level-properties text:list-level-position-and-space-mode="label-alignment">
          <style:list-level-label-alignment text:label-followed-by="listtab"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49cm" fo:margin-left="2.4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49cm" fo:margin-left="3.74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49cm" fo:margin-left="4.9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49cm" fo:margin-left="6.2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cm" fo:margin-bottom="1.3cm" fo:margin-left="2cm" fo:margin-right="2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1"/>
    <style:master-page style:name="Convert_20_3" style:display-name="Convert 3" style:page-layout-name="Mpm2"/>
    <style:master-page style:name="Convert_20_4" style:display-name="Convert 4" style:page-layout-name="Mpm1"/>
    <style:master-page style:name="Convert_20_5" style:display-name="Convert 5" style:page-layout-name="Mpm2"/>
    <style:master-page style:name="Convert_20_6" style:display-name="Convert 6" style:page-layout-name="Mpm1"/>
    <style:master-page style:name="Convert_20_7" style:display-name="Convert 7" style:page-layout-name="Mpm2"/>
    <style:master-page style:name="Convert_20_8" style:display-name="Convert 8" style:page-layout-name="Mpm3"/>
    <style:master-page style:name="Convert_20_9" style:display-name="Convert 9" style:page-layout-name="Mpm2"/>
    <style:master-page style:name="Convert_20_10" style:display-name="Convert 1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Banque de France - Infocentre</meta:initial-creator>
    <meta:creation-date>2005-02-23T15:53:00</meta:creation-date>
    <dc:creator>Arnaud GIBERT</dc:creator>
    <dc:date>2008-11-12T00:59:40</dc:date>
    <meta:print-date>2005-02-25T17:26:00</meta:print-date>
    <meta:editing-cycles>31</meta:editing-cycles>
    <meta:editing-duration>PT06H02M38S</meta:editing-duration>
    <meta:generator>OpenOffice.org/3.0$Unix OpenOffice.org_project/300m7$Build-9354</meta:generator>
    <meta:document-statistic meta:table-count="7" meta:image-count="9" meta:object-count="0" meta:page-count="24" meta:paragraph-count="280" meta:word-count="3736" meta:character-count="23583"/>
  </office:meta>
</office:document-meta>
</file>