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9800007655000058D04D67C6EB.wmf"/>
  <manifest:file-entry manifest:media-type="" manifest:full-path="Pictures/200000260000096F000007991266FE79.wmf"/>
  <manifest:file-entry manifest:media-type="" manifest:full-path="Pictures/200000250000133C0000133C77218648.wmf"/>
  <manifest:file-entry manifest:media-type="" manifest:full-path="Pictures/20000112000064C000004B7487A0A2F2.wmf"/>
  <manifest:file-entry manifest:media-type="" manifest:full-path="Pictures/200000A700007655000058D044B6FA00.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office:version="1.2">
  <office:scripts/>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master-page-name="First_20_Page">
      <style:table-properties style:width="17.055cm" fo:margin-left="-0.152cm" style:page-number="0" table:align="left" style:writing-mode="lr-tb"/>
    </style:style>
    <style:style style:name="Table1.A" style:family="table-column">
      <style:table-column-properties style:column-width="17.002cm"/>
    </style:style>
    <style:style style:name="Table1.1" style:family="table-row">
      <style:table-row-properties style:row-height="10.16cm" style:keep-together="true" fo:keep-together="auto"/>
    </style:style>
    <style:style style:name="Table1.A1" style:family="table-cell">
      <style:table-cell-properties style:vertical-align="top" fo:padding-left="0.125cm" fo:padding-right="0.125cm" fo:padding-top="0cm" fo:padding-bottom="0cm" fo:border="none" style:writing-mode="lr-tb"/>
    </style:style>
    <style:style style:name="Table1.2" style:family="table-row">
      <style:table-row-properties style:keep-together="true" fo:keep-together="auto"/>
    </style:style>
    <style:style style:name="Table1.A2" style:family="table-cell">
      <style:table-cell-properties style:vertical-align="top" fo:padding-left="0.125cm" fo:padding-right="0.125cm" fo:padding-top="0cm" fo:padding-bottom="0cm" fo:border="0.035cm solid #000000" style:writing-mode="lr-tb"/>
    </style:style>
    <style:style style:name="Table1.3" style:family="table-row">
      <style:table-row-properties style:min-row-height="1.27cm" style:keep-together="true" fo:keep-together="auto"/>
    </style:style>
    <style:style style:name="Table2" style:family="table">
      <style:table-properties style:width="17.083cm" fo:margin-left="-0.258cm" table:align="left" style:writing-mode="lr-tb"/>
    </style:style>
    <style:style style:name="Table2.A" style:family="table-column">
      <style:table-column-properties style:column-width="17.083cm"/>
    </style:style>
    <style:style style:name="Table2.1" style:family="table-row">
      <style:table-row-properties style:keep-together="true" fo:keep-together="auto"/>
    </style:style>
    <style:style style:name="Table2.A1" style:family="table-cell">
      <style:table-cell-properties style:vertical-align="top" fo:background-color="#cccccc" fo:padding-left="0.099cm" fo:padding-right="0.099cm" fo:padding-top="0cm" fo:padding-bottom="0cm" fo:border="0.035cm solid #000000" style:writing-mode="lr-tb">
        <style:background-image/>
      </style:table-cell-properties>
    </style:style>
    <style:style style:name="Table3" style:family="table">
      <style:table-properties style:width="17.097cm" fo:margin-left="-0.258cm" table:align="left" style:writing-mode="lr-tb"/>
    </style:style>
    <style:style style:name="Table3.A" style:family="table-column">
      <style:table-column-properties style:column-width="6.001cm"/>
    </style:style>
    <style:style style:name="Table3.B" style:family="table-column">
      <style:table-column-properties style:column-width="6.048cm"/>
    </style:style>
    <style:style style:name="Table3.C" style:family="table-column">
      <style:table-column-properties style:column-width="2.783cm"/>
    </style:style>
    <style:style style:name="Table3.D" style:family="table-column">
      <style:table-column-properties style:column-width="2.265cm"/>
    </style:style>
    <style:style style:name="Table3.1" style:family="table-row">
      <style:table-row-properties style:keep-together="true" fo:keep-together="auto"/>
    </style:style>
    <style:style style:name="Table3.A1" style:family="table-cell">
      <style:table-cell-properties style:vertical-align="top" fo:padding-left="0.099cm" fo:padding-right="0.099cm" fo:padding-top="0cm" fo:padding-bottom="0cm" fo:border-left="0.035cm solid #000000" fo:border-right="none" fo:border-top="0.035cm solid #000000" fo:border-bottom="0.035cm solid #000000" style:writing-mode="lr-tb"/>
    </style:style>
    <style:style style:name="Table3.B1" style:family="table-cell">
      <style:table-cell-properties style:vertical-align="top" fo:padding-left="0.099cm" fo:padding-right="0.099cm" fo:padding-top="0cm" fo:padding-bottom="0cm" fo:border-left="0.018cm solid #000000" fo:border-right="none" fo:border-top="0.035cm solid #000000" fo:border-bottom="0.035cm solid #000000" style:writing-mode="lr-tb"/>
    </style:style>
    <style:style style:name="Table3.D1" style:family="table-cell">
      <style:table-cell-properties style:vertical-align="top" fo:padding-left="0.099cm" fo:padding-right="0.099cm" fo:padding-top="0cm" fo:padding-bottom="0cm" fo:border-left="0.018cm solid #000000" fo:border-right="0.035cm solid #000000" fo:border-top="0.035cm solid #000000" fo:border-bottom="0.035cm solid #000000" style:writing-mode="lr-tb"/>
    </style:style>
    <style:style style:name="Table3.A2" style:family="table-cell">
      <style:table-cell-properties style:vertical-align="top" fo:padding-left="0.099cm" fo:padding-right="0.099cm" fo:padding-top="0cm" fo:padding-bottom="0cm" fo:border-left="0.035cm solid #000000" fo:border-right="none" fo:border-top="0.035cm solid #000000" fo:border-bottom="none" style:writing-mode="lr-tb"/>
    </style:style>
    <style:style style:name="Table3.B2" style:family="table-cell">
      <style:table-cell-properties style:vertical-align="top" fo:padding-left="0.099cm" fo:padding-right="0.099cm" fo:padding-top="0cm" fo:padding-bottom="0cm" fo:border-left="0.018cm solid #000000" fo:border-right="none" fo:border-top="0.035cm solid #000000" fo:border-bottom="none" style:writing-mode="lr-tb"/>
    </style:style>
    <style:style style:name="Table3.C2" style:family="table-cell">
      <style:table-cell-properties style:vertical-align="top" fo:padding-left="0.099cm" fo:padding-right="0.099cm" fo:padding-top="0cm" fo:padding-bottom="0cm" fo:border-left="0.018cm solid #000000" fo:border-right="0.035cm solid #000000" fo:border-top="0.035cm solid #000000" fo:border-bottom="0.018cm solid #000000" style:writing-mode="lr-tb"/>
    </style:style>
    <style:style style:name="Table3.A3" style:family="table-cell">
      <style:table-cell-properties style:vertical-align="top" fo:padding-left="0.099cm" fo:padding-right="0.099cm" fo:padding-top="0cm" fo:padding-bottom="0cm" fo:border-left="0.035cm solid #000000" fo:border-right="none" fo:border-top="none" fo:border-bottom="0.035cm solid #000000" style:writing-mode="lr-tb"/>
    </style:style>
    <style:style style:name="Table3.B3" style:family="table-cell">
      <style:table-cell-properties style:vertical-align="top" fo:padding-left="0.099cm" fo:padding-right="0.099cm" fo:padding-top="0cm" fo:padding-bottom="0cm" fo:border-left="0.018cm solid #000000" fo:border-right="none" fo:border-top="none" fo:border-bottom="0.035cm solid #000000" style:writing-mode="lr-tb"/>
    </style:style>
    <style:style style:name="Table3.C3" style:family="table-cell">
      <style:table-cell-properties style:vertical-align="top" fo:padding-left="0.099cm" fo:padding-right="0.099cm" fo:padding-top="0cm" fo:padding-bottom="0cm" fo:border-left="0.018cm solid #000000" fo:border-right="0.035cm solid #000000" fo:border-top="0.018cm solid #000000" fo:border-bottom="0.035cm solid #000000" style:writing-mode="lr-tb"/>
    </style:style>
    <style:style style:name="Table4" style:family="table">
      <style:table-properties style:width="17.083cm" fo:margin-left="-0.258cm" table:align="left" style:writing-mode="lr-tb"/>
    </style:style>
    <style:style style:name="Table4.A" style:family="table-column">
      <style:table-column-properties style:column-width="4.89cm"/>
    </style:style>
    <style:style style:name="Table4.B" style:family="table-column">
      <style:table-column-properties style:column-width="7.001cm"/>
    </style:style>
    <style:style style:name="Table4.C" style:family="table-column">
      <style:table-column-properties style:column-width="5.193cm"/>
    </style:style>
    <style:style style:name="Table4.1" style:family="table-row">
      <style:table-row-properties style:keep-together="true" fo:keep-together="auto"/>
    </style:style>
    <style:style style:name="Table4.A1" style:family="table-cell">
      <style:table-cell-properties style:vertical-align="top" fo:background-color="#cccccc" fo:padding-left="0.099cm" fo:padding-right="0.099cm" fo:padding-top="0cm" fo:padding-bottom="0cm" fo:border="0.035cm solid #000000" style:writing-mode="lr-tb">
        <style:background-image/>
      </style:table-cell-properties>
    </style:style>
    <style:style style:name="Table4.A2" style:family="table-cell">
      <style:table-cell-properties style:vertical-align="top" fo:padding-left="0.099cm" fo:padding-right="0.099cm" fo:padding-top="0cm" fo:padding-bottom="0cm" fo:border-left="0.035cm solid #000000" fo:border-right="none" fo:border-top="0.035cm solid #000000" fo:border-bottom="0.035cm solid #000000" style:writing-mode="lr-tb"/>
    </style:style>
    <style:style style:name="Table4.B2" style:family="table-cell">
      <style:table-cell-properties style:vertical-align="top" fo:padding-left="0.099cm" fo:padding-right="0.099cm" fo:padding-top="0cm" fo:padding-bottom="0cm" fo:border-left="0.018cm solid #000000" fo:border-right="none" fo:border-top="0.035cm solid #000000" fo:border-bottom="0.035cm solid #000000" style:writing-mode="lr-tb"/>
    </style:style>
    <style:style style:name="Table4.C2" style:family="table-cell">
      <style:table-cell-properties style:vertical-align="top" fo:padding-left="0.099cm" fo:padding-right="0.099cm" fo:padding-top="0cm" fo:padding-bottom="0cm" fo:border-left="0.018cm solid #000000" fo:border-right="0.035cm solid #000000" fo:border-top="0.035cm solid #000000" fo:border-bottom="0.035cm solid #000000" style:writing-mode="lr-tb"/>
    </style:style>
    <style:style style:name="Table4.A3" style:family="table-cell">
      <style:table-cell-properties style:vertical-align="top" fo:padding-left="0.099cm" fo:padding-right="0.099cm" fo:padding-top="0cm" fo:padding-bottom="0cm" fo:border-left="0.035cm solid #000000" fo:border-right="none" fo:border-top="none" fo:border-bottom="0.018cm solid #000000" style:writing-mode="lr-tb"/>
    </style:style>
    <style:style style:name="Table4.B3"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le4.C3" style:family="table-cell">
      <style:table-cell-properties style:vertical-align="top" fo:padding-left="0.099cm" fo:padding-right="0.099cm" fo:padding-top="0cm" fo:padding-bottom="0cm" fo:border-left="0.018cm solid #000000" fo:border-right="0.035cm solid #000000" fo:border-top="none" fo:border-bottom="0.018cm solid #000000" style:writing-mode="lr-tb"/>
    </style:style>
    <style:style style:name="Table4.A4" style:family="table-cell">
      <style:table-cell-properties style:vertical-align="top" fo:padding-left="0.099cm" fo:padding-right="0.099cm" fo:padding-top="0cm" fo:padding-bottom="0cm" fo:border-left="0.035cm solid #000000" fo:border-right="none" fo:border-top="0.018cm solid #000000" fo:border-bottom="0.035cm solid #000000" style:writing-mode="lr-tb"/>
    </style:style>
    <style:style style:name="Table4.B4" style:family="table-cell">
      <style:table-cell-properties style:vertical-align="top" fo:padding-left="0.099cm" fo:padding-right="0.099cm" fo:padding-top="0cm" fo:padding-bottom="0cm" fo:border-left="0.018cm solid #000000" fo:border-right="none" fo:border-top="0.018cm solid #000000" fo:border-bottom="0.035cm solid #000000" style:writing-mode="lr-tb"/>
    </style:style>
    <style:style style:name="Table4.C4" style:family="table-cell">
      <style:table-cell-properties style:vertical-align="top" fo:padding-left="0.099cm" fo:padding-right="0.099cm" fo:padding-top="0cm" fo:padding-bottom="0cm" fo:border-left="0.018cm solid #000000" fo:border-right="0.035cm solid #000000" fo:border-top="0.018cm solid #000000" fo:border-bottom="0.035cm solid #000000" style:writing-mode="lr-tb"/>
    </style:style>
    <style:style style:name="Table5" style:family="table">
      <style:table-properties style:width="17.057cm" fo:margin-left="-0.258cm" table:align="left" style:writing-mode="lr-tb"/>
    </style:style>
    <style:style style:name="Table5.A" style:family="table-column">
      <style:table-column-properties style:column-width="1.501cm"/>
    </style:style>
    <style:style style:name="Table5.B" style:family="table-column">
      <style:table-column-properties style:column-width="2.662cm"/>
    </style:style>
    <style:style style:name="Table5.C" style:family="table-column">
      <style:table-column-properties style:column-width="12.894cm"/>
    </style:style>
    <style:style style:name="Table5.1" style:family="table-row">
      <style:table-row-properties style:keep-together="true" fo:keep-together="auto"/>
    </style:style>
    <style:style style:name="Table5.A1" style:family="table-cell">
      <style:table-cell-properties style:vertical-align="top" fo:background-color="#cccccc" fo:padding-left="0.099cm" fo:padding-right="0.099cm" fo:padding-top="0cm" fo:padding-bottom="0cm" fo:border="0.035cm solid #000000" style:writing-mode="lr-tb">
        <style:background-image/>
      </style:table-cell-properties>
    </style:style>
    <style:style style:name="Table5.A2" style:family="table-cell">
      <style:table-cell-properties style:vertical-align="top" fo:padding-left="0.099cm" fo:padding-right="0.099cm" fo:padding-top="0cm" fo:padding-bottom="0cm" fo:border-left="0.035cm solid #000000" fo:border-right="none" fo:border-top="0.035cm solid #000000" fo:border-bottom="none" style:writing-mode="lr-tb"/>
    </style:style>
    <style:style style:name="Table5.B2" style:family="table-cell">
      <style:table-cell-properties style:vertical-align="top" fo:padding-left="0.099cm" fo:padding-right="0.099cm" fo:padding-top="0cm" fo:padding-bottom="0cm" fo:border-left="0.018cm solid #000000" fo:border-right="none" fo:border-top="0.035cm solid #000000" fo:border-bottom="none" style:writing-mode="lr-tb"/>
    </style:style>
    <style:style style:name="Table5.C2" style:family="table-cell">
      <style:table-cell-properties style:vertical-align="top" fo:padding-left="0.099cm" fo:padding-right="0.099cm" fo:padding-top="0cm" fo:padding-bottom="0cm" fo:border-left="0.018cm solid #000000" fo:border-right="0.035cm solid #000000" fo:border-top="0.035cm solid #000000" fo:border-bottom="none" style:writing-mode="lr-tb"/>
    </style:style>
    <style:style style:name="Table5.B3" style:family="table-cell">
      <style:table-cell-properties style:vertical-align="top" fo:padding-left="0.099cm" fo:padding-right="0.099cm" fo:padding-top="0cm" fo:padding-bottom="0cm" fo:border-left="none" fo:border-right="none" fo:border-top="0.035cm solid #000000" fo:border-bottom="none" style:writing-mode="lr-tb"/>
    </style:style>
    <style:style style:name="Table5.C3" style:family="table-cell">
      <style:table-cell-properties style:vertical-align="top" fo:padding-left="0.099cm" fo:padding-right="0.099cm" fo:padding-top="0cm" fo:padding-bottom="0cm" fo:border-left="none" fo:border-right="0.035cm solid #000000" fo:border-top="0.035cm solid #000000" fo:border-bottom="none" style:writing-mode="lr-tb"/>
    </style:style>
    <style:style style:name="Table5.A4" style:family="table-cell">
      <style:table-cell-properties style:vertical-align="top" fo:padding-left="0.099cm" fo:padding-right="0.099cm" fo:padding-top="0cm" fo:padding-bottom="0cm" fo:border-left="0.035cm solid #000000" fo:border-right="none" fo:border-top="none" fo:border-bottom="none" style:writing-mode="lr-tb"/>
    </style:style>
    <style:style style:name="Table5.B4" style:family="table-cell">
      <style:table-cell-properties style:vertical-align="top" fo:padding-left="0.099cm" fo:padding-right="0.099cm" fo:padding-top="0cm" fo:padding-bottom="0cm" fo:border="none" style:writing-mode="lr-tb"/>
    </style:style>
    <style:style style:name="Table5.C4" style:family="table-cell">
      <style:table-cell-properties style:vertical-align="top" fo:padding-left="0.099cm" fo:padding-right="0.099cm" fo:padding-top="0cm" fo:padding-bottom="0cm" fo:border-left="none" fo:border-right="0.035cm solid #000000" fo:border-top="none" fo:border-bottom="none" style:writing-mode="lr-tb"/>
    </style:style>
    <style:style style:name="Table5.A7" style:family="table-cell">
      <style:table-cell-properties style:vertical-align="top" fo:padding-left="0.099cm" fo:padding-right="0.099cm" fo:padding-top="0cm" fo:padding-bottom="0cm" fo:border-left="0.035cm solid #000000" fo:border-right="none" fo:border-top="none" fo:border-bottom="0.035cm solid #000000" style:writing-mode="lr-tb"/>
    </style:style>
    <style:style style:name="Table5.B7" style:family="table-cell">
      <style:table-cell-properties style:vertical-align="top" fo:padding-left="0.099cm" fo:padding-right="0.099cm" fo:padding-top="0cm" fo:padding-bottom="0cm" fo:border-left="none" fo:border-right="none" fo:border-top="none" fo:border-bottom="0.035cm solid #000000" style:writing-mode="lr-tb"/>
    </style:style>
    <style:style style:name="Table5.C7" style:family="table-cell">
      <style:table-cell-properties style:vertical-align="top" fo:padding-left="0.099cm" fo:padding-right="0.099cm" fo:padding-top="0cm" fo:padding-bottom="0cm" fo:border-left="none" fo:border-right="0.035cm solid #000000" fo:border-top="none" fo:border-bottom="0.035cm solid #000000" style:writing-mode="lr-tb"/>
    </style:style>
    <style:style style:name="Table6" style:family="table">
      <style:table-properties style:width="17.057cm" fo:margin-left="-0.258cm" table:align="left" style:writing-mode="lr-tb"/>
    </style:style>
    <style:style style:name="Table6.A" style:family="table-column">
      <style:table-column-properties style:column-width="2.662cm"/>
    </style:style>
    <style:style style:name="Table6.B" style:family="table-column">
      <style:table-column-properties style:column-width="14.395cm"/>
    </style:style>
    <style:style style:name="Table6.1" style:family="table-row">
      <style:table-row-properties style:keep-together="true" fo:keep-together="auto"/>
    </style:style>
    <style:style style:name="Table6.A1" style:family="table-cell">
      <style:table-cell-properties style:vertical-align="top" fo:background-color="#cccccc" fo:padding-left="0.099cm" fo:padding-right="0.099cm" fo:padding-top="0cm" fo:padding-bottom="0cm" fo:border="0.035cm solid #000000" style:writing-mode="lr-tb">
        <style:background-image/>
      </style:table-cell-properties>
    </style:style>
    <style:style style:name="Table6.A2" style:family="table-cell">
      <style:table-cell-properties style:vertical-align="top" fo:padding-left="0.099cm" fo:padding-right="0.099cm" fo:padding-top="0cm" fo:padding-bottom="0cm" fo:border-left="0.035cm solid #000000" fo:border-right="none" fo:border-top="0.035cm solid #000000" fo:border-bottom="none" style:writing-mode="lr-tb"/>
    </style:style>
    <style:style style:name="Table6.B2" style:family="table-cell">
      <style:table-cell-properties style:vertical-align="top" fo:padding-left="0.099cm" fo:padding-right="0.099cm" fo:padding-top="0cm" fo:padding-bottom="0cm" fo:border-left="0.018cm solid #000000" fo:border-right="0.035cm solid #000000" fo:border-top="0.035cm solid #000000" fo:border-bottom="none" style:writing-mode="lr-tb"/>
    </style:style>
    <style:style style:name="Table6.A4" style:family="table-cell">
      <style:table-cell-properties style:vertical-align="top" fo:padding-left="0.099cm" fo:padding-right="0.099cm" fo:padding-top="0cm" fo:padding-bottom="0cm" fo:border-left="0.035cm solid #000000" fo:border-right="none" fo:border-top="none" fo:border-bottom="0.035cm solid #000000" style:writing-mode="lr-tb"/>
    </style:style>
    <style:style style:name="Table6.B4" style:family="table-cell">
      <style:table-cell-properties style:vertical-align="top" fo:padding-left="0.099cm" fo:padding-right="0.099cm" fo:padding-top="0cm" fo:padding-bottom="0cm" fo:border-left="0.018cm solid #000000" fo:border-right="0.035cm solid #000000" fo:border-top="none" fo:border-bottom="0.035cm solid #000000" style:writing-mode="lr-tb"/>
    </style:style>
    <style:style style:name="Table7" style:family="table">
      <style:table-properties style:width="17.247cm" fo:margin-left="-0.123cm" table:align="left" style:writing-mode="lr-tb"/>
    </style:style>
    <style:style style:name="Table7.A" style:family="table-column">
      <style:table-column-properties style:column-width="4.124cm"/>
    </style:style>
    <style:style style:name="Table7.B" style:family="table-column">
      <style:table-column-properties style:column-width="13.123cm"/>
    </style:style>
    <style:style style:name="Table7.1" style:family="table-row">
      <style:table-row-properties style:keep-together="true" fo:keep-together="auto"/>
    </style:style>
    <style:style style:name="Table7.A1" style:family="table-cell">
      <style:table-cell-properties style:vertical-align="top" fo:padding-left="0.123cm" fo:padding-right="0.123cm" fo:padding-top="0cm" fo:padding-bottom="0cm" fo:border="none" style:writing-mode="lr-tb"/>
    </style:style>
    <style:style style:name="Table8" style:family="table">
      <style:table-properties style:width="17.247cm" fo:margin-left="-0.123cm" table:align="left" style:writing-mode="lr-tb"/>
    </style:style>
    <style:style style:name="Table8.A" style:family="table-column">
      <style:table-column-properties style:column-width="4.124cm"/>
    </style:style>
    <style:style style:name="Table8.B" style:family="table-column">
      <style:table-column-properties style:column-width="13.123cm"/>
    </style:style>
    <style:style style:name="Table8.1" style:family="table-row">
      <style:table-row-properties style:keep-together="true" fo:keep-together="auto"/>
    </style:style>
    <style:style style:name="Table8.A1" style:family="table-cell">
      <style:table-cell-properties style:vertical-align="top" fo:padding-left="0.123cm" fo:padding-right="0.123cm" fo:padding-top="0cm" fo:padding-bottom="0cm" fo:border="none" style:writing-mode="lr-tb"/>
    </style:style>
    <style:style style:name="Table9" style:family="table">
      <style:table-properties style:width="17.3cm" fo:margin-left="-0.15cm" table:align="left" style:writing-mode="lr-tb"/>
    </style:style>
    <style:style style:name="Table9.A" style:family="table-column">
      <style:table-column-properties style:column-width="3.374cm"/>
    </style:style>
    <style:style style:name="Table9.B" style:family="table-column">
      <style:table-column-properties style:column-width="13.873cm"/>
    </style:style>
    <style:style style:name="Table9.1" style:family="table-row">
      <style:table-row-properties style:keep-together="true" fo:keep-together="auto"/>
    </style:style>
    <style:style style:name="Table9.A1" style:family="table-cell">
      <style:table-cell-properties style:vertical-align="top" fo:padding-left="0.123cm" fo:padding-right="0.123cm" fo:padding-top="0cm" fo:padding-bottom="0cm" fo:border="none" style:writing-mode="lr-tb"/>
    </style:style>
    <style:style style:name="Table9.2" style:family="table-row">
      <style:table-row-properties style:min-row-height="14.94cm" style:keep-together="true" fo:keep-together="auto"/>
    </style:style>
    <style:style style:name="Table9.A2" style:family="table-cell">
      <style:table-cell-properties style:vertical-align="top" fo:padding-left="0.123cm" fo:padding-right="0.123cm" fo:padding-top="0cm" fo:padding-bottom="0cm" fo:border="0.035cm solid #000000" style:writing-mode="lr-tb"/>
    </style:style>
    <style:style style:name="Table10" style:family="table">
      <style:table-properties style:width="17.3cm" fo:margin-left="-0.15cm" table:align="left" style:writing-mode="lr-tb"/>
    </style:style>
    <style:style style:name="Table10.A" style:family="table-column">
      <style:table-column-properties style:column-width="3.374cm"/>
    </style:style>
    <style:style style:name="Table10.B" style:family="table-column">
      <style:table-column-properties style:column-width="13.873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none" style:writing-mode="lr-tb"/>
    </style:style>
    <style:style style:name="Table10.A2" style:family="table-cell">
      <style:table-cell-properties style:vertical-align="top" fo:padding-left="0.123cm" fo:padding-right="0.123cm" fo:padding-top="0cm" fo:padding-bottom="0cm" fo:border="0.035cm solid #000000" style:writing-mode="lr-tb"/>
    </style:style>
    <style:style style:name="Table11" style:family="table">
      <style:table-properties style:width="17.263cm" fo:margin-left="-0.132cm" table:align="left" style:writing-mode="lr-tb"/>
    </style:style>
    <style:style style:name="Table11.A" style:family="table-column">
      <style:table-column-properties style:column-width="4.374cm"/>
    </style:style>
    <style:style style:name="Table11.B" style:family="table-column">
      <style:table-column-properties style:column-width="5.251cm"/>
    </style:style>
    <style:style style:name="Table11.C" style:family="table-column">
      <style:table-column-properties style:column-width="7.638cm"/>
    </style:style>
    <style:style style:name="Table11.1" style:family="table-row">
      <style:table-row-properties style:keep-together="true" fo:keep-together="auto"/>
    </style:style>
    <style:style style:name="Table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1.C1" style:family="table-cell">
      <style:table-cell-properties style:vertical-align="top" fo:padding-left="0.123cm" fo:padding-right="0.123cm" fo:padding-top="0cm" fo:padding-bottom="0cm" fo:border="0.018cm solid #000000" style:writing-mode="lr-tb"/>
    </style:style>
    <style:style style:name="Table12" style:family="table">
      <style:table-properties style:width="17.263cm" fo:margin-left="-0.132cm" table:align="left" style:writing-mode="lr-tb"/>
    </style:style>
    <style:style style:name="Table12.A" style:family="table-column">
      <style:table-column-properties style:column-width="4.374cm"/>
    </style:style>
    <style:style style:name="Table12.B" style:family="table-column">
      <style:table-column-properties style:column-width="5.251cm"/>
    </style:style>
    <style:style style:name="Table12.C" style:family="table-column">
      <style:table-column-properties style:column-width="7.638cm"/>
    </style:style>
    <style:style style:name="Table12.1" style:family="table-row">
      <style:table-row-properties style:keep-together="true" fo:keep-together="auto"/>
    </style:style>
    <style:style style:name="Table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2.C1" style:family="table-cell">
      <style:table-cell-properties style:vertical-align="top" fo:padding-left="0.123cm" fo:padding-right="0.123cm" fo:padding-top="0cm" fo:padding-bottom="0cm" fo:border="0.018cm solid #000000" style:writing-mode="lr-tb"/>
    </style:style>
    <style:style style:name="Table13" style:family="table">
      <style:table-properties style:width="17.263cm" fo:margin-left="-0.132cm" table:align="left" style:writing-mode="lr-tb"/>
    </style:style>
    <style:style style:name="Table13.A" style:family="table-column">
      <style:table-column-properties style:column-width="3.374cm"/>
    </style:style>
    <style:style style:name="Table13.B" style:family="table-column">
      <style:table-column-properties style:column-width="13.889cm"/>
    </style:style>
    <style:style style:name="Table13.1" style:family="table-row">
      <style:table-row-properties style:keep-together="true" fo:keep-together="auto"/>
    </style:style>
    <style:style style:name="Table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3.B1" style:family="table-cell">
      <style:table-cell-properties style:vertical-align="top" fo:padding-left="0.123cm" fo:padding-right="0.123cm" fo:padding-top="0cm" fo:padding-bottom="0cm" fo:border="0.018cm solid #000000" style:writing-mode="lr-tb"/>
    </style:style>
    <style:style style:name="Table14" style:family="table">
      <style:table-properties style:width="17.263cm" fo:margin-left="-0.132cm" table:align="left" style:writing-mode="lr-tb"/>
    </style:style>
    <style:style style:name="Table14.A" style:family="table-column">
      <style:table-column-properties style:column-width="3.374cm"/>
    </style:style>
    <style:style style:name="Table14.B" style:family="table-column">
      <style:table-column-properties style:column-width="13.889cm"/>
    </style:style>
    <style:style style:name="Table14.1" style:family="table-row">
      <style:table-row-properties style:keep-together="true" fo:keep-together="auto"/>
    </style:style>
    <style:style style:name="Table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4.B1" style:family="table-cell">
      <style:table-cell-properties style:vertical-align="top" fo:padding-left="0.123cm" fo:padding-right="0.123cm" fo:padding-top="0cm" fo:padding-bottom="0cm" fo:border="0.018cm solid #000000" style:writing-mode="lr-tb"/>
    </style:style>
    <style:style style:name="Table15" style:family="table">
      <style:table-properties style:width="17.263cm" fo:margin-left="-0.132cm" table:align="left" style:writing-mode="lr-tb"/>
    </style:style>
    <style:style style:name="Table15.A" style:family="table-column">
      <style:table-column-properties style:column-width="3.374cm"/>
    </style:style>
    <style:style style:name="Table15.B" style:family="table-column">
      <style:table-column-properties style:column-width="13.889cm"/>
    </style:style>
    <style:style style:name="Table15.1" style:family="table-row">
      <style:table-row-properties style:keep-together="true" fo:keep-together="auto"/>
    </style:style>
    <style:style style:name="Table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5.B1" style:family="table-cell">
      <style:table-cell-properties style:vertical-align="top" fo:padding-left="0.123cm" fo:padding-right="0.123cm" fo:padding-top="0cm" fo:padding-bottom="0cm" fo:border="0.018cm solid #000000" style:writing-mode="lr-tb"/>
    </style:style>
    <style:style style:name="Table16" style:family="table">
      <style:table-properties style:width="17.263cm" fo:margin-left="-0.132cm" table:align="left" style:writing-mode="lr-tb"/>
    </style:style>
    <style:style style:name="Table16.A" style:family="table-column">
      <style:table-column-properties style:column-width="3.374cm"/>
    </style:style>
    <style:style style:name="Table16.B" style:family="table-column">
      <style:table-column-properties style:column-width="13.889cm"/>
    </style:style>
    <style:style style:name="Table16.1" style:family="table-row">
      <style:table-row-properties style:keep-together="true" fo:keep-together="auto"/>
    </style:style>
    <style:style style:name="Table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6.B1" style:family="table-cell">
      <style:table-cell-properties style:vertical-align="top" fo:padding-left="0.123cm" fo:padding-right="0.123cm" fo:padding-top="0cm" fo:padding-bottom="0cm" fo:border="0.018cm solid #000000" style:writing-mode="lr-tb"/>
    </style:style>
    <style:style style:name="Table17" style:family="table">
      <style:table-properties style:width="16.02cm" fo:margin-left="1.117cm" table:align="left" style:writing-mode="lr-tb"/>
    </style:style>
    <style:style style:name="Table17.A" style:family="table-column">
      <style:table-column-properties style:column-width="4.001cm"/>
    </style:style>
    <style:style style:name="Table17.B" style:family="table-column">
      <style:table-column-properties style:column-width="6.001cm"/>
    </style:style>
    <style:style style:name="Table17.C" style:family="table-column">
      <style:table-column-properties style:column-width="6.018cm"/>
    </style:style>
    <style:style style:name="Table17.1" style:family="table-row">
      <style:table-row-properties style:keep-together="true" fo:keep-together="auto"/>
    </style:style>
    <style:style style:name="Table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7.C1" style:family="table-cell">
      <style:table-cell-properties style:vertical-align="top" fo:padding-left="0.123cm" fo:padding-right="0.123cm" fo:padding-top="0cm" fo:padding-bottom="0cm" fo:border="0.018cm solid #000000" style:writing-mode="lr-tb"/>
    </style:style>
    <style:style style:name="Table18" style:family="table">
      <style:table-properties style:width="16.02cm" fo:margin-left="1.117cm" table:align="left" style:writing-mode="lr-tb"/>
    </style:style>
    <style:style style:name="Table18.A" style:family="table-column">
      <style:table-column-properties style:column-width="4.001cm"/>
    </style:style>
    <style:style style:name="Table18.B" style:family="table-column">
      <style:table-column-properties style:column-width="6.001cm"/>
    </style:style>
    <style:style style:name="Table18.C" style:family="table-column">
      <style:table-column-properties style:column-width="6.018cm"/>
    </style:style>
    <style:style style:name="Table18.1" style:family="table-row">
      <style:table-row-properties style:keep-together="true" fo:keep-together="auto"/>
    </style:style>
    <style:style style:name="Table1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8.C1" style:family="table-cell">
      <style:table-cell-properties style:vertical-align="top" fo:padding-left="0.123cm" fo:padding-right="0.123cm" fo:padding-top="0cm" fo:padding-bottom="0cm" fo:border="0.018cm solid #000000" style:writing-mode="lr-tb"/>
    </style:style>
    <style:style style:name="Table19" style:family="table">
      <style:table-properties style:width="8.749cm" fo:margin-left="3.623cm" table:align="left" style:writing-mode="lr-tb"/>
    </style:style>
    <style:style style:name="Table19.A" style:family="table-column">
      <style:table-column-properties style:column-width="4.374cm"/>
    </style:style>
    <style:style style:name="Table19.1" style:family="table-row">
      <style:table-row-properties style:keep-together="true" fo:keep-together="auto"/>
    </style:style>
    <style:style style:name="Table19.A1" style:family="table-cell">
      <style:table-cell-properties style:vertical-align="top" fo:padding-left="0.123cm" fo:padding-right="0.123cm" fo:padding-top="0cm" fo:padding-bottom="0cm" fo:border="none" style:writing-mode="lr-tb"/>
    </style:style>
    <style:style style:name="Table20" style:family="table">
      <style:table-properties style:width="8.749cm" fo:margin-left="3.623cm" table:align="left" style:writing-mode="lr-tb"/>
    </style:style>
    <style:style style:name="Table20.A" style:family="table-column">
      <style:table-column-properties style:column-width="4.374cm"/>
    </style:style>
    <style:style style:name="Table20.1" style:family="table-row">
      <style:table-row-properties style:keep-together="true" fo:keep-together="auto"/>
    </style:style>
    <style:style style:name="Table20.A1" style:family="table-cell">
      <style:table-cell-properties style:vertical-align="top" fo:padding-left="0.123cm" fo:padding-right="0.123cm" fo:padding-top="0cm" fo:padding-bottom="0cm" fo:border="none" style:writing-mode="lr-tb"/>
    </style:style>
    <style:style style:name="Table21" style:family="table">
      <style:table-properties style:width="8.749cm" fo:margin-left="2.374cm" table:align="left" style:writing-mode="lr-tb"/>
    </style:style>
    <style:style style:name="Table21.A" style:family="table-column">
      <style:table-column-properties style:column-width="4.374cm"/>
    </style:style>
    <style:style style:name="Table21.1" style:family="table-row">
      <style:table-row-properties style:keep-together="true" fo:keep-together="auto"/>
    </style:style>
    <style:style style:name="Table21.A1" style:family="table-cell">
      <style:table-cell-properties style:vertical-align="top" fo:padding-left="0.123cm" fo:padding-right="0.123cm" fo:padding-top="0cm" fo:padding-bottom="0cm" fo:border="none" style:writing-mode="lr-tb"/>
    </style:style>
    <style:style style:name="Table22" style:family="table">
      <style:table-properties style:width="8.749cm" fo:margin-left="3.623cm" table:align="left" style:writing-mode="lr-tb"/>
    </style:style>
    <style:style style:name="Table22.A" style:family="table-column">
      <style:table-column-properties style:column-width="4.374cm"/>
    </style:style>
    <style:style style:name="Table22.1" style:family="table-row">
      <style:table-row-properties style:keep-together="true" fo:keep-together="auto"/>
    </style:style>
    <style:style style:name="Table22.A1" style:family="table-cell">
      <style:table-cell-properties style:vertical-align="top" fo:padding-left="0.123cm" fo:padding-right="0.123cm" fo:padding-top="0cm" fo:padding-bottom="0cm" fo:border="none" style:writing-mode="lr-tb"/>
    </style:style>
    <style:style style:name="Table23" style:family="table">
      <style:table-properties style:width="8.749cm" fo:margin-left="3.623cm" table:align="left" style:writing-mode="lr-tb"/>
    </style:style>
    <style:style style:name="Table23.A" style:family="table-column">
      <style:table-column-properties style:column-width="4.374cm"/>
    </style:style>
    <style:style style:name="Table23.1" style:family="table-row">
      <style:table-row-properties style:keep-together="true" fo:keep-together="auto"/>
    </style:style>
    <style:style style:name="Table23.A1" style:family="table-cell">
      <style:table-cell-properties style:vertical-align="top" fo:padding-left="0.123cm" fo:padding-right="0.123cm" fo:padding-top="0cm" fo:padding-bottom="0cm" fo:border="none" style:writing-mode="lr-tb"/>
    </style:style>
    <style:style style:name="Table24" style:family="table">
      <style:table-properties style:width="8.749cm" fo:margin-left="3.623cm" table:align="left" style:writing-mode="lr-tb"/>
    </style:style>
    <style:style style:name="Table24.A" style:family="table-column">
      <style:table-column-properties style:column-width="4.374cm"/>
    </style:style>
    <style:style style:name="Table24.1" style:family="table-row">
      <style:table-row-properties style:keep-together="true" fo:keep-together="auto"/>
    </style:style>
    <style:style style:name="Table24.A1" style:family="table-cell">
      <style:table-cell-properties style:vertical-align="top" fo:padding-left="0.123cm" fo:padding-right="0.123cm" fo:padding-top="0cm" fo:padding-bottom="0cm" fo:border="none" style:writing-mode="lr-tb"/>
    </style:style>
    <style:style style:name="Table25" style:family="table">
      <style:table-properties style:width="8.749cm" fo:margin-left="3.623cm" table:align="left" style:writing-mode="lr-tb"/>
    </style:style>
    <style:style style:name="Table25.A" style:family="table-column">
      <style:table-column-properties style:column-width="4.374cm"/>
    </style:style>
    <style:style style:name="Table25.1" style:family="table-row">
      <style:table-row-properties style:keep-together="true" fo:keep-together="auto"/>
    </style:style>
    <style:style style:name="Table25.A1" style:family="table-cell">
      <style:table-cell-properties style:vertical-align="top" fo:padding-left="0.123cm" fo:padding-right="0.123cm" fo:padding-top="0cm" fo:padding-bottom="0cm" fo:border="none" style:writing-mode="lr-tb"/>
    </style:style>
    <style:style style:name="Table26" style:family="table">
      <style:table-properties style:width="17.263cm" fo:margin-left="-0.132cm" table:align="left" style:writing-mode="lr-tb"/>
    </style:style>
    <style:style style:name="Table26.A" style:family="table-column">
      <style:table-column-properties style:column-width="5.749cm"/>
    </style:style>
    <style:style style:name="Table26.C" style:family="table-column">
      <style:table-column-properties style:column-width="5.766cm"/>
    </style:style>
    <style:style style:name="Table26.1" style:family="table-row">
      <style:table-row-properties style:keep-together="true" fo:keep-together="auto"/>
    </style:style>
    <style:style style:name="Table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6.B1" style:family="table-cell">
      <style:table-cell-properties style:vertical-align="top" fo:padding-left="0.123cm" fo:padding-right="0.123cm" fo:padding-top="0cm" fo:padding-bottom="0cm" fo:border="0.018cm solid #000000" style:writing-mode="lr-tb"/>
    </style:style>
    <style:style style:name="Table27" style:family="table">
      <style:table-properties style:width="8.749cm" fo:margin-left="3.623cm" table:align="left" style:writing-mode="lr-tb"/>
    </style:style>
    <style:style style:name="Table27.A" style:family="table-column">
      <style:table-column-properties style:column-width="4.374cm"/>
    </style:style>
    <style:style style:name="Table27.1" style:family="table-row">
      <style:table-row-properties style:keep-together="true" fo:keep-together="auto"/>
    </style:style>
    <style:style style:name="Table27.A1" style:family="table-cell">
      <style:table-cell-properties style:vertical-align="top" fo:padding-left="0.123cm" fo:padding-right="0.123cm" fo:padding-top="0cm" fo:padding-bottom="0cm" fo:border="none" style:writing-mode="lr-tb"/>
    </style:style>
    <style:style style:name="Table28" style:family="table">
      <style:table-properties style:width="8.749cm" fo:margin-left="3.623cm" table:align="left" style:writing-mode="lr-tb"/>
    </style:style>
    <style:style style:name="Table28.A" style:family="table-column">
      <style:table-column-properties style:column-width="4.374cm"/>
    </style:style>
    <style:style style:name="Table28.1" style:family="table-row">
      <style:table-row-properties style:keep-together="true" fo:keep-together="auto"/>
    </style:style>
    <style:style style:name="Table28.A1" style:family="table-cell">
      <style:table-cell-properties style:vertical-align="top" fo:padding-left="0.123cm" fo:padding-right="0.123cm" fo:padding-top="0cm" fo:padding-bottom="0cm" fo:border="none" style:writing-mode="lr-tb"/>
    </style:style>
    <style:style style:name="Table29" style:family="table">
      <style:table-properties style:width="10.019cm" table:align="center" style:writing-mode="lr-tb"/>
    </style:style>
    <style:style style:name="Table29.A" style:family="table-column">
      <style:table-column-properties style:column-width="5.001cm"/>
    </style:style>
    <style:style style:name="Table29.B" style:family="table-column">
      <style:table-column-properties style:column-width="5.018cm"/>
    </style:style>
    <style:style style:name="Table29.1" style:family="table-row">
      <style:table-row-properties style:keep-together="true" fo:keep-together="auto"/>
    </style:style>
    <style:style style:name="Table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9.B1" style:family="table-cell">
      <style:table-cell-properties style:vertical-align="top" fo:padding-left="0.123cm" fo:padding-right="0.123cm" fo:padding-top="0cm" fo:padding-bottom="0cm" fo:border="0.018cm solid #000000" style:writing-mode="lr-tb"/>
    </style:style>
    <style:style style:name="P1" style:family="paragraph" style:parent-style-name="Heading_20_1">
      <style:paragraph-properties fo:break-before="page"/>
    </style:style>
    <style:style style:name="P2" style:family="paragraph" style:parent-style-name="Heading_20_4">
      <style:paragraph-properties fo:break-before="page"/>
    </style:style>
    <style:style style:name="P3" style:family="paragraph" style:parent-style-name="Heading_20_5">
      <style:paragraph-properties fo:break-before="page"/>
    </style:style>
    <style:style style:name="P4" style:family="paragraph" style:parent-style-name="Contents_20_2">
      <style:paragraph-properties>
        <style:tab-stops>
          <style:tab-stop style:position="1.411cm"/>
          <style:tab-stop style:position="16.984cm" style:type="right"/>
        </style:tab-stops>
      </style:paragraph-properties>
    </style:style>
    <style:style style:name="P5" style:family="paragraph" style:parent-style-name="Contents_20_2">
      <style:paragraph-properties>
        <style:tab-stops>
          <style:tab-stop style:position="16.999cm" style:type="right" style:leader-style="dotted" style:leader-text="."/>
        </style:tab-stops>
      </style:paragraph-properties>
    </style:style>
    <style:style style:name="P6" style:family="paragraph" style:parent-style-name="Heading_20_6">
      <style:paragraph-properties fo:break-before="page"/>
    </style:style>
    <style:style style:name="P7" style:family="paragraph" style:parent-style-name="Footer">
      <style:paragraph-properties>
        <style:tab-stops/>
      </style:paragraph-properties>
    </style:style>
    <style:style style:name="P8" style:family="paragraph" style:parent-style-name="Footer">
      <style:paragraph-properties>
        <style:tab-stops/>
      </style:paragraph-properties>
      <style:text-properties fo:language="none" fo:country="none"/>
    </style:style>
    <style:style style:name="P9" style:family="paragraph" style:parent-style-name="Footer">
      <style:paragraph-properties fo:text-align="center" style:justify-single-word="false" style:snap-to-layout-grid="false"/>
      <style:text-properties fo:language="none" fo:country="none" fo:font-weight="bold" style:font-weight-asian="bold"/>
    </style:style>
    <style:style style:name="P10" style:family="paragraph" style:parent-style-name="Footer">
      <style:paragraph-properties style:snap-to-layout-grid="false">
        <style:tab-stops/>
      </style:paragraph-properties>
      <style:text-properties fo:language="none" fo:country="none" fo:font-weight="bold" style:font-weight-asian="bold"/>
    </style:style>
    <style:style style:name="P11" style:family="paragraph" style:parent-style-name="Footer">
      <style:paragraph-properties style:snap-to-layout-grid="false">
        <style:tab-stops/>
      </style:paragraph-properties>
      <style:text-properties fo:font-weight="bold" style:language-asian="fr" style:country-asian="FR" style:font-weight-asian="bold"/>
    </style:style>
    <style:style style:name="P12" style:family="paragraph" style:parent-style-name="Footer">
      <style:paragraph-properties style:snap-to-layout-grid="false">
        <style:tab-stops/>
      </style:paragraph-properties>
      <style:text-properties style:language-asian="fr" style:country-asian="FR"/>
    </style:style>
    <style:style style:name="P13" style:family="paragraph" style:parent-style-name="Footer" style:list-style-name="WW8Num92">
      <style:paragraph-properties fo:margin-left="0.635cm" fo:margin-right="0cm" fo:text-indent="-0.635cm" style:auto-text-indent="false">
        <style:tab-stops/>
      </style:paragraph-properties>
    </style:style>
    <style:style style:name="P14" style:family="paragraph" style:parent-style-name="Footer" style:list-style-name="WW8Num47">
      <style:paragraph-properties fo:margin-left="0.635cm" fo:margin-right="0cm" fo:text-indent="-0.635cm" style:auto-text-indent="false">
        <style:tab-stops/>
      </style:paragraph-properties>
    </style:style>
    <style:style style:name="P15" style:family="paragraph" style:parent-style-name="Footer" style:list-style-name="WW8Num113">
      <style:paragraph-properties fo:margin-left="0.635cm" fo:margin-right="0cm" fo:text-indent="-0.635cm" style:auto-text-indent="false">
        <style:tab-stops/>
      </style:paragraph-properties>
    </style:style>
    <style:style style:name="P16" style:family="paragraph" style:parent-style-name="Footer" style:list-style-name="WW8Num41">
      <style:paragraph-properties fo:margin-left="0.635cm" fo:margin-right="0cm" fo:text-indent="-0.635cm" style:auto-text-indent="false">
        <style:tab-stops/>
      </style:paragraph-properties>
    </style:style>
    <style:style style:name="P17" style:family="paragraph" style:parent-style-name="Footer" style:list-style-name="WW8Num125">
      <style:paragraph-properties fo:margin-left="0.635cm" fo:margin-right="0cm" fo:text-indent="-0.635cm" style:auto-text-indent="false">
        <style:tab-stops/>
      </style:paragraph-properties>
    </style:style>
    <style:style style:name="P18" style:family="paragraph" style:parent-style-name="Footer" style:list-style-name="WW8Num8">
      <style:paragraph-properties fo:margin-left="0.635cm" fo:margin-right="0cm" fo:text-indent="-0.635cm" style:auto-text-indent="false">
        <style:tab-stops/>
      </style:paragraph-properties>
    </style:style>
    <style:style style:name="P19" style:family="paragraph" style:parent-style-name="Footer" style:list-style-name="WW8Num37">
      <style:paragraph-properties fo:margin-left="0.635cm" fo:margin-right="0cm" fo:text-indent="0.116cm" style:auto-text-indent="false">
        <style:tab-stops/>
      </style:paragraph-properties>
    </style:style>
    <style:style style:name="P20" style:family="paragraph" style:parent-style-name="Footer">
      <style:paragraph-properties fo:break-before="page">
        <style:tab-stops/>
      </style:paragraph-properties>
      <style:text-properties fo:font-weight="bold" style:font-weight-asian="bold"/>
    </style:style>
    <style:style style:name="P2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P22" style:family="paragraph" style:parent-style-name="Heading_20_2">
      <style:text-properties fo:font-weight="normal" style:font-weight-asian="normal"/>
    </style:style>
    <style:style style:name="P23" style:family="paragraph" style:parent-style-name="Heading_20_2">
      <style:text-properties fo:language="none" fo:country="none"/>
    </style:style>
    <style:style style:name="P24" style:family="paragraph" style:parent-style-name="Heading_20_2">
      <style:paragraph-properties fo:break-before="page"/>
    </style:style>
    <style:style style:name="P25" style:family="paragraph" style:parent-style-name="Heading_20_2">
      <style:paragraph-properties fo:break-before="page"/>
      <style:text-properties fo:font-weight="normal" style:font-weight-asian="normal"/>
    </style:style>
    <style:style style:name="P26" style:family="paragraph" style:parent-style-name="Heading_20_2">
      <style:paragraph-properties fo:break-before="page"/>
      <style:text-properties fo:language="none" fo:country="none"/>
    </style:style>
    <style:style style:name="P27" style:family="paragraph" style:parent-style-name="Heading_20_2" style:master-page-name="Convert_20_2">
      <style:paragraph-properties style:page-number="auto"/>
    </style:style>
    <style:style style:name="P28" style:family="paragraph" style:parent-style-name="Heading_20_2" style:master-page-name="Convert_20_4">
      <style:paragraph-properties style:page-number="auto"/>
    </style:style>
    <style:style style:name="P29" style:family="paragraph" style:parent-style-name="Heading_20_2" style:master-page-name="Convert_20_6">
      <style:paragraph-properties style:page-number="auto"/>
    </style:style>
    <style:style style:name="P30" style:family="paragraph" style:parent-style-name="Heading_20_3">
      <style:paragraph-properties fo:break-before="page"/>
    </style:style>
    <style:style style:name="P31" style:family="paragraph" style:parent-style-name="Retrait_20_corps_20_de_20_texte_20_3">
      <style:text-properties fo:language="fr" fo:country="FR"/>
    </style:style>
    <style:style style:name="P32" style:family="paragraph" style:parent-style-name="Contents_20_1">
      <style:paragraph-properties>
        <style:tab-stops>
          <style:tab-stop style:position="16.999cm" style:type="right" style:leader-style="dotted" style:leader-text="."/>
        </style:tab-stops>
      </style:paragraph-properties>
    </style:style>
    <style:style style:name="P33" style:family="paragraph" style:parent-style-name="Contents_20_1">
      <style:paragraph-properties fo:break-before="page">
        <style:tab-stops>
          <style:tab-stop style:position="0.706cm"/>
          <style:tab-stop style:position="16.984cm" style:type="right"/>
        </style:tab-stops>
      </style:paragraph-properties>
      <style:text-properties fo:language="none" fo:country="none"/>
    </style:style>
    <style:style style:name="P34" style:family="paragraph" style:parent-style-name="Contents_20_3">
      <style:paragraph-properties>
        <style:tab-stops>
          <style:tab-stop style:position="16.999cm" style:type="right" style:leader-style="dotted" style:leader-text="."/>
        </style:tab-stops>
      </style:paragraph-properties>
    </style:style>
    <style:style style:name="P35" style:family="paragraph" style:parent-style-name="Header">
      <style:paragraph-properties fo:text-align="center" style:justify-single-word="false"/>
    </style:style>
    <style:style style:name="P36" style:family="paragraph" style:parent-style-name="Header">
      <style:paragraph-properties fo:text-align="center" style:justify-single-word="false"/>
      <style:text-properties fo:font-size="10pt" style:text-underline-style="solid" style:text-underline-width="auto" style:text-underline-color="font-color" style:font-size-asian="10pt"/>
    </style:style>
    <style:style style:name="P37" style:family="paragraph" style:parent-style-name="Contents_20_4">
      <style:paragraph-properties>
        <style:tab-stops>
          <style:tab-stop style:position="16.999cm" style:type="right" style:leader-style="dotted" style:leader-text="."/>
        </style:tab-stops>
      </style:paragraph-properties>
    </style:style>
    <style:style style:name="P38" style:family="paragraph" style:parent-style-name="Standard">
      <style:paragraph-properties style:snap-to-layout-gri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text-align="center" style:justify-single-word="false">
        <style:tab-stops>
          <style:tab-stop style:position="11.001cm"/>
        </style:tab-stops>
      </style:paragraph-properties>
    </style:style>
    <style:style style:name="P42" style:family="paragraph" style:parent-style-name="Standard">
      <style:paragraph-properties fo:text-align="center" style:justify-single-word="false" style:snap-to-layout-grid="false">
        <style:tab-stops>
          <style:tab-stop style:position="11.001cm"/>
        </style:tab-stops>
      </style:paragraph-properties>
    </style:style>
    <style:style style:name="P43" style:family="paragraph" style:parent-style-name="Standard">
      <style:text-properties fo:font-weight="bold" style:font-weight-asian="bold"/>
    </style:style>
    <style:style style:name="P44" style:family="paragraph" style:parent-style-name="Standard">
      <style:paragraph-properties fo:text-align="center" style:justify-single-word="false" style:snap-to-layout-grid="false"/>
      <style:text-properties fo:font-weight="bold" style:font-weight-asian="bold"/>
    </style:style>
    <style:style style:name="P45" style:family="paragraph" style:parent-style-name="Standard">
      <style:paragraph-properties fo:text-align="center" style:justify-single-word="false">
        <style:tab-stops>
          <style:tab-stop style:position="4.757cm" style:type="center"/>
          <style:tab-stop style:position="11.758cm" style:type="right"/>
          <style:tab-stop style:position="16.732cm"/>
        </style:tab-stops>
      </style:paragraph-properties>
      <style:text-properties fo:font-weight="bold" style:font-weight-asian="bold"/>
    </style:style>
    <style:style style:name="P46" style:family="paragraph" style:parent-style-name="Standard">
      <style:paragraph-properties style:snap-to-layout-grid="false"/>
      <style:text-properties fo:font-weight="bold" style:font-weight-asian="bold"/>
    </style:style>
    <style:style style:name="P47" style:family="paragraph" style:parent-style-name="Standard">
      <style:paragraph-properties fo:text-align="start" style:justify-single-word="false"/>
      <style:text-properties fo:font-weight="bold" style:font-weight-asian="bold"/>
    </style:style>
    <style:style style:name="P48" style:family="paragraph" style:parent-style-name="Standard">
      <style:paragraph-properties fo:text-align="start" style:justify-single-word="false" style:snap-to-layout-grid="false"/>
      <style:text-properties fo:font-weight="bold" style:font-weight-asian="bold"/>
    </style:style>
    <style:style style:name="P49" style:family="paragraph" style:parent-style-name="Standard">
      <style:paragraph-properties fo:text-align="center" style:justify-single-word="false" style:snap-to-layout-grid="false"/>
      <style:text-properties fo:font-weight="bold" style:language-asian="fr" style:country-asian="FR" style:font-weight-asian="bold"/>
    </style:style>
    <style:style style:name="P50" style:family="paragraph" style:parent-style-name="Standard">
      <style:paragraph-properties>
        <style:tab-stops>
          <style:tab-stop style:position="3cm" style:type="center"/>
          <style:tab-stop style:position="16.002cm" style:type="right"/>
        </style:tab-stops>
      </style:paragraph-properties>
      <style:text-properties fo:text-transform="uppercase" fo:font-size="8pt" fo:font-weight="bold" style:font-size-asian="8pt" style:font-weight-asian="bold"/>
    </style:style>
    <style:style style:name="P51" style:family="paragraph" style:parent-style-name="Standard">
      <style:paragraph-properties fo:text-align="center" style:justify-single-word="false"/>
      <style:text-properties fo:font-size="22pt" style:font-size-asian="22pt"/>
    </style:style>
    <style:style style:name="P52" style:family="paragraph" style:parent-style-name="Standard">
      <style:paragraph-properties fo:text-align="center" style:justify-single-word="false"/>
      <style:text-properties style:font-name="Arial" fo:font-size="16pt" fo:letter-spacing="0.106cm" fo:font-weight="bold" style:font-size-asian="16pt" style:font-weight-asian="bold"/>
    </style:style>
    <style:style style:name="P53" style:family="paragraph" style:parent-style-name="Standard">
      <style:paragraph-properties fo:text-align="center" style:justify-single-word="false" style:snap-to-layout-grid="false"/>
      <style:text-properties style:font-name="Arial" fo:font-size="16pt" fo:letter-spacing="0.106cm" fo:font-weight="bold" style:font-size-asian="16pt" style:font-weight-asian="bold"/>
    </style:style>
    <style:style style:name="P54" style:family="paragraph" style:parent-style-name="Standard">
      <style:paragraph-properties fo:text-align="center" style:justify-single-word="false"/>
      <style:text-properties style:font-name="Arial" fo:font-size="16pt" fo:font-weight="bold" style:font-size-asian="16pt" style:font-weight-asian="bold"/>
    </style:style>
    <style:style style:name="P55" style:family="paragraph" style:parent-style-name="Standard">
      <style:paragraph-properties fo:text-align="center" style:justify-single-word="false" style:snap-to-layout-grid="false"/>
      <style:text-properties style:font-name="MS Serif" fo:font-size="16pt" fo:letter-spacing="0.106cm" fo:font-weight="bold" style:font-size-asian="16pt" style:font-weight-asian="bold" text:display="none"/>
    </style:style>
    <style:style style:name="P56" style:family="paragraph" style:parent-style-name="Standard">
      <style:paragraph-properties fo:text-align="center" style:justify-single-word="false"/>
      <style:text-properties style:font-name="MS Serif" fo:font-size="16pt" fo:letter-spacing="0.106cm" fo:font-weight="bold" style:font-size-asian="16pt" style:font-weight-asian="bold"/>
    </style:style>
    <style:style style:name="P57" style:family="paragraph" style:parent-style-name="Standard">
      <style:paragraph-properties fo:text-align="center" style:justify-single-word="false" style:snap-to-layout-grid="false"/>
      <style:text-properties style:font-name="MS Serif" fo:font-size="14pt" fo:font-weight="bold" style:font-size-asian="14pt" style:font-weight-asian="bold"/>
    </style:style>
    <style:style style:name="P58" style:family="paragraph" style:parent-style-name="Standard">
      <style:paragraph-properties style:snap-to-layout-grid="false"/>
      <style:text-properties style:font-name="MS Serif"/>
    </style:style>
    <style:style style:name="P59" style:family="paragraph" style:parent-style-name="Standard">
      <style:paragraph-properties fo:text-align="center" style:justify-single-word="false" style:snap-to-layout-grid="false"/>
      <style:text-properties style:font-name="MS Serif" fo:font-size="13pt" fo:font-weight="bold" style:font-size-asian="13pt" style:font-weight-asian="bold"/>
    </style:style>
    <style:style style:name="P60" style:family="paragraph" style:parent-style-name="Standard">
      <style:paragraph-properties fo:text-align="center" style:justify-single-word="false">
        <style:tab-stops>
          <style:tab-stop style:position="16.872cm" style:type="center"/>
        </style:tab-stops>
      </style:paragraph-properties>
      <style:text-properties style:font-name="MS Serif" fo:font-size="13pt" fo:font-weight="bold" style:font-size-asian="13pt" style:font-weight-asian="bold"/>
    </style:style>
    <style:style style:name="P61" style:family="paragraph" style:parent-style-name="Standard">
      <style:paragraph-properties fo:text-align="center" style:justify-single-word="false" style:snap-to-layout-grid="false"/>
      <style:text-properties style:font-name="MS Serif"/>
    </style:style>
    <style:style style:name="P62" style:family="paragraph" style:parent-style-name="Standard">
      <style:paragraph-properties style:snap-to-layout-grid="false">
        <style:tab-stops>
          <style:tab-stop style:position="11.001cm"/>
        </style:tab-stops>
      </style:paragraph-properties>
    </style:style>
    <style:style style:name="P63" style:family="paragraph" style:parent-style-name="Standard">
      <style:paragraph-properties fo:text-align="center" style:justify-single-word="false" style:snap-to-layout-grid="false"/>
      <style:text-properties fo:font-size="13pt" fo:font-weight="bold" style:font-size-asian="13pt" style:font-weight-asian="bold"/>
    </style:style>
    <style:style style:name="P64" style:family="paragraph" style:parent-style-name="Standard">
      <style:text-properties fo:font-size="10pt" fo:language="none" fo:country="none" style:font-size-asian="10pt"/>
    </style:style>
    <style:style style:name="P65" style:family="paragraph" style:parent-style-name="Standard">
      <style:paragraph-properties fo:text-align="center" style:justify-single-word="false"/>
      <style:text-properties fo:font-size="10pt" fo:language="none" fo:country="none" style:font-size-asian="10pt"/>
    </style:style>
    <style:style style:name="P66" style:family="paragraph" style:parent-style-name="Standard">
      <style:paragraph-properties fo:text-align="center" style:justify-single-word="false" style:snap-to-layout-grid="false"/>
      <style:text-properties fo:font-size="10pt" fo:language="none" fo:country="none" style:font-size-asian="10pt"/>
    </style:style>
    <style:style style:name="P67" style:family="paragraph" style:parent-style-name="Standard">
      <style:paragraph-properties style:snap-to-layout-grid="false"/>
      <style:text-properties fo:font-size="10pt" fo:language="none" fo:country="none" style:font-size-asian="10pt"/>
    </style:style>
    <style:style style:name="P68" style:family="paragraph" style:parent-style-name="Standard">
      <style:text-properties fo:language="none" fo:country="none"/>
    </style:style>
    <style:style style:name="P69" style:family="paragraph" style:parent-style-name="Standard">
      <style:paragraph-properties style:snap-to-layout-grid="false"/>
      <style:text-properties fo:language="none" fo:country="none"/>
    </style:style>
    <style:style style:name="P70" style:family="paragraph" style:parent-style-name="Standard">
      <style:paragraph-properties fo:text-align="center" style:justify-single-word="false"/>
      <style:text-properties fo:language="none" fo:country="none"/>
    </style:style>
    <style:style style:name="P71" style:family="paragraph" style:parent-style-name="Standard">
      <style:paragraph-properties fo:text-align="center" style:justify-single-word="false" style:snap-to-layout-grid="false"/>
      <style:text-properties fo:language="none" fo:country="none"/>
    </style:style>
    <style:style style:name="P72" style:family="paragraph" style:parent-style-name="Standard">
      <style:text-properties fo:language="none" fo:country="none" fo:font-weight="bold" style:font-weight-asian="bold"/>
    </style:style>
    <style:style style:name="P73" style:family="paragraph" style:parent-style-name="Standard">
      <style:paragraph-properties style:snap-to-layout-grid="false"/>
      <style:text-properties fo:language="none" fo:country="none" fo:font-weight="bold" style:font-weight-asian="bold"/>
    </style:style>
    <style:style style:name="P74" style:family="paragraph" style:parent-style-name="Standard">
      <style:paragraph-properties fo:text-align="center" style:justify-single-word="false" style:snap-to-layout-grid="false"/>
      <style:text-properties fo:language="none" fo:country="none" fo:font-weight="bold" style:font-weight-asian="bold"/>
    </style:style>
    <style:style style:name="P75" style:family="paragraph" style:parent-style-name="Standard">
      <style:paragraph-properties style:snap-to-layout-grid="false"/>
      <style:text-properties fo:language="none" fo:country="none" fo:font-style="italic" style:font-style-asian="italic"/>
    </style:style>
    <style:style style:name="P76" style:family="paragraph" style:parent-style-name="Standard">
      <style:paragraph-properties fo:text-align="start" style:justify-single-word="false"/>
      <style:text-properties style:font-name="Courier New" fo:language="none" fo:country="none"/>
    </style:style>
    <style:style style:name="P77" style:family="paragraph" style:parent-style-name="Standard">
      <style:paragraph-properties style:snap-to-layout-grid="false"/>
      <style:text-properties style:language-asian="fr" style:country-asian="FR"/>
    </style:style>
    <style:style style:name="P78" style:family="paragraph" style:parent-style-name="Standard">
      <style:paragraph-properties fo:text-align="center" style:justify-single-word="false" fo:padding-left="0cm" fo:padding-right="0.071cm" fo:padding-top="0cm" fo:padding-bottom="0cm" fo:border-left="none" fo:border-right="0.018cm solid #000000" fo:border-top="none" fo:border-bottom="none" style:snap-to-layout-grid="false"/>
    </style:style>
    <style:style style:name="P79" style:family="paragraph" style:parent-style-name="Standard">
      <style:paragraph-properties fo:text-align="center" style:justify-single-word="false" fo:padding-left="0cm" fo:padding-right="0.071cm" fo:padding-top="0cm" fo:padding-bottom="0cm" fo:border-left="none" fo:border-right="0.018cm solid #000000" fo:border-top="none" fo:border-bottom="none"/>
      <style:text-properties fo:text-transform="uppercase" fo:font-size="8pt" fo:font-weight="bold" style:font-size-asian="8pt" style:font-weight-asian="bold"/>
    </style:style>
    <style:style style:name="P80" style:family="paragraph" style:parent-style-name="Standard">
      <style:paragraph-properties fo:break-before="page"/>
    </style:style>
    <style:style style:name="P81" style:family="paragraph" style:parent-style-name="Standard">
      <style:paragraph-properties fo:text-align="start" style:justify-single-word="false" fo:break-before="page"/>
      <style:text-properties style:font-name="Courier New" fo:language="none" fo:country="none"/>
    </style:style>
    <style:style style:name="P82" style:family="paragraph" style:parent-style-name="Standard">
      <style:paragraph-properties fo:break-before="page"/>
      <style:text-properties fo:font-weight="bold" style:font-weight-asian="bold"/>
    </style:style>
    <style:style style:name="P83" style:family="paragraph" style:parent-style-name="Standard" style:list-style-name="WW8Num92">
      <style:paragraph-properties fo:margin-left="0.635cm" fo:margin-right="0cm" fo:text-indent="-0.635cm" style:auto-text-indent="false"/>
    </style:style>
    <style:style style:name="P84" style:family="paragraph" style:parent-style-name="Standard" style:list-style-name="WW8Num40">
      <style:paragraph-properties fo:margin-left="0.635cm" fo:margin-right="0cm" fo:text-indent="-0.635cm" style:auto-text-indent="false"/>
    </style:style>
    <style:style style:name="P85" style:family="paragraph" style:parent-style-name="Standard" style:list-style-name="WW8Num131">
      <style:paragraph-properties fo:margin-left="0.635cm" fo:margin-right="0cm" fo:text-indent="-0.635cm" style:auto-text-indent="false"/>
    </style:style>
    <style:style style:name="P86" style:family="paragraph" style:parent-style-name="Standard" style:list-style-name="WW8Num67">
      <style:paragraph-properties fo:margin-left="0.635cm" fo:margin-right="0cm" fo:text-indent="-0.635cm" style:auto-text-indent="false"/>
    </style:style>
    <style:style style:name="P87" style:family="paragraph" style:parent-style-name="Standard" style:list-style-name="WW8Num115">
      <style:paragraph-properties fo:margin-left="0.635cm" fo:margin-right="0cm" fo:text-indent="-0.635cm" style:auto-text-indent="false"/>
    </style:style>
    <style:style style:name="P88" style:family="paragraph" style:parent-style-name="Standard" style:list-style-name="WW8Num73">
      <style:paragraph-properties fo:margin-left="0.635cm" fo:margin-right="0cm" fo:text-indent="-0.635cm" style:auto-text-indent="false"/>
      <style:text-properties fo:font-size="10pt" fo:language="none" fo:country="none" style:font-size-asian="10pt"/>
    </style:style>
    <style:style style:name="P89" style:family="paragraph" style:parent-style-name="Standard" style:list-style-name="WW8Num90">
      <style:paragraph-properties fo:margin-left="0.635cm" fo:margin-right="0cm" fo:text-indent="-0.635cm" style:auto-text-indent="false"/>
      <style:text-properties fo:font-size="10pt" fo:language="none" fo:country="none" style:font-size-asian="10pt"/>
    </style:style>
    <style:style style:name="P90" style:family="paragraph" style:parent-style-name="Standard" style:list-style-name="WW8Num70">
      <style:paragraph-properties fo:margin-left="0.635cm" fo:margin-right="0cm" fo:text-indent="-0.635cm" style:auto-text-indent="false"/>
      <style:text-properties fo:language="none" fo:country="none"/>
    </style:style>
    <style:style style:name="P91" style:family="paragraph" style:parent-style-name="Standard" style:list-style-name="WW8Num98">
      <style:paragraph-properties fo:margin-left="0.635cm" fo:margin-right="0cm" fo:text-indent="-0.635cm" style:auto-text-indent="false"/>
      <style:text-properties fo:language="none" fo:country="none"/>
    </style:style>
    <style:style style:name="P92" style:family="paragraph" style:parent-style-name="Standard" style:list-style-name="WW8Num59">
      <style:paragraph-properties fo:margin-left="0.635cm" fo:margin-right="0cm" fo:text-indent="-0.635cm" style:auto-text-indent="false"/>
      <style:text-properties fo:language="none" fo:country="none"/>
    </style:style>
    <style:style style:name="P93" style:family="paragraph" style:parent-style-name="Standard" style:list-style-name="WW8Num91">
      <style:paragraph-properties fo:margin-left="0.635cm" fo:margin-right="0cm" fo:text-indent="-0.635cm" style:auto-text-indent="false"/>
      <style:text-properties fo:language="none" fo:country="none"/>
    </style:style>
    <style:style style:name="P94" style:family="paragraph" style:parent-style-name="Standard" style:list-style-name="WW8Num24">
      <style:paragraph-properties fo:margin-left="0.635cm" fo:margin-right="0cm" fo:text-indent="-0.635cm" style:auto-text-indent="false"/>
      <style:text-properties fo:language="none" fo:country="none"/>
    </style:style>
    <style:style style:name="P95" style:family="paragraph" style:parent-style-name="Standard" style:list-style-name="WW8Num57">
      <style:paragraph-properties fo:margin-left="0.635cm" fo:margin-right="0cm" fo:text-indent="-0.635cm" style:auto-text-indent="false"/>
      <style:text-properties fo:language="none" fo:country="none"/>
    </style:style>
    <style:style style:name="P96" style:family="paragraph" style:parent-style-name="Standard" style:list-style-name="WW8Num18">
      <style:paragraph-properties fo:margin-left="0.635cm" fo:margin-right="0cm" fo:text-indent="-0.635cm" style:auto-text-indent="false"/>
      <style:text-properties fo:language="none" fo:country="none"/>
    </style:style>
    <style:style style:name="P97" style:family="paragraph" style:parent-style-name="Standard" style:list-style-name="WW8Num10">
      <style:paragraph-properties fo:margin-left="0.635cm" fo:margin-right="0cm" fo:text-indent="-0.635cm" style:auto-text-indent="false"/>
      <style:text-properties fo:language="none" fo:country="none"/>
    </style:style>
    <style:style style:name="P98" style:family="paragraph" style:parent-style-name="Standard" style:list-style-name="WW8Num94">
      <style:paragraph-properties fo:margin-left="0.635cm" fo:margin-right="0cm" fo:text-indent="-0.635cm" style:auto-text-indent="false"/>
      <style:text-properties fo:language="none" fo:country="none"/>
    </style:style>
    <style:style style:name="P99" style:family="paragraph" style:parent-style-name="Standard" style:list-style-name="WW8Num5">
      <style:paragraph-properties fo:margin-left="0.635cm" fo:margin-right="0cm" fo:text-indent="-0.635cm" style:auto-text-indent="false"/>
    </style:style>
    <style:style style:name="P100" style:family="paragraph" style:parent-style-name="Standard" style:list-style-name="WW8Num126">
      <style:paragraph-properties fo:margin-left="0.635cm" fo:margin-right="0cm" fo:text-indent="-0.635cm" style:auto-text-indent="false"/>
    </style:style>
    <style:style style:name="P101" style:family="paragraph" style:parent-style-name="Standard" style:list-style-name="WW8Num39">
      <style:paragraph-properties fo:margin-left="0.635cm" fo:margin-right="0cm" fo:text-indent="-0.635cm" style:auto-text-indent="false"/>
    </style:style>
    <style:style style:name="P102" style:family="paragraph" style:parent-style-name="Standard" style:list-style-name="WW8Num31">
      <style:paragraph-properties fo:margin-left="0.635cm" fo:margin-right="0cm" fo:text-indent="-0.635cm" style:auto-text-indent="false"/>
    </style:style>
    <style:style style:name="P103" style:family="paragraph" style:parent-style-name="Standard" style:list-style-name="WW8Num50">
      <style:paragraph-properties fo:margin-left="0.635cm" fo:margin-right="0cm" fo:text-indent="-0.635cm" style:auto-text-indent="false"/>
    </style:style>
    <style:style style:name="P104" style:family="paragraph" style:parent-style-name="Standard" style:list-style-name="WW8Num60">
      <style:paragraph-properties fo:margin-left="0.635cm" fo:margin-right="0cm" fo:text-indent="-0.635cm" style:auto-text-indent="false"/>
    </style:style>
    <style:style style:name="P105" style:family="paragraph" style:parent-style-name="Standard" style:list-style-name="WW8Num91">
      <style:paragraph-properties fo:margin-left="0.635cm" fo:margin-right="0cm" fo:text-indent="-0.635cm" style:auto-text-indent="false"/>
    </style:style>
    <style:style style:name="P106" style:family="paragraph" style:parent-style-name="Standard" style:list-style-name="WW8Num43">
      <style:paragraph-properties fo:margin-left="0.635cm" fo:margin-right="0cm" fo:text-indent="-0.635cm" style:auto-text-indent="false"/>
    </style:style>
    <style:style style:name="P107" style:family="paragraph" style:parent-style-name="Standard" style:list-style-name="WW8Num54">
      <style:paragraph-properties fo:margin-left="0.635cm" fo:margin-right="0cm" fo:text-indent="-0.635cm" style:auto-text-indent="false"/>
    </style:style>
    <style:style style:name="P108" style:family="paragraph" style:parent-style-name="Standard" style:list-style-name="WW8Num57">
      <style:paragraph-properties fo:margin-left="0.635cm" fo:margin-right="0cm" fo:text-indent="-0.635cm" style:auto-text-indent="false"/>
    </style:style>
    <style:style style:name="P109" style:family="paragraph" style:parent-style-name="Standard" style:list-style-name="WW8Num77">
      <style:paragraph-properties fo:margin-left="0.635cm" fo:margin-right="0cm" fo:text-indent="-0.635cm" style:auto-text-indent="false"/>
    </style:style>
    <style:style style:name="P110" style:family="paragraph" style:parent-style-name="Standard" style:list-style-name="WW8Num34">
      <style:paragraph-properties fo:margin-left="0.635cm" fo:margin-right="0cm" fo:text-indent="-0.635cm" style:auto-text-indent="false"/>
    </style:style>
    <style:style style:name="P111" style:family="paragraph" style:parent-style-name="Standard" style:list-style-name="WW8Num47">
      <style:paragraph-properties fo:margin-left="0.635cm" fo:margin-right="0cm" fo:text-indent="-0.635cm" style:auto-text-indent="false"/>
    </style:style>
    <style:style style:name="P112" style:family="paragraph" style:parent-style-name="Standard" style:list-style-name="WW8Num18">
      <style:paragraph-properties fo:margin-left="0.635cm" fo:margin-right="0cm" fo:text-indent="-0.635cm" style:auto-text-indent="false"/>
    </style:style>
    <style:style style:name="P113" style:family="paragraph" style:parent-style-name="Standard" style:list-style-name="WW8Num16">
      <style:paragraph-properties fo:margin-left="0.635cm" fo:margin-right="0cm" fo:text-indent="-0.635cm" style:auto-text-indent="false"/>
    </style:style>
    <style:style style:name="P114" style:family="paragraph" style:parent-style-name="Standard" style:list-style-name="WW8Num112">
      <style:paragraph-properties fo:margin-left="0.635cm" fo:margin-right="0cm" fo:text-indent="-0.635cm" style:auto-text-indent="false"/>
    </style:style>
    <style:style style:name="P115" style:family="paragraph" style:parent-style-name="Standard" style:list-style-name="WW8Num81">
      <style:paragraph-properties fo:margin-left="0.635cm" fo:margin-right="0cm" fo:text-indent="-0.635cm" style:auto-text-indent="false"/>
    </style:style>
    <style:style style:name="P116" style:family="paragraph" style:parent-style-name="Standard" style:list-style-name="WW8Num134">
      <style:paragraph-properties fo:margin-left="0.635cm" fo:margin-right="0cm" fo:text-indent="-0.635cm" style:auto-text-indent="false"/>
    </style:style>
    <style:style style:name="P117" style:family="paragraph" style:parent-style-name="Standard" style:list-style-name="WW8Num44">
      <style:paragraph-properties fo:margin-left="0.635cm" fo:margin-right="0cm" fo:text-indent="-0.635cm" style:auto-text-indent="false"/>
    </style:style>
    <style:style style:name="P118" style:family="paragraph" style:parent-style-name="Standard" style:list-style-name="WW8Num137">
      <style:paragraph-properties fo:margin-left="0.635cm" fo:margin-right="0cm" fo:text-indent="-0.635cm" style:auto-text-indent="false"/>
    </style:style>
    <style:style style:name="P119" style:family="paragraph" style:parent-style-name="Standard" style:list-style-name="WW8Num10">
      <style:paragraph-properties fo:margin-left="0.635cm" fo:margin-right="0cm" fo:text-indent="-0.635cm" style:auto-text-indent="false"/>
    </style:style>
    <style:style style:name="P120" style:family="paragraph" style:parent-style-name="Standard" style:list-style-name="WW8Num33">
      <style:paragraph-properties fo:margin-left="0.635cm" fo:margin-right="0cm" fo:text-indent="-0.635cm" style:auto-text-indent="false"/>
    </style:style>
    <style:style style:name="P121" style:family="paragraph" style:parent-style-name="Standard" style:list-style-name="WW8Num138">
      <style:paragraph-properties fo:margin-left="0.635cm" fo:margin-right="0cm" fo:text-indent="-0.635cm" style:auto-text-indent="false"/>
    </style:style>
    <style:style style:name="P122" style:family="paragraph" style:parent-style-name="Standard" style:list-style-name="WW8Num87">
      <style:paragraph-properties fo:margin-left="0.635cm" fo:margin-right="0cm" fo:text-indent="-0.635cm" style:auto-text-indent="false"/>
    </style:style>
    <style:style style:name="P123" style:family="paragraph" style:parent-style-name="Standard" style:list-style-name="WW8Num86">
      <style:paragraph-properties fo:margin-left="0.635cm" fo:margin-right="0cm" fo:text-indent="-0.635cm" style:auto-text-indent="false"/>
    </style:style>
    <style:style style:name="P124" style:family="paragraph" style:parent-style-name="Standard">
      <style:paragraph-properties fo:margin-left="0.635cm" fo:margin-right="0cm" fo:text-indent="-0.635cm" style:auto-text-indent="false">
        <style:tab-stops>
          <style:tab-stop style:position="0.751cm"/>
        </style:tab-stops>
      </style:paragraph-properties>
    </style:style>
    <style:style style:name="P125" style:family="paragraph" style:parent-style-name="Standard" style:list-style-name="WW8Num53">
      <style:paragraph-properties fo:margin-left="0.635cm" fo:margin-right="0cm" fo:text-indent="-0.635cm" style:auto-text-indent="false"/>
    </style:style>
    <style:style style:name="P126" style:family="paragraph" style:parent-style-name="Standard" style:list-style-name="WW8Num113">
      <style:paragraph-properties fo:margin-left="0.635cm" fo:margin-right="0cm" fo:text-indent="-0.635cm" style:auto-text-indent="false"/>
    </style:style>
    <style:style style:name="P127" style:family="paragraph" style:parent-style-name="Standard" style:list-style-name="WW8Num89">
      <style:paragraph-properties fo:margin-left="0.635cm" fo:margin-right="0cm" fo:text-indent="-0.635cm" style:auto-text-indent="false"/>
    </style:style>
    <style:style style:name="P128" style:family="paragraph" style:parent-style-name="Standard" style:list-style-name="WW8Num72">
      <style:paragraph-properties fo:margin-left="0.635cm" fo:margin-right="0cm" fo:text-indent="-0.635cm" style:auto-text-indent="false"/>
    </style:style>
    <style:style style:name="P129" style:family="paragraph" style:parent-style-name="Standard" style:list-style-name="WW8Num64">
      <style:paragraph-properties fo:margin-left="0.635cm" fo:margin-right="0cm" fo:text-indent="-0.635cm" style:auto-text-indent="false"/>
    </style:style>
    <style:style style:name="P130" style:family="paragraph" style:parent-style-name="Standard" style:list-style-name="WW8Num97">
      <style:paragraph-properties fo:margin-left="0.635cm" fo:margin-right="0cm" fo:text-indent="-0.635cm" style:auto-text-indent="false"/>
    </style:style>
    <style:style style:name="P131" style:family="paragraph" style:parent-style-name="Standard" style:list-style-name="WW8Num94">
      <style:paragraph-properties fo:margin-left="0.635cm" fo:margin-right="0cm" fo:text-indent="-0.635cm" style:auto-text-indent="false"/>
    </style:style>
    <style:style style:name="P132" style:family="paragraph" style:parent-style-name="Standard" style:list-style-name="WW8Num75">
      <style:paragraph-properties fo:margin-left="0.635cm" fo:margin-right="0cm" fo:text-indent="-0.635cm" style:auto-text-indent="false"/>
    </style:style>
    <style:style style:name="P133" style:family="paragraph" style:parent-style-name="Standard" style:list-style-name="WW8Num111">
      <style:paragraph-properties fo:margin-left="0.635cm" fo:margin-right="0cm" fo:text-indent="-0.635cm" style:auto-text-indent="false"/>
    </style:style>
    <style:style style:name="P134" style:family="paragraph" style:parent-style-name="Standard" style:list-style-name="WW8Num7">
      <style:paragraph-properties fo:margin-left="0.635cm" fo:margin-right="0cm" fo:text-indent="-0.635cm" style:auto-text-indent="false"/>
    </style:style>
    <style:style style:name="P135" style:family="paragraph" style:parent-style-name="Standard" style:list-style-name="WW8Num38">
      <style:paragraph-properties fo:margin-left="0.635cm" fo:margin-right="0cm" fo:text-indent="-0.635cm" style:auto-text-indent="false"/>
    </style:style>
    <style:style style:name="P136" style:family="paragraph" style:parent-style-name="Standard" style:list-style-name="WW8Num76">
      <style:paragraph-properties fo:margin-left="0.635cm" fo:margin-right="0cm" fo:text-indent="-0.635cm" style:auto-text-indent="false"/>
    </style:style>
    <style:style style:name="P137" style:family="paragraph" style:parent-style-name="Standard" style:list-style-name="WW8Num30">
      <style:paragraph-properties fo:margin-left="0.635cm" fo:margin-right="0cm" fo:text-indent="-0.635cm" style:auto-text-indent="false"/>
    </style:style>
    <style:style style:name="P138" style:family="paragraph" style:parent-style-name="Standard" style:list-style-name="WW8Num128">
      <style:paragraph-properties fo:margin-left="0.635cm" fo:margin-right="0cm" fo:text-indent="-0.635cm" style:auto-text-indent="false"/>
    </style:style>
    <style:style style:name="P139" style:family="paragraph" style:parent-style-name="Standard" style:list-style-name="WW8Num119">
      <style:paragraph-properties fo:margin-left="0.635cm" fo:margin-right="0cm" fo:text-indent="-0.635cm" style:auto-text-indent="false"/>
    </style:style>
    <style:style style:name="P140" style:family="paragraph" style:parent-style-name="Standard" style:list-style-name="WW8Num80">
      <style:paragraph-properties fo:margin-left="0.635cm" fo:margin-right="0cm" fo:text-indent="-0.635cm" style:auto-text-indent="false"/>
    </style:style>
    <style:style style:name="P141" style:family="paragraph" style:parent-style-name="Standard" style:list-style-name="WW8Num8">
      <style:paragraph-properties fo:margin-left="0.635cm" fo:margin-right="0cm" fo:text-indent="-0.635cm" style:auto-text-indent="false"/>
    </style:style>
    <style:style style:name="P142" style:family="paragraph" style:parent-style-name="Standard" style:list-style-name="WW8Num121">
      <style:paragraph-properties fo:margin-left="0.635cm" fo:margin-right="0cm" fo:text-indent="-0.635cm" style:auto-text-indent="false"/>
    </style:style>
    <style:style style:name="P143" style:family="paragraph" style:parent-style-name="Standard" style:list-style-name="WW8Num36">
      <style:paragraph-properties fo:margin-left="0.635cm" fo:margin-right="0cm" fo:text-indent="-0.635cm" style:auto-text-indent="false"/>
    </style:style>
    <style:style style:name="P144" style:family="paragraph" style:parent-style-name="Standard" style:list-style-name="WW8Num129">
      <style:paragraph-properties fo:margin-left="0.635cm" fo:margin-right="0cm" fo:text-indent="-0.635cm" style:auto-text-indent="false"/>
    </style:style>
    <style:style style:name="P145" style:family="paragraph" style:parent-style-name="Standard" style:list-style-name="WW8Num79">
      <style:paragraph-properties fo:margin-left="0.635cm" fo:margin-right="0cm" fo:text-indent="-0.635cm" style:auto-text-indent="false"/>
    </style:style>
    <style:style style:name="P146" style:family="paragraph" style:parent-style-name="Standard" style:list-style-name="WW8Num17">
      <style:paragraph-properties fo:margin-left="0.635cm" fo:margin-right="0cm" fo:text-indent="-0.635cm" style:auto-text-indent="false"/>
    </style:style>
    <style:style style:name="P147" style:family="paragraph" style:parent-style-name="Standard" style:list-style-name="WW8Num71">
      <style:paragraph-properties fo:margin-left="0.635cm" fo:margin-right="0cm" fo:text-indent="-0.635cm" style:auto-text-indent="false"/>
    </style:style>
    <style:style style:name="P148" style:family="paragraph" style:parent-style-name="Standard" style:list-style-name="WW8Num100">
      <style:paragraph-properties fo:margin-left="0.635cm" fo:margin-right="0cm" fo:text-indent="-0.635cm" style:auto-text-indent="false"/>
    </style:style>
    <style:style style:name="P149" style:family="paragraph" style:parent-style-name="Standard" style:list-style-name="WW8Num2">
      <style:paragraph-properties fo:margin-left="0.635cm" fo:margin-right="0cm" fo:text-indent="-0.635cm" style:auto-text-indent="false"/>
    </style:style>
    <style:style style:name="P150" style:family="paragraph" style:parent-style-name="Standard">
      <style:paragraph-properties fo:margin-left="0cm" fo:margin-right="0cm" fo:text-indent="1.249cm" style:auto-text-indent="false"/>
    </style:style>
    <style:style style:name="P151" style:family="paragraph" style:parent-style-name="Standard">
      <style:paragraph-properties fo:margin-left="0cm" fo:margin-right="0cm" fo:text-indent="1.249cm" style:auto-text-indent="false"/>
      <style:text-properties fo:font-weight="bold" style:font-weight-asian="bold"/>
    </style:style>
    <style:style style:name="P152" style:family="paragraph" style:parent-style-name="Standard">
      <style:paragraph-properties fo:margin-left="1.249cm" fo:margin-right="0cm" fo:text-indent="0cm" style:auto-text-indent="false"/>
    </style:style>
    <style:style style:name="P153" style:family="paragraph" style:parent-style-name="Standard">
      <style:paragraph-properties fo:margin-left="1.249cm" fo:margin-right="0cm" fo:text-indent="0cm" style:auto-text-indent="false"/>
      <style:text-properties fo:font-weight="bold" style:font-weight-asian="bold"/>
    </style:style>
    <style:style style:name="P154" style:family="paragraph" style:parent-style-name="Standard">
      <style:paragraph-properties fo:margin-left="1.249cm" fo:margin-right="0cm" fo:text-indent="0cm" style:auto-text-indent="false"/>
      <style:text-properties fo:language="none" fo:country="none"/>
    </style:style>
    <style:style style:name="P155" style:family="paragraph" style:parent-style-name="Standard">
      <style:paragraph-properties fo:margin-left="1.251cm" fo:margin-right="0cm" fo:text-indent="0cm" style:auto-text-indent="false"/>
    </style:style>
    <style:style style:name="P156" style:family="paragraph" style:parent-style-name="Standard">
      <style:paragraph-properties fo:margin-left="0cm" fo:margin-right="0cm" fo:text-indent="1.251cm" style:auto-text-indent="false"/>
    </style:style>
    <style:style style:name="P157" style:family="paragraph" style:parent-style-name="Standard">
      <style:paragraph-properties fo:margin-left="0cm" fo:margin-right="0cm" fo:text-indent="1.251cm" style:auto-text-indent="false"/>
      <style:text-properties style:language-asian="fr" style:country-asian="FR"/>
    </style:style>
    <style:style style:name="P158" style:family="paragraph" style:parent-style-name="Standard" style:list-style-name="WW8Num37">
      <style:paragraph-properties fo:margin-left="0.635cm" fo:margin-right="0cm" fo:text-indent="0.116cm" style:auto-text-indent="false"/>
    </style:style>
    <style:style style:name="P159" style:family="paragraph" style:parent-style-name="Standard" style:list-style-name="WW8Num21">
      <style:paragraph-properties fo:margin-left="1.884cm" fo:margin-right="0cm" fo:text-indent="-0.635cm" style:auto-text-indent="false"/>
    </style:style>
    <style:style style:name="P160" style:family="paragraph" style:parent-style-name="Standard" style:list-style-name="WW8Num21">
      <style:paragraph-properties fo:margin-left="1.884cm" fo:margin-right="0cm" fo:text-indent="-0.635cm" style:auto-text-indent="false">
        <style:tab-stops>
          <style:tab-stop style:position="1.884cm"/>
        </style:tab-stops>
      </style:paragraph-properties>
    </style:style>
    <style:style style:name="P161" style:family="paragraph" style:parent-style-name="Standard" style:list-style-name="WW8Num123">
      <style:paragraph-properties fo:margin-left="1.884cm" fo:margin-right="0cm" fo:text-indent="-0.635cm" style:auto-text-indent="false">
        <style:tab-stops>
          <style:tab-stop style:position="1.884cm"/>
        </style:tab-stops>
      </style:paragraph-properties>
    </style:style>
    <style:style style:name="P162" style:family="paragraph" style:parent-style-name="Standard" style:list-style-name="WW8Num74">
      <style:paragraph-properties fo:margin-left="1.884cm" fo:margin-right="0cm" fo:text-indent="-0.635cm" style:auto-text-indent="false">
        <style:tab-stops>
          <style:tab-stop style:position="1.884cm"/>
        </style:tab-stops>
      </style:paragraph-properties>
    </style:style>
    <style:style style:name="P163" style:family="paragraph" style:parent-style-name="Standard" style:list-style-name="WW8Num4">
      <style:paragraph-properties fo:margin-left="1.884cm" fo:margin-right="0cm" fo:text-indent="-0.635cm" style:auto-text-indent="false">
        <style:tab-stops>
          <style:tab-stop style:position="1.884cm"/>
        </style:tab-stops>
      </style:paragraph-properties>
    </style:style>
    <style:style style:name="P164" style:family="paragraph" style:parent-style-name="Standard" style:list-style-name="WW8Num135">
      <style:paragraph-properties fo:margin-left="1.884cm" fo:margin-right="0cm" fo:text-indent="-0.635cm" style:auto-text-indent="false">
        <style:tab-stops>
          <style:tab-stop style:position="1.884cm"/>
        </style:tab-stops>
      </style:paragraph-properties>
      <style:text-properties fo:language="none" fo:country="none"/>
    </style:style>
    <style:style style:name="P165" style:family="paragraph" style:parent-style-name="Standard" style:list-style-name="WW8Num56">
      <style:paragraph-properties fo:margin-left="1.884cm" fo:margin-right="0cm" fo:text-indent="-0.635cm" style:auto-text-indent="false">
        <style:tab-stops>
          <style:tab-stop style:position="1.884cm"/>
        </style:tab-stops>
      </style:paragraph-properties>
      <style:text-properties fo:language="none" fo:country="none"/>
    </style:style>
    <style:style style:name="P166" style:family="paragraph" style:parent-style-name="Standard" style:list-style-name="WW8Num21">
      <style:paragraph-properties fo:margin-left="2.519cm" fo:margin-right="0cm" fo:text-indent="-0.635cm" style:auto-text-indent="false"/>
    </style:style>
    <style:style style:name="P167" style:family="paragraph" style:parent-style-name="Standard" style:list-style-name="WW8Num21">
      <style:paragraph-properties fo:margin-left="2.519cm" fo:margin-right="0cm" fo:text-indent="-0.635cm" style:auto-text-indent="false">
        <style:tab-stops>
          <style:tab-stop style:position="2.519cm"/>
        </style:tab-stops>
      </style:paragraph-properties>
    </style:style>
    <style:style style:name="P168" style:family="paragraph" style:parent-style-name="Standard" style:list-style-name="WW8Num21">
      <style:paragraph-properties fo:margin-left="2.519cm" fo:margin-right="0cm" fo:text-indent="-0.635cm" style:auto-text-indent="false">
        <style:tab-stops/>
      </style:paragraph-properties>
    </style:style>
    <style:style style:name="P169" style:family="paragraph" style:parent-style-name="Standard">
      <style:paragraph-properties fo:margin-left="7.493cm" fo:margin-right="0cm" fo:text-indent="0cm" style:auto-text-indent="false"/>
    </style:style>
    <style:style style:name="P170" style:family="paragraph" style:parent-style-name="Standard" style:list-style-name="WW8Num136">
      <style:paragraph-properties fo:margin-left="1.27cm" fo:margin-right="0cm" fo:text-indent="-0.635cm" style:auto-text-indent="false">
        <style:tab-stops>
          <style:tab-stop style:position="1.27cm"/>
        </style:tab-stops>
      </style:paragraph-properties>
    </style:style>
    <style:style style:name="P171" style:family="paragraph" style:parent-style-name="Standard" style:list-style-name="WW8Num121">
      <style:paragraph-properties fo:margin-left="1.27cm" fo:margin-right="0cm" fo:text-indent="-0.635cm" style:auto-text-indent="false">
        <style:tab-stops>
          <style:tab-stop style:position="1.27cm"/>
        </style:tab-stops>
      </style:paragraph-properties>
    </style:style>
    <style:style style:name="P172" style:family="paragraph" style:parent-style-name="Standard">
      <style:paragraph-properties fo:margin-left="1.884cm" fo:margin-right="0cm" fo:text-indent="0cm" style:auto-text-indent="false"/>
    </style:style>
    <style:style style:name="P173" style:family="paragraph" style:parent-style-name="Standard">
      <style:paragraph-properties fo:margin-left="3.747cm" fo:margin-right="0cm" fo:text-indent="0cm" style:auto-text-indent="false"/>
    </style:style>
    <style:style style:name="P174" style:family="paragraph" style:parent-style-name="Standard">
      <style:paragraph-properties fo:margin-left="3.747cm" fo:margin-right="0cm" fo:text-indent="1.249cm" style:auto-text-indent="false"/>
    </style:style>
    <style:style style:name="P175" style:family="paragraph" style:parent-style-name="Standard" style:list-style-name="WW8Num120">
      <style:paragraph-properties fo:margin-left="0.25cm" fo:margin-right="0cm" fo:text-indent="0cm" style:auto-text-indent="false">
        <style:tab-stops>
          <style:tab-stop style:position="1cm"/>
        </style:tab-stops>
      </style:paragraph-properties>
    </style:style>
    <style:style style:name="P176" style:family="paragraph" style:parent-style-name="Standard">
      <style:paragraph-properties fo:margin-left="0.25cm" fo:margin-right="0cm" fo:text-indent="0cm" style:auto-text-indent="false"/>
      <style:text-properties fo:font-weight="bold" style:font-weight-asian="bold"/>
    </style:style>
    <style:style style:name="P177" style:family="paragraph" style:parent-style-name="Standard">
      <style:paragraph-properties fo:margin-left="4.995cm" fo:margin-right="0cm" fo:text-indent="0cm" style:auto-text-indent="false"/>
    </style:style>
    <style:style style:name="P178" style:family="paragraph" style:parent-style-name="Standard">
      <style:paragraph-properties fo:margin-left="4.995cm" fo:margin-right="0cm" fo:text-indent="1.249cm" style:auto-text-indent="false"/>
    </style:style>
    <style:style style:name="P179" style:family="paragraph" style:parent-style-name="Standard">
      <style:paragraph-properties fo:margin-left="0cm" fo:margin-right="0cm" fo:text-indent="0.635cm" style:auto-text-indent="false"/>
      <style:text-properties fo:language="none" fo:country="none"/>
    </style:style>
    <style:style style:name="P180" style:family="paragraph" style:parent-style-name="Standard">
      <style:paragraph-properties fo:margin-left="0.635cm" fo:margin-right="0cm" fo:text-indent="0cm" style:auto-text-indent="false"/>
      <style:text-properties fo:language="none" fo:country="none"/>
    </style:style>
    <style:style style:name="P181" style:family="paragraph" style:parent-style-name="Standard" style:list-style-name="WW8Num135">
      <style:paragraph-properties fo:margin-left="0.751cm" fo:margin-right="0cm" fo:text-indent="-0.633cm" style:auto-text-indent="false">
        <style:tab-stops>
          <style:tab-stop style:position="0.751cm"/>
        </style:tab-stops>
      </style:paragraph-properties>
    </style:style>
    <style:style style:name="P182" style:family="paragraph" style:parent-style-name="Standard" style:list-style-name="WW8Num55">
      <style:paragraph-properties fo:margin-left="1.752cm" fo:margin-right="0cm" fo:text-indent="-0.769cm" style:auto-text-indent="false">
        <style:tab-stops>
          <style:tab-stop style:position="1.752cm"/>
        </style:tab-stops>
      </style:paragraph-properties>
    </style:style>
    <style:style style:name="P183" style:family="paragraph" style:parent-style-name="Standard">
      <style:paragraph-properties fo:margin-left="2.498cm" fo:margin-right="0cm" fo:text-indent="0cm" style:auto-text-indent="false"/>
    </style:style>
    <style:style style:name="P184" style:family="paragraph" style:parent-style-name="Standard" style:list-style-name="WW8Num135">
      <style:paragraph-properties fo:margin-left="1.884cm" fo:margin-right="0cm" fo:text-indent="-1.884cm" style:auto-text-indent="false">
        <style:tab-stops>
          <style:tab-stop style:position="0.501cm"/>
        </style:tab-stops>
      </style:paragraph-properties>
    </style:style>
    <style:style style:name="P185" style:family="paragraph" style:parent-style-name="Standard" style:list-style-name="WW8Num135">
      <style:paragraph-properties fo:margin-left="1.884cm" fo:margin-right="0cm" fo:text-indent="-1.884cm" style:auto-text-indent="false">
        <style:tab-stops>
          <style:tab-stop style:position="0.501cm"/>
        </style:tab-stops>
      </style:paragraph-properties>
      <style:text-properties fo:language="none" fo:country="none"/>
    </style:style>
    <style:style style:name="P186" style:family="paragraph" style:parent-style-name="Standard" style:list-style-name="WW8Num26">
      <style:paragraph-properties fo:margin-left="1.884cm" fo:margin-right="0cm" fo:text-indent="-1.884cm" style:auto-text-indent="false">
        <style:tab-stops>
          <style:tab-stop style:position="0.751cm"/>
        </style:tab-stops>
      </style:paragraph-properties>
      <style:text-properties fo:language="none" fo:country="none"/>
    </style:style>
    <style:style style:name="P187" style:family="paragraph" style:parent-style-name="Standard" style:list-style-name="WW8Num135">
      <style:paragraph-properties fo:margin-left="1.884cm" fo:margin-right="0cm" fo:text-indent="-1.884cm" style:auto-text-indent="false">
        <style:tab-stops>
          <style:tab-stop style:position="0.751cm"/>
        </style:tab-stops>
      </style:paragraph-properties>
      <style:text-properties fo:language="none" fo:country="none"/>
    </style:style>
    <style:style style:name="P188" style:family="paragraph" style:parent-style-name="Standard" style:list-style-name="WW8Num26">
      <style:paragraph-properties fo:margin-left="1.884cm" fo:margin-right="0cm" fo:text-indent="-1.884cm" style:auto-text-indent="false">
        <style:tab-stops>
          <style:tab-stop style:position="0.751cm"/>
          <style:tab-stop style:position="2.519cm"/>
        </style:tab-stops>
      </style:paragraph-properties>
      <style:text-properties fo:language="none" fo:country="none"/>
    </style:style>
    <style:style style:name="P189" style:family="paragraph" style:parent-style-name="Standard" style:list-style-name="WW8Num26">
      <style:paragraph-properties fo:margin-left="1.884cm" fo:margin-right="0cm" fo:text-indent="-1.884cm" style:auto-text-indent="false">
        <style:tab-stops>
          <style:tab-stop style:position="0.751cm"/>
        </style:tab-stops>
      </style:paragraph-properties>
    </style:style>
    <style:style style:name="P190" style:family="paragraph" style:parent-style-name="Standard" style:list-style-name="WW8Num26">
      <style:paragraph-properties fo:margin-left="1.884cm" fo:margin-right="0cm" fo:text-indent="-1.884cm" style:auto-text-indent="false">
        <style:tab-stops>
          <style:tab-stop style:position="0.751cm"/>
          <style:tab-stop style:position="2.519cm"/>
        </style:tab-stops>
      </style:paragraph-properties>
    </style:style>
    <style:style style:name="P191" style:family="paragraph" style:parent-style-name="Standard" style:list-style-name="WW8Num26">
      <style:paragraph-properties fo:margin-left="2.519cm" fo:margin-right="0cm" fo:text-indent="-1.884cm" style:auto-text-indent="false">
        <style:tab-stops>
          <style:tab-stop style:position="0.751cm"/>
          <style:tab-stop style:position="2.519cm"/>
        </style:tab-stops>
      </style:paragraph-properties>
      <style:text-properties fo:language="none" fo:country="none"/>
    </style:style>
    <style:style style:name="P192" style:family="paragraph" style:parent-style-name="Standard">
      <style:paragraph-properties fo:margin-left="2.498cm" fo:margin-right="0cm" fo:text-indent="-1.884cm" style:auto-text-indent="false">
        <style:tab-stops>
          <style:tab-stop style:position="0.751cm"/>
        </style:tab-stops>
      </style:paragraph-properties>
      <style:text-properties fo:language="none" fo:country="none"/>
    </style:style>
    <style:style style:name="P193" style:family="paragraph" style:parent-style-name="Standard" style:list-style-name="WW8Num42">
      <style:paragraph-properties fo:margin-left="1.27cm" fo:margin-right="0cm" fo:text-indent="-1.27cm" style:auto-text-indent="false">
        <style:tab-stops>
          <style:tab-stop style:position="0.751cm"/>
        </style:tab-stops>
      </style:paragraph-properties>
    </style:style>
    <style:style style:name="P194" style:family="paragraph" style:parent-style-name="Standard" style:list-style-name="WW8Num136">
      <style:paragraph-properties fo:margin-left="0.751cm" fo:margin-right="0cm" fo:text-indent="-0.751cm" style:auto-text-indent="false">
        <style:tab-stops>
          <style:tab-stop style:position="0.751cm"/>
        </style:tab-stops>
      </style:paragraph-properties>
    </style:style>
    <style:style style:name="P195" style:family="paragraph" style:parent-style-name="Standard" style:list-style-name="WW8Num22">
      <style:paragraph-properties fo:margin-left="0.751cm" fo:margin-right="0cm" fo:text-indent="-0.751cm" style:auto-text-indent="false">
        <style:tab-stops>
          <style:tab-stop style:position="0.751cm"/>
        </style:tab-stops>
      </style:paragraph-properties>
    </style:style>
    <style:style style:name="P196" style:family="paragraph" style:parent-style-name="Standard" style:list-style-name="WW8Num135">
      <style:paragraph-properties fo:margin-left="0.751cm" fo:margin-right="0cm" fo:text-indent="-0.751cm" style:auto-text-indent="false">
        <style:tab-stops>
          <style:tab-stop style:position="0.751cm"/>
        </style:tab-stops>
      </style:paragraph-properties>
    </style:style>
    <style:style style:name="P197" style:family="paragraph" style:parent-style-name="Standard" style:list-style-name="WW8Num135">
      <style:paragraph-properties fo:margin-left="0.751cm" fo:margin-right="0cm" fo:text-indent="-0.751cm" style:auto-text-indent="false">
        <style:tab-stops>
          <style:tab-stop style:position="0.751cm"/>
        </style:tab-stops>
      </style:paragraph-properties>
      <style:text-properties fo:language="none" fo:country="none"/>
    </style:style>
    <style:style style:name="P198" style:family="paragraph" style:parent-style-name="Standard">
      <style:paragraph-properties fo:margin-left="0.751cm" fo:margin-right="0cm" fo:text-indent="0cm" style:auto-text-indent="false">
        <style:tab-stops>
          <style:tab-stop style:position="0.751cm"/>
        </style:tab-stops>
      </style:paragraph-properties>
    </style:style>
    <style:style style:name="P199" style:family="paragraph" style:parent-style-name="Standard" style:list-style-name="WW8Num19">
      <style:paragraph-properties fo:margin-left="3cm" fo:margin-right="0cm" fo:text-indent="-1.75cm" style:auto-text-indent="false">
        <style:tab-stops>
          <style:tab-stop style:position="2cm"/>
        </style:tab-stops>
      </style:paragraph-properties>
    </style:style>
    <style:style style:name="P200" style:family="paragraph" style:parent-style-name="Standard" style:list-style-name="WW8Num19">
      <style:paragraph-properties fo:margin-left="0.635cm" fo:margin-right="0cm" fo:text-indent="0.616cm" style:auto-text-indent="false">
        <style:tab-stops>
          <style:tab-stop style:position="2cm"/>
        </style:tab-stops>
      </style:paragraph-properties>
    </style:style>
    <style:style style:name="P201" style:family="paragraph" style:parent-style-name="Standard">
      <style:paragraph-properties fo:margin-left="1cm" fo:margin-right="0cm" fo:text-indent="0cm" style:auto-text-indent="false"/>
    </style:style>
    <style:style style:name="P202" style:family="paragraph" style:parent-style-name="Standard">
      <style:paragraph-properties fo:margin-left="1cm" fo:margin-right="0cm" fo:text-indent="0cm" style:auto-text-indent="false"/>
      <style:text-properties fo:font-style="italic" style:font-style-asian="italic"/>
    </style:style>
    <style:style style:name="P203" style:family="paragraph" style:parent-style-name="Standard">
      <style:paragraph-properties fo:margin-left="2.498cm" fo:margin-right="0cm" fo:text-indent="1.249cm" style:auto-text-indent="false"/>
    </style:style>
    <style:style style:name="P204" style:family="paragraph" style:parent-style-name="Standard">
      <style:paragraph-properties fo:margin-left="1.886cm" fo:margin-right="0cm" fo:text-indent="-0.635cm" style:auto-text-indent="false">
        <style:tab-stops>
          <style:tab-stop style:position="1.886cm"/>
        </style:tab-stops>
      </style:paragraph-properties>
    </style:style>
    <style:style style:name="P205" style:family="paragraph" style:parent-style-name="Standard" style:list-style-name="WW8Num13">
      <style:paragraph-properties fo:margin-left="1.886cm" fo:margin-right="0cm" fo:text-indent="-0.635cm" style:auto-text-indent="false">
        <style:tab-stops>
          <style:tab-stop style:position="1.886cm"/>
        </style:tab-stops>
      </style:paragraph-properties>
    </style:style>
    <style:style style:name="P206" style:family="paragraph" style:parent-style-name="Standard" style:list-style-name="WW8Num61">
      <style:paragraph-properties fo:margin-left="1.886cm" fo:margin-right="0cm" fo:text-indent="-0.635cm" style:auto-text-indent="false">
        <style:tab-stops>
          <style:tab-stop style:position="1.886cm"/>
        </style:tab-stops>
      </style:paragraph-properties>
    </style:style>
    <style:style style:name="P207" style:family="paragraph" style:parent-style-name="Standard" style:list-style-name="WW8Num103">
      <style:paragraph-properties fo:margin-left="1.635cm" fo:margin-right="0cm" fo:text-indent="-0.635cm" style:auto-text-indent="false">
        <style:tab-stops>
          <style:tab-stop style:position="1.635cm"/>
        </style:tab-stops>
      </style:paragraph-properties>
    </style:style>
    <style:style style:name="P208" style:family="paragraph" style:parent-style-name="Standard" style:list-style-name="WW8Num25">
      <style:paragraph-properties fo:margin-left="1.635cm" fo:margin-right="0cm" fo:text-indent="-0.635cm" style:auto-text-indent="false">
        <style:tab-stops>
          <style:tab-stop style:position="1.635cm"/>
        </style:tab-stops>
      </style:paragraph-properties>
    </style:style>
    <style:style style:name="P209" style:family="paragraph" style:parent-style-name="Standard">
      <style:paragraph-properties fo:margin-left="8.742cm" fo:margin-right="0cm" fo:text-indent="0cm" style:auto-text-indent="false"/>
    </style:style>
    <style:style style:name="P210" style:family="paragraph" style:parent-style-name="Standard">
      <style:paragraph-properties fo:margin-left="6.244cm" fo:margin-right="0cm" fo:text-indent="1.249cm" style:auto-text-indent="false"/>
    </style:style>
    <style:style style:name="P211" style:family="paragraph" style:parent-style-name="Standard">
      <style:paragraph-properties fo:margin-left="0.501cm" fo:margin-right="0cm" fo:text-indent="0cm" style:auto-text-indent="false"/>
    </style:style>
    <style:style style:name="P212" style:family="paragraph" style:parent-style-name="Standard">
      <style:paragraph-properties fo:margin-left="0.501cm" fo:margin-right="0cm" fo:text-indent="0cm" style:auto-text-indent="false"/>
      <style:text-properties fo:font-style="italic" style:font-style-asian="italic"/>
    </style:style>
    <style:style style:name="P213" style:family="paragraph" style:parent-style-name="Standard">
      <style:paragraph-properties fo:margin-left="0.501cm" fo:margin-right="0cm" fo:text-indent="0cm" style:auto-text-indent="false">
        <style:tab-stops>
          <style:tab-stop style:position="0.25cm"/>
        </style:tab-stops>
      </style:paragraph-properties>
    </style:style>
    <style:style style:name="P214" style:family="paragraph" style:parent-style-name="Standard">
      <style:paragraph-properties fo:margin-left="1.501cm" fo:margin-right="0cm" fo:text-indent="0cm" style:auto-text-indent="false"/>
    </style:style>
    <style:style style:name="P215" style:family="paragraph" style:parent-style-name="Standard">
      <style:paragraph-properties fo:margin-left="2cm" fo:margin-right="0cm" fo:text-indent="0cm" style:auto-text-indent="false"/>
    </style:style>
    <style:style style:name="P216" style:family="paragraph" style:parent-style-name="Standard">
      <style:paragraph-properties fo:margin-left="2cm" fo:margin-right="0cm" fo:text-indent="0cm" style:auto-text-indent="false">
        <style:tab-stops>
          <style:tab-stop style:position="2cm"/>
        </style:tab-stops>
      </style:paragraph-properties>
    </style:style>
    <style:style style:name="P217" style:family="paragraph" style:parent-style-name="Standard">
      <style:paragraph-properties fo:margin-left="2.501cm" fo:margin-right="0cm" fo:text-indent="0cm" style:auto-text-indent="false"/>
    </style:style>
    <style:style style:name="P218" style:family="paragraph" style:parent-style-name="Standard" style:master-page-name="Convert_20_1">
      <style:paragraph-properties style:page-number="auto"/>
      <style:text-properties fo:language="none" fo:country="none"/>
    </style:style>
    <style:style style:name="P219" style:family="paragraph" style:parent-style-name="Standard" style:master-page-name="Convert_20_3">
      <style:paragraph-properties style:page-number="auto"/>
      <style:text-properties fo:language="none" fo:country="none"/>
    </style:style>
    <style:style style:name="P220" style:family="paragraph" style:parent-style-name="Standard" style:master-page-name="Convert_20_5">
      <style:paragraph-properties fo:text-align="start" style:justify-single-word="false" style:page-number="auto"/>
      <style:text-properties style:font-name="Courier New" fo:language="none" fo:country="none"/>
    </style:style>
    <style:style style:name="T1" style:family="text">
      <style:text-properties text:display="none"/>
    </style:style>
    <style:style style:name="T2" style:family="text">
      <style:text-properties fo:font-weight="bold" style:font-weight-asian="bold"/>
    </style:style>
    <style:style style:name="T3" style:family="text">
      <style:text-properties style:font-name="MS Serif"/>
    </style:style>
    <style:style style:name="T4" style:family="text">
      <style:text-properties style:font-name="MS Serif" fo:font-size="16pt" fo:letter-spacing="0.106cm" fo:font-weight="bold" style:font-size-asian="16pt" style:font-weight-asian="bold"/>
    </style:style>
    <style:style style:name="T5" style:family="text">
      <style:text-properties fo:language="none" fo:country="none"/>
    </style:style>
    <style:style style:name="T6" style:family="text">
      <style:text-properties fo:language="none" fo:country="none" fo:font-weight="normal" style:font-weight-asian="normal"/>
    </style:style>
    <style:style style:name="T7" style:family="text">
      <style:text-properties fo:language="none" fo:country="none" fo:font-weight="bold" style:font-weight-asian="bold"/>
    </style:style>
    <style:style style:name="T8" style:family="text">
      <style:text-properties fo:language="none" fo:country="none" fo:font-style="italic" style:font-style-asian="italic"/>
    </style:style>
    <style:style style:name="T9" style:family="text">
      <style:text-properties fo:font-size="10pt" fo:language="none" fo:country="none" style:font-size-asian="10pt"/>
    </style:style>
    <style:style style:name="T10" style:family="text">
      <style:text-properties fo:font-size="10pt" style:font-size-asian="10pt"/>
    </style:style>
    <style:style style:name="T11" style:family="text">
      <style:text-properties fo:font-size="10pt" fo:font-weight="bold" style:font-size-asian="10pt" style:font-weight-asian="bold"/>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color="#0000ff"/>
    </style:style>
    <style:style style:name="T15" style:family="text">
      <style:text-properties style:language-asian="fr" style:country-asian="FR"/>
    </style:style>
    <style:style style:name="T16"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width="16.653cm" draw:visible-area-height="14.466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width="16.565cm" draw:visible-area-height="7.992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width="21.802cm" draw:visible-area-height="16.563cm"/>
    </style:style>
    <style:style style:name="fr6" style:family="graphic" style:parent-style-name="OLE">
      <style:graphic-properties fo:margin-left="0cm" fo:margin-right="0cm" style:vertical-pos="top" style:vertical-rel="baseline" fo:padding-left="0.263cm" fo:padding-right="0.263cm" fo:padding-top="0.136cm" fo:padding-bottom="0.136cm" fo:border="0.018cm solid #000000" draw:ole-draw-aspect="1" draw:visible-area-width="19.978cm" draw:visible-area-height="15.03cm"/>
    </style:style>
    <style:style style:name="Sect1" style:family="section">
      <style:section-properties fo:background-color="transparent" style:editable="false">
        <style:columns fo:column-count="1" fo:column-gap="0cm"/>
        <style:background-image/>
      </style:section-properties>
    </style:style>
    <number:date-style style:name="N116">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78"><text:bookmark-start text:name="Logo"/></text:p>
            <text:p text:style-name="P79"><text:bookmark-end text:name="Logo"/></text:p>
            <text:p text:style-name="P50"/>
            <text:p text:style-name="P50"/>
            <text:p text:style-name="P50"/>
            <text:p text:style-name="P50"/>
            <text:p text:style-name="P50"/>
            <text:p text:style-name="P51"/>
          </table:table-cell>
        </table:table-row>
        <table:table-row table:style-name="Table1.2">
          <table:table-cell table:style-name="Table1.A2" office:value-type="string">
            <text:p text:style-name="P53">Interlinking Message Router </text:p>
            <text:p text:style-name="P54">Module Mapping Manager</text:p>
            <text:p text:style-name="P54">Dossier de Conception Technique</text:p>
          </table:table-cell>
        </table:table-row>
        <table:table-row table:style-name="Table1.3">
          <table:table-cell table:style-name="Table1.A1" office:value-type="string">
            <text:p text:style-name="P55"/>
            <text:p text:style-name="P56"/>
            <text:p text:style-name="P56"/>
            <text:p text:style-name="P52"><text:span text:style-name="T4"/></text:p>
            <text:p text:style-name="P56"/>
            <text:p text:style-name="P56"/>
            <text:p text:style-name="P56"/>
            <text:p text:style-name="P56"/>
            <text:p text:style-name="P56"/>
            <text:p text:style-name="P56"/>
            <text:p text:style-name="P56"/>
            <text:p text:style-name="P56"/>
            <text:p text:style-name="P39"/>
            <text:p text:style-name="P39"/>
            <text:p text:style-name="P56"/>
          </table:table-cell>
        </table:table-row>
      </table:table>
      <text:p text:style-name="P80"/>
      <table:table table:name="Table2" table:style-name="Table2">
        <table:table-column table:style-name="Table2.A"/>
        <table:table-row table:style-name="Table2.1">
          <table:table-cell table:style-name="Table2.A1" office:value-type="string">
            <text:p text:style-name="P57">Présentation</text:p>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8">Auteurs : <text:tab/>E. RENAUX</text:p>
            <text:p text:style-name="Standard"><text:tab/><text:tab/>D. OLIVON</text:p>
            <text:p text:style-name="Standard">Équipe projet TARGET</text:p>
          </table:table-cell>
          <table:table-cell table:style-name="Table3.B1" office:value-type="string">
            <text:p text:style-name="P42"/>
            <text:p text:style-name="P41"/>
          </table:table-cell>
          <table:table-cell table:style-name="Table3.B1" office:value-type="string">
            <text:p text:style-name="P62">Réf. : IMR_Mapping_Manager.doc </text:p>
          </table:table-cell>
          <table:table-cell table:style-name="Table3.D1" office:value-type="string">
            <text:p text:style-name="P38">Ver. : 1.0</text:p>
          </table:table-cell>
        </table:table-row>
        <table:table-row table:style-name="Table3.1">
          <table:table-cell table:style-name="Table3.A2" office:value-type="string">
            <text:p text:style-name="P38"><text:span text:style-name="T3">Suivi : </text:span>Équipe projet TARGET</text:p>
          </table:table-cell>
          <table:table-cell table:style-name="Table3.B2" office:value-type="string">
            <text:p text:style-name="P58"/>
          </table:table-cell>
          <table:table-cell table:style-name="Table3.C2" table:number-columns-spanned="2" office:value-type="string">
            <text:p text:style-name="P58"/>
          </table:table-cell>
          <table:covered-table-cell/>
        </table:table-row>
        <table:table-row table:style-name="Table3.1">
          <table:table-cell table:style-name="Table3.A3" office:value-type="string">
            <text:p text:style-name="P58"/>
          </table:table-cell>
          <table:table-cell table:style-name="Table3.B3" office:value-type="string">
            <text:p text:style-name="P58"/>
          </table:table-cell>
          <table:table-cell table:style-name="Table3.C3" table:number-columns-spanned="2" office:value-type="string">
            <text:p text:style-name="P58"/>
          </table:table-cell>
          <table:covered-table-cell/>
        </table:table-row>
      </table:table>
      <text:p text:style-name="P45"><text:tab/><text:tab/></text:p>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59">Élaboration</text:p>
          </table:table-cell>
          <table:covered-table-cell/>
          <table:covered-table-cell/>
        </table:table-row>
        <table:table-row table:style-name="Table4.1">
          <table:table-cell table:style-name="Table4.A2" office:value-type="string">
            <text:p text:style-name="P44">Phase</text:p>
          </table:table-cell>
          <table:table-cell table:style-name="Table4.B2" office:value-type="string">
            <text:p text:style-name="P44">Initiateurs</text:p>
          </table:table-cell>
          <table:table-cell table:style-name="Table4.C2" office:value-type="string">
            <text:p text:style-name="P44">Date</text:p>
          </table:table-cell>
        </table:table-row>
        <table:table-row table:style-name="Table4.1">
          <table:table-cell table:style-name="Table4.A3" office:value-type="string">
            <text:p text:style-name="P58">Création</text:p>
          </table:table-cell>
          <table:table-cell table:style-name="Table4.B3" office:value-type="string">
            <text:p text:style-name="P61"/>
          </table:table-cell>
          <table:table-cell table:style-name="Table4.C3" office:value-type="string">
            <text:p text:style-name="P61">01/07/04</text:p>
          </table:table-cell>
        </table:table-row>
        <table:table-row table:style-name="Table4.1">
          <table:table-cell table:style-name="Table4.A4" office:value-type="string">
            <text:p text:style-name="P58">Diffusion</text:p>
          </table:table-cell>
          <table:table-cell table:style-name="Table4.B4" office:value-type="string">
            <text:p text:style-name="P61"/>
          </table:table-cell>
          <table:table-cell table:style-name="Table4.C4" office:value-type="string">
            <text:p text:style-name="P61"><text:modification-date style:data-style-name="N116">11/11/2008 11:55:46 PM</text:modification-date></text:p>
          </table:table-cell>
        </table:table-row>
      </table:table>
      <text:p text:style-name="P60"/>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59">Historique des modifications</text:p>
          </table:table-cell>
          <table:covered-table-cell/>
          <table:covered-table-cell/>
        </table:table-row>
        <table:table-row table:style-name="Table5.1">
          <table:table-cell table:style-name="Table5.A2" office:value-type="string">
            <text:p text:style-name="P44">N°</text:p>
          </table:table-cell>
          <table:table-cell table:style-name="Table5.B2" office:value-type="string">
            <text:p text:style-name="P44">Date</text:p>
          </table:table-cell>
          <table:table-cell table:style-name="Table5.C2" office:value-type="string">
            <text:p text:style-name="P46">Commentaires</text:p>
          </table:table-cell>
        </table:table-row>
        <table:table-row table:style-name="Table5.1">
          <table:table-cell table:style-name="Table5.A2" office:value-type="string">
            <text:p text:style-name="P61">1</text:p>
          </table:table-cell>
          <table:table-cell table:style-name="Table5.B3" office:value-type="string">
            <text:p text:style-name="P61"/>
          </table:table-cell>
          <table:table-cell table:style-name="Table5.C3" office:value-type="string">
            <text:p text:style-name="P58"/>
          </table:table-cell>
        </table:table-row>
        <table:table-row table:style-name="Table5.1">
          <table:table-cell table:style-name="Table5.A4" office:value-type="string">
            <text:p text:style-name="P61"/>
          </table:table-cell>
          <table:table-cell table:style-name="Table5.B4" office:value-type="string">
            <text:p text:style-name="P61"/>
          </table:table-cell>
          <table:table-cell table:style-name="Table5.C4" office:value-type="string">
            <text:p text:style-name="P58"/>
          </table:table-cell>
        </table:table-row>
        <table:table-row table:style-name="Table5.1">
          <table:table-cell table:style-name="Table5.A4" office:value-type="string">
            <text:p text:style-name="P61"/>
          </table:table-cell>
          <table:table-cell table:style-name="Table5.B4" office:value-type="string">
            <text:p text:style-name="P61"/>
          </table:table-cell>
          <table:table-cell table:style-name="Table5.C4" office:value-type="string">
            <text:p text:style-name="P58"/>
          </table:table-cell>
        </table:table-row>
        <table:table-row table:style-name="Table5.1">
          <table:table-cell table:style-name="Table5.A4" office:value-type="string">
            <text:p text:style-name="P61"/>
          </table:table-cell>
          <table:table-cell table:style-name="Table5.B4" office:value-type="string">
            <text:p text:style-name="P61"/>
          </table:table-cell>
          <table:table-cell table:style-name="Table5.C4" office:value-type="string">
            <text:p text:style-name="P58"/>
          </table:table-cell>
        </table:table-row>
        <table:table-row table:style-name="Table5.1">
          <table:table-cell table:style-name="Table5.A7" office:value-type="string">
            <text:p text:style-name="P61"/>
          </table:table-cell>
          <table:table-cell table:style-name="Table5.B7" office:value-type="string">
            <text:p text:style-name="P61"/>
          </table:table-cell>
          <table:table-cell table:style-name="Table5.C7" office:value-type="string">
            <text:p text:style-name="P58"/>
          </table:table-cell>
        </table:table-row>
      </table:table>
      <text:p text:style-name="Standard"/>
      <table:table table:name="Table6" table:style-name="Table6">
        <table:table-column table:style-name="Table6.A"/>
        <table:table-column table:style-name="Table6.B"/>
        <table:table-row table:style-name="Table6.1">
          <table:table-cell table:style-name="Table6.A1" table:number-columns-spanned="2" office:value-type="string">
            <text:p text:style-name="P63">Validations</text:p>
          </table:table-cell>
          <table:covered-table-cell/>
        </table:table-row>
        <table:table-row table:style-name="Table6.1">
          <table:table-cell table:style-name="Table6.A2" office:value-type="string">
            <text:p text:style-name="P44">Date</text:p>
          </table:table-cell>
          <table:table-cell table:style-name="Table6.B2" office:value-type="string">
            <text:p text:style-name="P44"/>
          </table:table-cell>
        </table:table-row>
        <table:table-row table:style-name="Table6.1">
          <table:table-cell table:style-name="Table6.A2" office:value-type="string">
            <text:p text:style-name="P44"/>
          </table:table-cell>
          <table:table-cell table:style-name="Table6.B2" office:value-type="string">
            <text:p text:style-name="P38"/>
          </table:table-cell>
        </table:table-row>
        <table:table-row table:style-name="Table6.1">
          <table:table-cell table:style-name="Table6.A4" office:value-type="string">
            <text:p text:style-name="P40"/>
          </table:table-cell>
          <table:table-cell table:style-name="Table6.B4" office:value-type="string">
            <text:p text:style-name="P38"/>
          </table:table-cell>
        </table:table-row>
      </table:table>
      <text:p text:style-name="Standard"/>
      <text:table-of-content text:style-name="Sect1" text:name="Table of Contents1">
        <text:table-of-content-source text:outline-level="4"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3.097cm" style:leader-char="." style:with-tab="false"/>
          </text:table-of-content-entry-template>
        </text:table-of-content-source>
        <text:index-body>
          <text:p text:style-name="P33"/>
          <text:p text:style-name="P32"><text:span text:style-name="T5">1.1. Documents de référence<text:tab/>5</text:span></text:p>
          <text:p text:style-name="P5"><text:span text:style-name="T5">2. Terminologie<text:tab/>6</text:span></text:p>
          <text:p text:style-name="P32"><text:span text:style-name="T5">2.1. Chemin de mapping linéaire avec identification<text:tab/>8</text:span></text:p>
          <text:p text:style-name="P5"><text:span text:style-name="T6">2.2.</text:span><text:span text:style-name="T5"> Chemin de mapping en réseau<text:tab/>9</text:span></text:p>
          <text:p text:style-name="P5"><text:span text:style-name="T6">3. Description générale<text:tab/>10</text:span></text:p>
          <text:p text:style-name="P32"><text:span text:style-name="T5">3.1. Schéma<text:tab/>10</text:span></text:p>
          <text:p text:style-name="P5"><text:span text:style-name="T5">3.2. Rôle du Mapping Manager<text:tab/>12</text:span></text:p>
          <text:p text:style-name="P5"><text:span text:style-name="T5">3.3. Description des flux<text:tab/>13</text:span></text:p>
          <text:p text:style-name="P5"><text:span text:style-name="T5">3.3.1. Message Router =&gt; Mapping Manager<text:tab/>13</text:span></text:p>
          <text:p text:style-name="P34"><text:span text:style-name="T5">3.3.2. Mapping Manager =&gt; Message Router<text:tab/>14</text:span></text:p>
          <text:p text:style-name="P34"><text:span text:style-name="T5">3.3.3. Mapping Manager &gt;=&gt; Static Data Manager<text:tab/>14</text:span></text:p>
          <text:p text:style-name="P34"><text:span text:style-name="T5">4. <text:s/>Description des données<text:tab/>15</text:span></text:p>
          <text:p text:style-name="P32"><text:span text:style-name="T5">4.1. Structure IMR_Buffer<text:tab/>15</text:span></text:p>
          <text:p text:style-name="P5"><text:span text:style-name="T5">4.2. Structures de données internes<text:tab/>17</text:span></text:p>
          <text:p text:style-name="P5"><text:span text:style-name="T5">4.2.1. Formats<text:tab/>17</text:span></text:p>
          <text:p text:style-name="P34"><text:span text:style-name="T5">4.2.2. Fonctions de conversion<text:tab/>18</text:span></text:p>
          <text:p text:style-name="P34"><text:span text:style-name="T5">5. Description fonctionnelle<text:tab/>19</text:span></text:p>
          <text:p text:style-name="P32"><text:span text:style-name="T5">5.1. Schéma<text:tab/>19</text:span></text:p>
          <text:p text:style-name="P5"><text:span text:style-name="T5">5.2. Codes de retour des fonctions<text:tab/>21</text:span></text:p>
          <text:p text:style-name="P5"><text:span text:style-name="T5">5.3. Cheminement d’une demande de mapping<text:tab/>21</text:span></text:p>
          <text:p text:style-name="P5"><text:span text:style-name="T5">5.4. Module Lib mapping manager<text:tab/>25</text:span></text:p>
          <text:p text:style-name="P5"><text:span text:style-name="T5">5.4.1. Objet<text:tab/>25</text:span></text:p>
          <text:p text:style-name="P34"><text:span text:style-name="T5">5.4.2. Description technique<text:tab/>25</text:span></text:p>
          <text:p text:style-name="P34"><text:span text:style-name="T5">5.4.2.1. Données<text:tab/>25</text:span></text:p>
          <text:p text:style-name="P37"><text:span text:style-name="T5">5.4.2.2. Fonctions<text:tab/>25</text:span></text:p>
          <text:p text:style-name="P37"><text:span text:style-name="T5">5.5. Module Scheduler<text:tab/>33</text:span></text:p>
          <text:p text:style-name="P5"><text:span text:style-name="T5">5.5.1. Objet<text:tab/>33</text:span></text:p>
          <text:p text:style-name="P34"><text:span text:style-name="T5">5.5.2. Description technique<text:tab/>34</text:span></text:p>
          <text:p text:style-name="P34"><text:span text:style-name="T5">5.5.2.1. Données<text:tab/>34</text:span></text:p>
          <text:p text:style-name="P37"><text:span text:style-name="T5">5.5.2.2. Fonctions<text:tab/>34</text:span></text:p>
          <text:p text:style-name="P37"><text:span text:style-name="T5">5.6. Module Buffer Manager<text:tab/>46</text:span></text:p>
          <text:p text:style-name="P5"><text:span text:style-name="T5">5.6.1. Objet<text:tab/>46</text:span></text:p>
          <text:p text:style-name="P34"><text:span text:style-name="T5">5.6.2. Description technique<text:tab/>46</text:span></text:p>
          <text:p text:style-name="P34"><text:span text:style-name="T5">5.6.2.1. Données<text:tab/>46</text:span></text:p>
          <text:p text:style-name="P37"><text:span text:style-name="T5">5.6.2.2. Fonctions<text:tab/>48</text:span></text:p>
          <text:p text:style-name="P37"><text:span text:style-name="T5">5.7. Module Handlers<text:tab/>73</text:span></text:p>
          <text:p text:style-name="P5"><text:span text:style-name="T5">5.7.1. Objet<text:tab/>73</text:span></text:p>
          <text:p text:style-name="P34"><text:span text:style-name="T5">5.7.2. Description technique<text:tab/>74</text:span></text:p>
          <text:p text:style-name="P34"><text:span text:style-name="T5">5.7.2.1. Données<text:tab/>74</text:span></text:p>
          <text:p text:style-name="P37"><text:span text:style-name="T5">5.7.2.2. Caractéristiques des formats<text:tab/>74</text:span></text:p>
          <text:p text:style-name="P37"><text:span text:style-name="T5">5.7.2.3. Interfaces<text:tab/>76</text:span></text:p>
          <text:p text:style-name="P37"><text:span text:style-name="T5">5.8. Module Conversion<text:tab/>93</text:span></text:p>
          <text:p text:style-name="P5"><text:span text:style-name="T5">5.8.1. Objet<text:tab/>93</text:span></text:p>
          <text:p text:style-name="P34"><text:span text:style-name="T5">5.8.2. Description technique<text:tab/>94</text:span></text:p>
          <text:p text:style-name="P34"><text:span text:style-name="T5">5.8.2.1. Données<text:tab/>94</text:span></text:p>
          <text:p text:style-name="P37"><text:soft-page-break/><text:span text:style-name="T5">5.8.2.2. Interfaces<text:tab/>94</text:span></text:p>
          <text:p text:style-name="P37"><text:span text:style-name="T5">6. Annexes<text:tab/>98</text:span></text:p>
          <text:p text:style-name="P32"><text:span text:style-name="T5">6.1. API du module<text:tab/>98</text:span></text:p>
          <text:p text:style-name="P5"><text:span text:style-name="T5">6.2. Chemins<text:tab/>99</text:span></text:p>
          <text:p text:style-name="P5"><text:span text:style-name="T5">6.3. Fichiers du module<text:tab/>103</text:span></text:p>
          <text:p text:style-name="P4"><text:span text:style-name="T5"/></text:p>
        </text:index-body>
      </text:table-of-content>
      <text:list xml:id="list1177542490" text:style-name="Outline">
        <text:list-item>
          <text:h text:style-name="P1" text:outline-level="1">Introduction</text:h>
        </text:list-item>
      </text:list>
      <text:p text:style-name="Standard"/>
      <text:p text:style-name="Standard"/>
      <text:p text:style-name="Standard">Le présent document a pour but la description complète du module Mapping Manager.</text:p>
      <text:p text:style-name="Standard"/>
      <text:p text:style-name="Standard"/>
      <text:p text:style-name="Standard"/>
      <text:list xml:id="list654712865" text:continue-numbering="true" text:style-name="Outline">
        <text:list-item>
          <text:list>
            <text:list-item>
              <text:h text:style-name="Heading_20_2" text:outline-level="2">Documents de référence</text:h>
            </text:list-item>
          </text:list>
        </text:list-item>
      </text:list>
      <text:p text:style-name="Standard"/>
      <text:list xml:id="list803593728" text:style-name="WW8Num92">
        <text:list-item>
          <text:p text:style-name="P13">Spécifications Cristal V7 et V8</text:p>
        </text:list-item>
        <text:list-item>
          <text:p text:style-name="P83">IMR_Architecture_Générale</text:p>
        </text:list-item>
        <text:list-item>
          <text:p text:style-name="P83">Conception technique IMRD</text:p>
        </text:list-item>
        <text:list-item>
          <text:p text:style-name="P83">Conception technique SDM</text:p>
        </text:list-item>
      </text:list>
      <text:p text:style-name="Standard"/>
      <text:list xml:id="list1367259303" text:continue-list="list654712865" text:style-name="Outline">
        <text:list-item>
          <text:h text:style-name="P1" text:outline-level="1">Terminologie</text:h>
        </text:list-item>
      </text:list>
      <table:table table:name="Table7" table:style-name="Table7">
        <table:table-column table:style-name="Table7.A"/>
        <table:table-column table:style-name="Table7.B"/>
        <table:table-row table:style-name="Table7.1">
          <table:table-cell table:style-name="Table7.A1" office:value-type="string">
            <text:p text:style-name="P46">Message</text:p>
          </table:table-cell>
          <table:table-cell table:style-name="Table7.A1" office:value-type="string">
            <text:p text:style-name="P38">Le message est une représentation logique structurée. Il est identifié par son nom ou type.</text:p>
            <text:p text:style-name="Standard"/>
          </table:table-cell>
        </table:table-row>
        <table:table-row table:style-name="Table7.1">
          <table:table-cell table:style-name="Table7.A1" office:value-type="string">
            <text:p text:style-name="P46">Format</text:p>
          </table:table-cell>
          <table:table-cell table:style-name="Table7.A1" office:value-type="string">
            <text:p text:style-name="P38">Le format traduit l’implémentation physique du message dans le buffer. Il participe à l’identification d’un buffer.</text:p>
            <text:p text:style-name="Standard">Les formats reconnus sont :</text:p>
            <text:list xml:id="list446799030" text:style-name="WW8Num40">
              <text:list-item>
                <text:p text:style-name="P84">FIXED </text:p>
              </text:list-item>
              <text:list-item>
                <text:p text:style-name="P84">DELIMITED</text:p>
              </text:list-item>
              <text:list-item>
                <text:p text:style-name="P84">XML</text:p>
              </text:list-item>
              <text:list-item>
                <text:p text:style-name="P84">FML</text:p>
              </text:list-item>
              <text:list-item>
                <text:p text:style-name="P84">TAGGED</text:p>
              </text:list-item>
              <text:list-item>
                <text:p text:style-name="P84">INTERNAL</text:p>
              </text:list-item>
            </text:list>
            <text:p text:style-name="Standard"/>
          </table:table-cell>
        </table:table-row>
        <table:table-row table:style-name="Table7.1">
          <table:table-cell table:style-name="Table7.A1" office:value-type="string">
            <text:p text:style-name="P46">Attribut du Format</text:p>
          </table:table-cell>
          <table:table-cell table:style-name="Table7.A1" office:value-type="string">
            <text:p text:style-name="P38">Séquence de caractères séparant des zones de données ; par exemple, la séquence &lt;CRLF&gt;</text:p>
            <text:p text:style-name="Standard">Il est associé à la façon dont ce séparateur est utilisé :</text:p>
            <text:p text:style-name="Standard">- T : la dernière occurrence est terminée par un séparateur</text:p>
            <text:p text:style-name="Standard">- S : la dernière occurrence n’est pas terminée par un séparateur</text:p>
          </table:table-cell>
        </table:table-row>
        <table:table-row table:style-name="Table7.1">
          <table:table-cell table:style-name="Table7.A1" office:value-type="string">
            <text:p text:style-name="P46">Buffer</text:p>
          </table:table-cell>
          <table:table-cell table:style-name="Table7.A1" office:value-type="string">
            <text:p text:style-name="P38">Le buffer est une représentation physique du message dans un format. Il résulte de l’association (Format, Type de message, Attribut du Format).</text:p>
            <text:p text:style-name="Standard">Le buffer est identifié par le format et le type du message qu’il contient. </text:p>
            <text:p text:style-name="Standard"/>
          </table:table-cell>
        </table:table-row>
        <table:table-row table:style-name="Table7.1">
          <table:table-cell table:style-name="Table7.A1" office:value-type="string">
            <text:p text:style-name="P46">Type</text:p>
          </table:table-cell>
          <table:table-cell table:style-name="Table7.A1" office:value-type="string">
            <text:p text:style-name="P38">Le type (ou nom) identifie un message. Il est défini par une structure comportant des champs identifiants ou non.</text:p>
            <text:p text:style-name="Standard">Un même type de message aura une structure différente selon le format du buffer dans lequel il est implémenté.</text:p>
            <text:p text:style-name="Standard">Ainsi un message de type VS02 aura une structure différente selon qu’il sera implémenté au format fixe ou au format XML.</text:p>
            <text:p text:style-name="Standard"/>
          </table:table-cell>
        </table:table-row>
        <table:table-row table:style-name="Table7.1">
          <table:table-cell table:style-name="Table7.A1" office:value-type="string">
            <text:p text:style-name="P46">Mapping</text:p>
          </table:table-cell>
          <table:table-cell table:style-name="Table7.A1" office:value-type="string">
            <text:p text:style-name="P38">Le mapping est une méthode de transformation d’un type de message dans un format donné en un autre type de message (ou le même ) dans un autre format (ou le même). </text:p>
            <text:p text:style-name="Standard">Le mapping traduit un buffer d’entrée en un buffer de sortie. Il est effectué champ par champ en suivant les règles définies dans la table de mapping.</text:p>
            <text:p text:style-name="Standard"/>
          </table:table-cell>
        </table:table-row>
        <table:table-row table:style-name="Table7.1">
          <table:table-cell table:style-name="Table7.A1" office:value-type="string">
            <text:p text:style-name="P48">Table de mapping </text:p>
            <text:p text:style-name="P47"/>
          </table:table-cell>
          <table:table-cell table:style-name="Table7.A1" office:value-type="string">
            <text:p text:style-name="P38">La table de mapping est une table qui permet <text:span text:style-name="T5">de connaître les régles de mapping. Elle établit la correspondance champ par champ entre les deux buffers.</text:span></text:p>
            <text:p text:style-name="Standard"><text:s/></text:p>
          </table:table-cell>
        </table:table-row>
        <table:table-row table:style-name="Table7.1">
          <table:table-cell table:style-name="Table7.A1" office:value-type="string">
            <text:p text:style-name="P48">Identification de buffer</text:p>
          </table:table-cell>
          <table:table-cell table:style-name="Table7.A1" office:value-type="string">
            <text:p text:style-name="P38">L’identification d’un buffer est une méthode permettant de déterminer le format du buffer et le type du message qu’il contient.</text:p>
            <text:p text:style-name="Standard"/>
          </table:table-cell>
        </table:table-row>
      </table:table>
      <text:p text:style-name="P80"/>
      <table:table table:name="Table8" table:style-name="Table8">
        <table:table-column table:style-name="Table8.A"/>
        <table:table-column table:style-name="Table8.B"/>
        <table:table-row table:style-name="Table8.1">
          <table:table-cell table:style-name="Table8.A1" office:value-type="string">
            <text:p text:style-name="P46">Chemin de mapping</text:p>
          </table:table-cell>
          <table:table-cell table:style-name="Table8.A1" office:value-type="string">
            <text:p text:style-name="P38">Enchaînement ordonné de mappings et d’identifications qui assure la transformation du buffer d’entrée reçu du Message Router en buffer de sortie remis au Message Router . </text:p>
            <text:p text:style-name="Standard">Il comporte</text:p>
            <text:list xml:id="list1666183803" text:style-name="WW8Num131">
              <text:list-item>
                <text:p text:style-name="P85">un et un seul buffer d’entrée</text:p>
              </text:list-item>
              <text:list-item>
                <text:p text:style-name="P85">un et un seul buffer de sortie</text:p>
              </text:list-item>
              <text:list-item>
                <text:p text:style-name="P85">0 à n buffers intermédiaires</text:p>
              </text:list-item>
            </text:list>
            <text:p text:style-name="Standard">Le chemin de mapping peut être linéaire ou sous forme de réseau.</text:p>
            <text:p text:style-name="Standard"/>
            <text:p text:style-name="Standard">Dans un chemin de mapping linéaire </text:p>
            <text:list xml:id="list1609013078" text:style-name="WW8Num67">
              <text:list-item>
                <text:p text:style-name="P86">les buffers à transformer ne font l’objet que d’un seul mapping</text:p>
              </text:list-item>
              <text:list-item>
                <text:p text:style-name="P86">les buffers transformés ne proviennent que d’un seul mapping</text:p>
              </text:list-item>
            </text:list>
            <text:p text:style-name="Standard"/>
            <text:p text:style-name="Standard">Un chemin de mapping en réseau comporte au moins <text:s/></text:p>
            <text:list xml:id="list2180216115" text:style-name="WW8Num115">
              <text:list-item>
                <text:p text:style-name="P87">un buffer intermédiaire (il peut s’agir du buffer d’entrée) qui initie plusieurs mappings </text:p>
              </text:list-item>
              <text:list-item>
                <text:p text:style-name="P87">un buffer intermédiaire (il peut s’agir du buffer de sortie) enrichi par plusieurs mappings</text:p>
              </text:list-item>
            </text:list>
            <text:p text:style-name="Standard"/>
          </table:table-cell>
        </table:table-row>
        <table:table-row table:style-name="Table8.1">
          <table:table-cell table:style-name="Table8.A1" office:value-type="string">
            <text:p text:style-name="P46">Données du buffer</text:p>
          </table:table-cell>
          <table:table-cell table:style-name="Table8.A1" office:value-type="string">
            <text:p text:style-name="P38">Contenu du buffer</text:p>
            <text:p text:style-name="Standard"/>
          </table:table-cell>
        </table:table-row>
        <table:table-row table:style-name="Table8.1">
          <table:table-cell table:style-name="Table8.A1" office:value-type="string">
            <text:p text:style-name="P46">Données temporaires</text:p>
          </table:table-cell>
          <table:table-cell table:style-name="Table8.A1" office:value-type="string">
            <text:p text:style-name="P38">Espace mémoire :</text:p>
            <text:p text:style-name="Standard">Dans le format XML, les données sont chargées dans un arbre en mémoire pour être utilisées ; Il peut résulter d’un mapping au format XML que seules les données temporaires existent. S’il s’agit d’un buffer intermédiaire, il sera alors inutile de les recopier dans les données du buffer.</text:p>
            <text:p text:style-name="Standard">Dans le format Delimited, la zone temporaire contient l’identifiant de la prochaine occurrence.</text:p>
          </table:table-cell>
        </table:table-row>
      </table:table>
      <text:p text:style-name="Standard"/>
      <text:list xml:id="list562808146" text:continue-list="list1367259303" text:style-name="Outline">
        <text:list-item>
          <text:list>
            <text:list-item>
              <text:h text:style-name="P25" text:outline-level="2">Chemin de mapping linéaire avec identification</text:h>
            </text:list-item>
          </text:list>
        </text:list-item>
      </text:list>
      <table:table table:name="Table9" table:style-name="Table9">
        <table:table-column table:style-name="Table9.A"/>
        <table:table-column table:style-name="Table9.B"/>
        <table:table-row table:style-name="Table9.1">
          <table:table-cell table:style-name="Table9.A1" table:number-columns-spanned="2" office:value-type="string">
            <text:p text:style-name="P44">Chemin de mapping linéaire avec identification</text:p>
            <text:p text:style-name="P65"/>
          </table:table-cell>
          <table:covered-table-cell/>
        </table:table-row>
        <table:table-row table:style-name="Table9.2">
          <table:table-cell table:style-name="Table9.A2" table:number-columns-spanned="2" office:value-type="string">
            <text:p text:style-name="P69"/>
            <text:p text:style-name="P68"><text:bookmark-start text:name="_1167028634"/><text:bookmark-end text:name="_1167028634"/><text:bookmark-start text:name="_1166532012"/><text:bookmark-end text:name="_1166532012"/><text:bookmark-start text:name="_1165838005"/><text:bookmark-end text:name="_1165838005"/><text:bookmark-start text:name="_1151135186"/><text:bookmark-end text:name="_1151135186"/><text:bookmark-start text:name="_1151132859"/><text:bookmark-end text:name="_1151132859"/><text:bookmark-start text:name="_1151132785"/><text:bookmark-end text:name="_1151132785"/><text:bookmark-start text:name="_1150622161"/><text:bookmark-end text:name="_1150622161"/><text:bookmark-start text:name="_1150556199"/><text:bookmark-end text:name="_1150556199"/><text:bookmark-start text:name="_1150555913"/><text:bookmark-end text:name="_1150555913"/><text:bookmark-start text:name="_1150555876"/><text:bookmark-end text:name="_1150555876"/><text:bookmark-start text:name="_1150555818"/><text:bookmark-end text:name="_1150555818"/><text:bookmark-start text:name="_1150555781"/><text:bookmark-end text:name="_1150555781"/><text:bookmark-start text:name="_1150555734"/><text:bookmark-end text:name="_1150555734"/><text:bookmark-start text:name="_1150554665"/><text:bookmark-end text:name="_1150554665"/><text:bookmark-start text:name="_1150546277"/><text:bookmark-end text:name="_1150546277"/><text:bookmark-start text:name="_1150545870"/><text:bookmark-end text:name="_1150545870"/><draw:frame draw:style-name="fr3" draw:name="Object1" text:anchor-type="as-char" svg:width="16.653cm" svg:height="14.466cm" draw:z-index="0"><draw:object-ole xlink:href="./Object 1" xlink:type="simple" xlink:show="embed" xlink:actuate="onLoad"/><draw:image xlink:href="./ObjectReplacements/Object 1" xlink:type="simple" xlink:show="embed" xlink:actuate="onLoad"/></draw:frame></text:p>
            <text:p text:style-name="P68"/>
          </table:table-cell>
          <table:covered-table-cell/>
        </table:table-row>
        <table:table-row table:style-name="Table9.1">
          <table:table-cell table:style-name="Table9.A1" office:value-type="string">
            <text:p text:style-name="P66"/>
            <text:p text:style-name="P39"><text:span text:style-name="T9">buffer</text:span><text:span text:style-name="T5"> </text:span><text:span text:style-name="T5"><draw:frame draw:style-name="fr1" draw:name="graphics2" text:anchor-type="as-char" svg:width="3.067cm" svg:height="3.067cm" draw:z-index="1"><draw:image xlink:href="Pictures/200000250000133C0000133C77218648.wmf" xlink:type="simple" xlink:show="embed" xlink:actuate="onLoad"/></draw:frame></text:span></text:p>
            <text:p text:style-name="P70"/>
          </table:table-cell>
          <table:table-cell table:style-name="Table9.A1" office:value-type="string">
            <text:p text:style-name="P67"/>
            <text:p text:style-name="P64">Il s’agit de la représentation du chemin de mapping d’un message émis par Cristal de type VS02 au format XML ou au format fixe encapsulé dans un buffer FML.</text:p>
            <text:p text:style-name="P64"/>
            <text:p text:style-name="P64">Le chemin de mapping est le suivant :</text:p>
            <text:list xml:id="list1908328778" text:style-name="WW8Num73">
              <text:list-item>
                <text:p text:style-name="P88">mapping 1 - identification1 <text:s/>- mapping 2 si le message a été implémenté en format XML</text:p>
              </text:list-item>
              <text:list-item>
                <text:p text:style-name="P88">mapping 1 - identification1’ <text:s/>- mapping 2’ si le message a été implémenté en format fixe</text:p>
              </text:list-item>
            </text:list>
          </table:table-cell>
        </table:table-row>
        <table:table-row table:style-name="Table9.1">
          <table:table-cell table:style-name="Table9.A1" table:number-columns-spanned="2" office:value-type="string">
            <text:p text:style-name="P67"/>
            <text:list xml:id="list1000287248" text:style-name="WW8Num90">
              <text:list-item>
                <text:p text:style-name="P89">Le mapping 1 transforme un buffer (FML, CRISTAL-XXX) en buffer (FIXED, CRISTAL-INTERNE). La table de mapping ne donne pas de correspondance aux champs HEADER et FOOTER mais mappe le champ BODY au format FML dans le champ CONTENU au format fixe (string). </text:p>
              </text:list-item>
              <text:list-item>
                <text:p text:style-name="P89">Le buffer (UNKNOWN, UNKNOWN) est une autre vision logique du buffer (FIXED, CRISTAL-INTERNE).</text:p>
              </text:list-item>
              <text:list-item>
                <text:p text:style-name="P89">Le buffer (FIXED, VS02) est la vision logique du buffer (FIXED, CRISTAL-INTERNE) après identification si le message d’origine a été implémenté en format fixe.</text:p>
              </text:list-item>
              <text:list-item>
                <text:p text:style-name="P89">Le buffer (XML, VS02) est la vision logique du buffer (FIXED, CRISTAL-INTERNE) après identification si <text:soft-page-break/>le message d’origine a été implémenté en format XML.</text:p>
              </text:list-item>
            </text:list>
          </table:table-cell>
          <table:covered-table-cell/>
        </table:table-row>
      </table:table>
      <text:p text:style-name="Standard"/>
      <text:list xml:id="list2145901841" text:continue-list="list562808146" text:style-name="Outline">
        <text:list-item>
          <text:list>
            <text:list-item>
              <text:h text:style-name="P22" text:outline-level="2">Chemin de mapping en réseau</text:h>
            </text:list-item>
          </text:list>
        </text:list-item>
      </text:list>
      <table:table table:name="Table10" table:style-name="Table10">
        <table:table-column table:style-name="Table10.A"/>
        <table:table-column table:style-name="Table10.B"/>
        <table:table-row table:style-name="Table10.1">
          <table:table-cell table:style-name="Table10.A1" table:number-columns-spanned="2" office:value-type="string">
            <text:p text:style-name="P44">Chemin de mapping en réseau</text:p>
            <text:p text:style-name="P65"/>
          </table:table-cell>
          <table:covered-table-cell/>
        </table:table-row>
        <table:table-row table:style-name="Table10.1">
          <table:table-cell table:style-name="Table10.A2" table:number-columns-spanned="2" office:value-type="string">
            <text:p text:style-name="P69"/>
            <text:p text:style-name="Standard"><text:bookmark-start text:name="_1167028636"/><text:bookmark-end text:name="_1167028636"/><text:bookmark-start text:name="_1166532014"/><text:bookmark-end text:name="_1166532014"/><text:bookmark-start text:name="_1165838007"/><text:bookmark-end text:name="_1165838007"/><text:bookmark-start text:name="_1150701691"/><text:bookmark-end text:name="_1150701691"/><text:bookmark-start text:name="_1150631974"/><text:bookmark-end text:name="_1150631974"/><text:bookmark-start text:name="_1150622162"/><text:bookmark-end text:name="_1150622162"/><text:bookmark-start text:name="_1150621913"/><text:bookmark-end text:name="_1150621913"/><text:bookmark-start text:name="_1150621604"/><text:bookmark-end text:name="_1150621604"/><draw:frame draw:style-name="fr4" draw:name="Object2" text:anchor-type="as-char" svg:width="16.565cm" svg:height="7.992cm" draw:z-index="2"><draw:object-ole xlink:href="./Object 2" xlink:type="simple" xlink:show="embed" xlink:actuate="onLoad"/><draw:image xlink:href="./ObjectReplacements/Object 2" xlink:type="simple" xlink:show="embed" xlink:actuate="onLoad"/></draw:frame></text:p>
            <text:p text:style-name="Standard"/>
          </table:table-cell>
          <table:covered-table-cell/>
        </table:table-row>
        <table:table-row table:style-name="Table10.1">
          <table:table-cell table:style-name="Table10.A1" office:value-type="string">
            <text:p text:style-name="P71"/>
            <text:p text:style-name="P70"><draw:frame draw:style-name="fr1" draw:name="graphics3" text:anchor-type="as-char" svg:width="1.84cm" svg:height="1.48cm" draw:z-index="3"><draw:image xlink:href="Pictures/200000260000096F000007991266FE79.wmf" xlink:type="simple" xlink:show="embed" xlink:actuate="onLoad"/></draw:frame></text:p>
            <text:p text:style-name="P70"/>
          </table:table-cell>
          <table:table-cell table:style-name="Table10.A1" office:value-type="string">
            <text:p text:style-name="P67"/>
            <text:p text:style-name="P64">Le chemin de mapping est mapping M1 - mapping M2 – mapping M3</text:p>
            <text:p text:style-name="P64"/>
            <text:p text:style-name="P64">Le buffer (TAGGED, VS02) fait l’objet de deux mappings M1 et M2.</text:p>
            <text:p text:style-name="P64">Le buffer (INTERNAL, VS02) résulte des deux mappings M2 et M3.</text:p>
            <text:p text:style-name="P64"/>
            <text:p text:style-name="P64">Le buffer (FIXED, DEVISE-INTERNE) est une autre vision logique du buffer (FIXED, DEVISE-INTERNE).</text:p>
            <text:p text:style-name="P64"/>
          </table:table-cell>
        </table:table-row>
      </table:table>
      <text:p text:style-name="Standard"/>
      <text:p text:style-name="Standard"/>
      <text:list xml:id="list444318022" text:continue-numbering="true" text:style-name="Outline">
        <text:list-item>
          <text:h text:style-name="P1" text:outline-level="1">Description générale</text:h>
          <text:list>
            <text:list-item>
              <text:h text:style-name="Heading_20_2" text:outline-level="2">Schéma</text:h>
            </text:list-item>
          </text:list>
        </text:list-item>
      </text:list>
      <text:p text:style-name="Standard"/>
      <text:p text:style-name="Standard"/>
      <text:p text:style-name="Standard">Voir page suivante</text:p>
      <text:p text:style-name="Standard"/>
      <text:p text:style-name="P218"><draw:frame draw:style-name="fr1" draw:name="graphics4" text:anchor-type="as-char" svg:width="21.987cm" svg:height="16.466cm" draw:z-index="4"><draw:image xlink:href="Pictures/20000112000064C000004B7487A0A2F2.wmf" xlink:type="simple" xlink:show="embed" xlink:actuate="onLoad"/></draw:frame></text:p>
      <text:list xml:id="list706367441" text:continue-numbering="true" text:style-name="Outline">
        <text:list-item>
          <text:list>
            <text:list-item>
              <text:h text:style-name="P27" text:outline-level="2">Rôle du Mapping Manager</text:h>
            </text:list-item>
          </text:list>
        </text:list-item>
      </text:list>
      <text:p text:style-name="Standard">Ce module a pour but de transformer un message contenu dans un buffer formaté d’une certaine manière en un autre message contenu dans un autre buffer formaté d’une autre manière. C’est un convertisseur de format et de message. Il ne fait que des transformations techniques, il ne fait pas d’enrichissement fonctionnel. La structure des messages, leurs transformations (mapping) et les formats des buffers sont fournis par le Static Data Manager.</text:p>
      <text:p text:style-name="P68"/>
      <text:p text:style-name="P68"/>
      <text:p text:style-name="P68">Le buffer d’entrée pourra être : </text:p>
      <text:p text:style-name="P68"/>
      <text:list xml:id="list1312282696" text:style-name="WW8Num70">
        <text:list-item>
          <text:p text:style-name="P90">un message venant de Cristal</text:p>
        </text:list-item>
        <text:list-item>
          <text:p text:style-name="P90">un message venant de Stelink</text:p>
        </text:list-item>
        <text:list-item>
          <text:p text:style-name="P90">un message venant de l’IC</text:p>
        </text:list-item>
        <text:list-item>
          <text:p text:style-name="P90">un message venant d’un autre back office (MATCC ou Titre)</text:p>
        </text:list-item>
        <text:list-item>
          <text:p text:style-name="P90">un message interne à l’IMR</text:p>
        </text:list-item>
      </text:list>
      <text:p text:style-name="P68"/>
      <text:p text:style-name="P68"/>
      <text:p text:style-name="P68"/>
      <text:p text:style-name="P68">Le buffer de sortie pourra être :</text:p>
      <text:p text:style-name="P68"/>
      <text:list xml:id="list1680931524" text:continue-numbering="true" text:style-name="WW8Num70">
        <text:list-item>
          <text:p text:style-name="P90">un message à destination de Cristal</text:p>
        </text:list-item>
        <text:list-item>
          <text:p text:style-name="P90">un message à destination de Stelink</text:p>
        </text:list-item>
        <text:list-item>
          <text:p text:style-name="P90">un message à destination de l’IC</text:p>
        </text:list-item>
        <text:list-item>
          <text:p text:style-name="P90">un message à destination d’un back office (MATCC ou Titre)</text:p>
        </text:list-item>
        <text:list-item>
          <text:p text:style-name="P90">un message interne à l’IMR</text:p>
        </text:list-item>
      </text:list>
      <text:p text:style-name="P68"/>
      <text:list xml:id="list339107146" text:continue-list="list706367441" text:style-name="Outline">
        <text:list-item>
          <text:list>
            <text:list-item>
              <text:h text:style-name="P24" text:outline-level="2">Description des flux</text:h>
              <text:list>
                <text:list-item>
                  <text:h text:style-name="Heading_20_3" text:outline-level="3">Message Router =&gt; Mapping Manager</text:h>
                </text:list-item>
              </text:list>
            </text:list-item>
          </text:list>
        </text:list-item>
      </text:list>
      <text:p text:style-name="Standard"/>
      <text:p text:style-name="P43">Origine Cristal :</text:p>
      <text:p text:style-name="P151">Destination IC :</text:p>
      <text:p text:style-name="P152">Message CRE format XML encapsulé dans un buffer FML</text:p>
      <text:p text:style-name="P152">Message CRE format FIXED encapsulé dans un buffer FML</text:p>
      <text:p text:style-name="P153">Destination autre BO :</text:p>
      <text:p text:style-name="P152">Message CRE format XML</text:p>
      <text:p text:style-name="P152">Message CRE format FIXED</text:p>
      <text:p text:style-name="Standard"/>
      <text:p text:style-name="P43">Origine IC :</text:p>
      <text:p text:style-name="P153">Destination Cristal :</text:p>
      <text:p text:style-name="P152">Message VGM en format FIXED encapsulé dans un buffer FML</text:p>
      <text:p text:style-name="P153">Destination Stelink :</text:p>
      <text:p text:style-name="P152">Message format SWIFT encapsulé dans un buffer FML</text:p>
      <text:p text:style-name="Standard"/>
      <text:p text:style-name="P43">Origine (autre BO) :</text:p>
      <text:p text:style-name="P153">Destination Cristal :</text:p>
      <text:p text:style-name="P152">Message VGM format FIXED</text:p>
      <text:p text:style-name="Standard"/>
      <text:p text:style-name="P43">Origine Stelink :</text:p>
      <text:p text:style-name="P153">Destination IC :</text:p>
      <text:p text:style-name="P152">Message au format SWIFT encapsulé dans un buffer FML </text:p>
      <text:p text:style-name="P43"/>
      <text:p text:style-name="P43">Origine interne :</text:p>
      <text:p text:style-name="P155">Objet message</text:p>
      <text:p text:style-name="Standard"/>
      <text:list xml:id="list1840408893" text:continue-numbering="true" text:style-name="Outline">
        <text:list-item>
          <text:list>
            <text:list-item>
              <text:list>
                <text:list-item>
                  <text:h text:style-name="P30" text:outline-level="3">Mapping Manager =&gt; Message Router</text:h>
                </text:list-item>
              </text:list>
            </text:list-item>
          </text:list>
        </text:list-item>
      </text:list>
      <text:p text:style-name="Standard"/>
      <text:p text:style-name="P43">Destination Cristal : </text:p>
      <text:p text:style-name="P153">Origine IC : </text:p>
      <text:p text:style-name="P152">Message VGM format FIXED encapsulé dans un buffer FML </text:p>
      <text:p text:style-name="P152">Message VGM format XML encapsulé dans un buffer FML</text:p>
      <text:p text:style-name="P153">Origine autre BO : </text:p>
      <text:p text:style-name="P152">Message VGM format XML</text:p>
      <text:p text:style-name="Standard"/>
      <text:p text:style-name="P43">Destination IC : </text:p>
      <text:p text:style-name="P153">Origine Cristal : </text:p>
      <text:p text:style-name="P152">Message CRE format FIXED encapsulé dans un buffer FML</text:p>
      <text:p text:style-name="P153">Origine Stelink: </text:p>
      <text:p text:style-name="P152">Message au format SWIFT encapsulé dans un buffer FML </text:p>
      <text:p text:style-name="Standard"/>
      <text:p text:style-name="P43">Destination autre BO :</text:p>
      <text:p text:style-name="P153">Origine Cristal : </text:p>
      <text:p text:style-name="P150">Message CRE en format FIXED</text:p>
      <text:p text:style-name="Standard"/>
      <text:p text:style-name="P43">Destination Stelink : </text:p>
      <text:p text:style-name="P153">Origine IC : </text:p>
      <text:p text:style-name="P152">Message au format SWIFT encapsulé dans un buffer FML </text:p>
      <text:p text:style-name="P43"/>
      <text:p text:style-name="P43">Destination interne :</text:p>
      <text:p text:style-name="P150">Objet message au format Internal</text:p>
      <text:p text:style-name="Standard"/>
      <text:p text:style-name="Standard"/>
      <text:p text:style-name="Standard"/>
      <text:list xml:id="list1718826800" text:continue-numbering="true" text:style-name="Outline">
        <text:list-item>
          <text:list>
            <text:list-item>
              <text:list>
                <text:list-item>
                  <text:h text:style-name="Heading_20_3" text:outline-level="3">Mapping Manager &gt;=&gt; Static Data Manager</text:h>
                </text:list-item>
              </text:list>
            </text:list-item>
          </text:list>
        </text:list-item>
      </text:list>
      <text:p text:style-name="Standard"/>
      <text:p text:style-name="P156">Les échanges entre Le Mapping Manager et le Static Data Manager se feront sur le principe des callbacks (type SAX) : le MM utilisera les API du SDM (proceed) en lui fournissant des pointeurs sur les fonctions à rappeler pour chaque tâche (callback) ; Les tâches seront hiérarchisées en :</text:p>
      <text:p text:style-name="P156"/>
      <text:list xml:id="list1294188527" text:style-name="WW8Num37">
        <text:list-item>
          <text:p text:style-name="P19">MapPath au niveau du scheduler</text:p>
        </text:list-item>
        <text:list-item>
          <text:p text:style-name="P158">MsgMap au niveau du buffer manager</text:p>
        </text:list-item>
        <text:list-item>
          <text:p text:style-name="P158">Ident au niveau des handlers</text:p>
        </text:list-item>
      </text:list>
      <text:p text:style-name="P7"/>
      <text:p text:style-name="P156">De plus, au moment de l’ouverture de la librairie (Mapping Manager), l’initialisation des structures de données relatives aux formats (fonctions des handlers) et aux fonctions de conversions se feront sur le même principe (proceed, callback).</text:p>
      <text:p text:style-name="Standard"/>
      <text:list xml:id="list1628903973" text:continue-list="list1718826800" text:style-name="Outline">
        <text:list-item>
          <text:h text:style-name="P1" text:outline-level="1"><text:s/>Description des données</text:h>
          <text:list>
            <text:list-item>
              <text:h text:style-name="P23" text:outline-level="2">Structure IMR_Buffer</text:h>
            </text:list-item>
          </text:list>
        </text:list-item>
      </text:list>
      <text:p text:style-name="Standard">Les informations relatives aux buffers sont chargées dans une structure spécifique IMR_Buffer. La définition se trouve dans le fichier &lt;imr.h&gt;.</text:p>
      <text:p text:style-name="Standard"/>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73">Champs</text:p>
            <text:p text:style-name="P43"/>
          </table:table-cell>
          <table:table-cell table:style-name="Table11.A1" office:value-type="string">
            <text:p text:style-name="P73">Définitions</text:p>
          </table:table-cell>
          <table:table-cell table:style-name="Table11.C1" office:value-type="string">
            <text:p text:style-name="P46">Valeurs possibles</text:p>
          </table:table-cell>
        </table:table-row>
        <table:table-row table:style-name="Table11.1">
          <table:table-cell table:style-name="Table11.A1" office:value-type="string">
            <text:p text:style-name="P73">Message Id</text:p>
          </table:table-cell>
          <table:table-cell table:style-name="Table11.A1" office:value-type="string">
            <text:p text:style-name="P69">Identifiant du message</text:p>
            <text:p text:style-name="P68"/>
          </table:table-cell>
          <table:table-cell table:style-name="Table11.C1" office:value-type="string">
            <text:p text:style-name="P38">UNKNOWN</text:p>
            <text:p text:style-name="Standard">.....</text:p>
          </table:table-cell>
        </table:table-row>
        <table:table-row table:style-name="Table11.1">
          <table:table-cell table:style-name="Table11.A1" office:value-type="string">
            <text:p text:style-name="P73">ApplicationInput</text:p>
          </table:table-cell>
          <table:table-cell table:style-name="Table11.A1" office:value-type="string">
            <text:p text:style-name="P69">Application d’origine</text:p>
            <text:p text:style-name="Standard">UNKNOWN<text:span text:style-name="T5"> <text:s/>si buffer temporaire</text:span></text:p>
          </table:table-cell>
          <table:table-cell table:style-name="Table11.C1" office:value-type="string">
            <text:p text:style-name="P38">UNKNOWN<text:span text:style-name="T5"> </text:span></text:p>
            <text:p text:style-name="P68">CRISTAL</text:p>
            <text:p text:style-name="P68">IC</text:p>
            <text:p text:style-name="P68">MATCC</text:p>
            <text:p text:style-name="P68">TITRE</text:p>
            <text:p text:style-name="Standard"><text:span text:style-name="T5">STELINK</text:span> </text:p>
            <text:p text:style-name="Standard"/>
          </table:table-cell>
        </table:table-row>
        <table:table-row table:style-name="Table11.1">
          <table:table-cell table:style-name="Table11.A1" office:value-type="string">
            <text:p text:style-name="P73">ApplicationOutput</text:p>
          </table:table-cell>
          <table:table-cell table:style-name="Table11.A1" office:value-type="string">
            <text:p text:style-name="P69">Application destinatrice</text:p>
            <text:p text:style-name="Standard">UNKNOWN<text:span text:style-name="T5"> <text:s/>si buffer temporaire</text:span></text:p>
          </table:table-cell>
          <table:table-cell table:style-name="Table11.C1" office:value-type="string">
            <text:p text:style-name="P38">UNKNOWN<text:span text:style-name="T5"> </text:span></text:p>
            <text:p text:style-name="P68">CRISTAL</text:p>
            <text:p text:style-name="P68">IC</text:p>
            <text:p text:style-name="P68">MATCC</text:p>
            <text:p text:style-name="P68">TITRE</text:p>
            <text:p text:style-name="P68">STELINK</text:p>
            <text:p text:style-name="Standard"/>
          </table:table-cell>
        </table:table-row>
        <table:table-row table:style-name="Table11.1">
          <table:table-cell table:style-name="Table11.A1" office:value-type="string">
            <text:p text:style-name="P73">Direction</text:p>
          </table:table-cell>
          <table:table-cell table:style-name="Table11.A1" office:value-type="string">
            <text:p text:style-name="P69">spécifie s’il s’agit d’un buffer en entrée ou en sortie par rapport à l’IMR</text:p>
            <text:p text:style-name="Standard">UNKNOWN<text:span text:style-name="T5"> <text:s/>si buffer temporaire</text:span></text:p>
          </table:table-cell>
          <table:table-cell table:style-name="Table11.C1" office:value-type="string">
            <text:p text:style-name="P38">UNKOWN</text:p>
            <text:p text:style-name="Standard">IN</text:p>
            <text:p text:style-name="Standard">OUT</text:p>
            <text:p text:style-name="Standard"/>
          </table:table-cell>
        </table:table-row>
        <table:table-row table:style-name="Table11.1">
          <table:table-cell table:style-name="Table11.A1" office:value-type="string">
            <text:p text:style-name="P73">Format</text:p>
          </table:table-cell>
          <table:table-cell table:style-name="Table11.A1" office:value-type="string">
            <text:p text:style-name="P69">Format du buffer</text:p>
            <text:p text:style-name="P68"/>
            <text:p text:style-name="P68">Le Format INTERNAL est le format interne à l’IMR</text:p>
          </table:table-cell>
          <table:table-cell table:style-name="Table11.C1" office:value-type="string">
            <text:p text:style-name="P38">UNKNOWN</text:p>
            <text:p text:style-name="Standard">FIXED</text:p>
            <text:p text:style-name="Standard">DELIMITED</text:p>
            <text:p text:style-name="Standard">FML</text:p>
            <text:p text:style-name="Standard">TAGGED</text:p>
            <text:p text:style-name="Standard">XML</text:p>
            <text:p text:style-name="Standard">INTERNAL</text:p>
            <text:p text:style-name="Standard">mêmes valeurs que pour les Handlers exceptée UNKNOWN (inconnue pour les Handlers)</text:p>
            <text:p text:style-name="Standard"/>
          </table:table-cell>
        </table:table-row>
        <table:table-row table:style-name="Table11.1">
          <table:table-cell table:style-name="Table11.A1" office:value-type="string">
            <text:p text:style-name="P73">Attribut du format</text:p>
          </table:table-cell>
          <table:table-cell table:style-name="Table11.A1" office:value-type="string">
            <text:p text:style-name="P69">Séquence de caractères utilisés comme séparateur du format DELIMITED associée au mode T ou S</text:p>
          </table:table-cell>
          <table:table-cell table:style-name="Table11.C1" office:value-type="string">
            <text:p text:style-name="P38">UNKNOWN</text:p>
            <text:p text:style-name="Standard">CRLF</text:p>
            <text:p text:style-name="Standard">etc …</text:p>
          </table:table-cell>
        </table:table-row>
        <table:table-row table:style-name="Table11.1">
          <table:table-cell table:style-name="Table11.A1" office:value-type="string">
            <text:p text:style-name="P73">Status</text:p>
          </table:table-cell>
          <table:table-cell table:style-name="Table11.A1" office:value-type="string">
            <text:p text:style-name="P69">Satut du buffer traduit s’il y a eu allocation mémoire pour les données du buffer</text:p>
          </table:table-cell>
          <table:table-cell table:style-name="Table11.C1" office:value-type="string">
            <text:p text:style-name="P38">UNKNOWN</text:p>
            <text:p text:style-name="Standard">FREED</text:p>
            <text:p text:style-name="Standard">ALLOCATED</text:p>
          </table:table-cell>
        </table:table-row>
      </table:table>
      <text:p text:style-name="P80"/>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3">Flag</text:p>
            <text:p text:style-name="P72"/>
          </table:table-cell>
          <table:table-cell table:style-name="Table12.A1" office:value-type="string">
            <text:p text:style-name="P69">Etat du buffer</text:p>
            <text:list xml:id="list393554084" text:style-name="WW8Num98">
              <text:list-item>
                <text:p text:style-name="P91">L’état OPENED traduit le fait que les données sont accessibles en lecture comme en écriture soit par PtrData soit par PtrTemp. </text:p>
              </text:list-item>
              <text:list-item>
                <text:p text:style-name="P91">L’état CLOSED traduit le fait que les données sont exclusivement dans la zone pointée par PtrData. Les données temporaires ont été libérées après avoir été écrites dans les données du buffer.</text:p>
              </text:list-item>
            </text:list>
          </table:table-cell>
          <table:table-cell table:style-name="Table12.C1" office:value-type="string">
            <text:p text:style-name="P38">UNKOWN</text:p>
            <text:p text:style-name="Standard">OPENED</text:p>
            <text:p text:style-name="Standard">CLOSED</text:p>
            <text:p text:style-name="Standard"/>
            <text:p text:style-name="Standard">Un buffer qui comporte des données propres ou temporaires ne peut pas être à l’état UNKNOWN.</text:p>
            <text:p text:style-name="Standard"/>
          </table:table-cell>
        </table:table-row>
        <table:table-row table:style-name="Table12.1">
          <table:table-cell table:style-name="Table12.A1" office:value-type="string">
            <text:p text:style-name="P73">DataBufLen</text:p>
          </table:table-cell>
          <table:table-cell table:style-name="Table12.A1" office:value-type="string">
            <text:p text:style-name="P69">Taille réelle des données contenues dans le buffer</text:p>
          </table:table-cell>
          <table:table-cell table:style-name="Table12.C1" office:value-type="string">
            <text:p text:style-name="P38"/>
          </table:table-cell>
        </table:table-row>
        <table:table-row table:style-name="Table12.1">
          <table:table-cell table:style-name="Table12.A1" office:value-type="string">
            <text:p text:style-name="P73">DataBufSize</text:p>
          </table:table-cell>
          <table:table-cell table:style-name="Table12.A1" office:value-type="string">
            <text:p text:style-name="P69">Taille maximale qu’une zône de données peut contenir (allocation)</text:p>
          </table:table-cell>
          <table:table-cell table:style-name="Table12.C1" office:value-type="string">
            <text:p text:style-name="P38"/>
          </table:table-cell>
        </table:table-row>
        <table:table-row table:style-name="Table12.1">
          <table:table-cell table:style-name="Table12.A1" office:value-type="string">
            <text:p text:style-name="P73">DataBufPtr</text:p>
          </table:table-cell>
          <table:table-cell table:style-name="Table12.A1" office:value-type="string">
            <text:p text:style-name="P69">Pointeur sur les données du buffer</text:p>
            <text:p text:style-name="Standard">Remarque : c’est également le chemin d’accès aux données pour tous les buffers de format autre que XML</text:p>
          </table:table-cell>
          <table:table-cell table:style-name="Table12.C1" office:value-type="string">
            <text:p text:style-name="P38">NULL si statut &lt;&gt; ALLOCATED</text:p>
          </table:table-cell>
        </table:table-row>
        <table:table-row table:style-name="Table12.1">
          <table:table-cell table:style-name="Table12.A1" office:value-type="string">
            <text:p text:style-name="P73">DataTmpPtr</text:p>
          </table:table-cell>
          <table:table-cell table:style-name="Table12.A1" office:value-type="string">
            <text:p text:style-name="P69">Pointeur sur les données temporaires</text:p>
            <text:p text:style-name="Standard">Remarque : c’est le chemin d’accès aux données pour les buffers de format XML. En effet l’accès s’opère à partir d’un arbre chargé mémoire.</text:p>
          </table:table-cell>
          <table:table-cell table:style-name="Table12.C1" office:value-type="string">
            <text:p text:style-name="P38">NULL si etat = UNKNOWN ou CLOSED</text:p>
            <text:p text:style-name="Standard">NULL si etat = OPENED et buffer &lt;&gt; XML NULL si etat = OPENED et buffer &lt;&gt; DELIMITED</text:p>
            <text:p text:style-name="Standard">non NULL si etat = OPENED et buffer = XML</text:p>
            <text:p text:style-name="Standard">non NULL si etat = OPENED et buffer = DELIMITED</text:p>
          </table:table-cell>
        </table:table-row>
        <table:table-row table:style-name="Table12.1">
          <table:table-cell table:style-name="Table12.A1" office:value-type="string">
            <text:p text:style-name="P73">PtrTmpChanged</text:p>
          </table:table-cell>
          <table:table-cell table:style-name="Table12.A1" office:value-type="string">
            <text:p text:style-name="P69">Témoin d’une écriture dans PtrTemp</text:p>
          </table:table-cell>
          <table:table-cell table:style-name="Table12.C1" office:value-type="string">
            <text:p text:style-name="P38">TRUE</text:p>
            <text:p text:style-name="Standard">FALSE</text:p>
            <text:p text:style-name="Standard"/>
          </table:table-cell>
        </table:table-row>
      </table:table>
      <text:p text:style-name="Standard"/>
      <text:list xml:id="list823565706" text:continue-list="list1628903973" text:style-name="Outline">
        <text:list-item>
          <text:list>
            <text:list-item>
              <text:h text:style-name="P26" text:outline-level="2">Structures de données internes</text:h>
              <text:list>
                <text:list-item>
                  <text:h text:style-name="Heading_20_3" text:outline-level="3">Formats</text:h>
                </text:list-item>
              </text:list>
            </text:list-item>
          </text:list>
        </text:list-item>
      </text:list>
      <text:p text:style-name="Standard"/>
      <text:p text:style-name="Standard">Les méthodes spécifiques aux Handlers sont chargées dans la structure StrHdl_Fmt_Func au moment de l’ouverture de la librairie. Le nom des méthodes sera formaté sous la forme MM_<text:span text:style-name="T12">Format</text:span>_StrHdl_<text:span text:style-name="T12">Method. </text:span></text:p>
      <text:p text:style-name="Standard"/>
      <table:table table:name="Table13" table:style-name="Table13">
        <table:table-column table:style-name="Table13.A"/>
        <table:table-column table:style-name="Table13.B"/>
        <table:table-row table:style-name="Table13.1">
          <table:table-cell table:style-name="Table13.A1" office:value-type="string">
            <text:p text:style-name="P73">Méthodes</text:p>
            <text:p text:style-name="P43"/>
          </table:table-cell>
          <table:table-cell table:style-name="Table13.B1" office:value-type="string">
            <text:p text:style-name="P74">Définitions</text:p>
          </table:table-cell>
        </table:table-row>
        <table:table-row table:style-name="Table13.1">
          <table:table-cell table:style-name="Table13.A1" office:value-type="string">
            <text:p text:style-name="P73">Init</text:p>
          </table:table-cell>
          <table:table-cell table:style-name="Table13.B1" office:value-type="string">
            <text:p text:style-name="P69">Méthode d’initialisation du handler à l’ouverture de la librairie</text:p>
            <text:p text:style-name="P68"/>
          </table:table-cell>
        </table:table-row>
        <table:table-row table:style-name="Table13.1">
          <table:table-cell table:style-name="Table13.A1" office:value-type="string">
            <text:p text:style-name="P73">DeInit</text:p>
          </table:table-cell>
          <table:table-cell table:style-name="Table13.B1" office:value-type="string">
            <text:p text:style-name="P69">Méthode appelée à la fermeture de la librairie</text:p>
            <text:p text:style-name="P68"/>
          </table:table-cell>
        </table:table-row>
        <table:table-row table:style-name="Table13.1">
          <table:table-cell table:style-name="Table13.A1" office:value-type="string">
            <text:p text:style-name="P46">Data_Free</text:p>
          </table:table-cell>
          <table:table-cell table:style-name="Table13.B1" office:value-type="string">
            <text:p text:style-name="P69">Méthode de libération de la zône de donnée du buffer et des données temporaires</text:p>
            <text:p text:style-name="P68"/>
          </table:table-cell>
        </table:table-row>
        <table:table-row table:style-name="Table13.1">
          <table:table-cell table:style-name="Table13.A1" office:value-type="string">
            <text:p text:style-name="P73">Ident</text:p>
          </table:table-cell>
          <table:table-cell table:style-name="Table13.B1" office:value-type="string">
            <text:p text:style-name="P69">Méthode d’identification du buffer ; cette identification peut se faire de trois manières :</text:p>
            <text:list xml:id="list789375141" text:style-name="WW8Num59">
              <text:list-item>
                <text:p text:style-name="P92">FieldValue : compare la valeur d’un champ avec une valeur de référence</text:p>
              </text:list-item>
              <text:list-item>
                <text:p text:style-name="P92">FieldExist : vérifie l’existence d’un champ</text:p>
              </text:list-item>
              <text:list-item>
                <text:p text:style-name="P92">MsgSize : compare la taille d’un message avec une valeur de référence</text:p>
              </text:list-item>
            </text:list>
          </table:table-cell>
        </table:table-row>
        <table:table-row table:style-name="Table13.1">
          <table:table-cell table:style-name="Table13.A1" office:value-type="string">
            <text:p text:style-name="P73">Open</text:p>
          </table:table-cell>
          <table:table-cell table:style-name="Table13.B1" office:value-type="string">
            <text:p text:style-name="P69">Méthode d’ouverture. Elle comporte plusieurs tâche :</text:p>
            <text:p text:style-name="P68">Vérification du format pour un buffer déjà ouvert</text:p>
            <text:p text:style-name="P68">Allocation des zônes de données pour un buffer non alloué.</text:p>
            <text:p text:style-name="P68">Initialisations diverses</text:p>
          </table:table-cell>
        </table:table-row>
        <table:table-row table:style-name="Table13.1">
          <table:table-cell table:style-name="Table13.A1" office:value-type="string">
            <text:p text:style-name="P73">Close</text:p>
          </table:table-cell>
          <table:table-cell table:style-name="Table13.B1" office:value-type="string">
            <text:p text:style-name="P69">Méthode de fermeture</text:p>
            <text:p text:style-name="P68">Pour le format XML, elle écrit les données dans le buffer s’il s’agit d’une écriture. </text:p>
            <text:p text:style-name="P68">Elle libère la mémoire temporaire pour les formats XML et DELIMITED.</text:p>
          </table:table-cell>
        </table:table-row>
        <table:table-row table:style-name="Table13.1">
          <table:table-cell table:style-name="Table13.A1" office:value-type="string">
            <text:p text:style-name="P73">Data_List</text:p>
          </table:table-cell>
          <table:table-cell table:style-name="Table13.B1" office:value-type="string">
            <text:p text:style-name="P69">Méthode d’affichage des données utilisée pour les log.</text:p>
            <text:p text:style-name="P68"/>
          </table:table-cell>
        </table:table-row>
        <table:table-row table:style-name="Table13.1">
          <table:table-cell table:style-name="Table13.A1" office:value-type="string">
            <text:p text:style-name="P46">Copy</text:p>
          </table:table-cell>
          <table:table-cell table:style-name="Table13.B1" office:value-type="string">
            <text:p text:style-name="P69">Méthode de copie de buffers</text:p>
            <text:p text:style-name="P68"/>
          </table:table-cell>
        </table:table-row>
        <table:table-row table:style-name="Table13.1">
          <table:table-cell table:style-name="Table13.A1" office:value-type="string">
            <text:p text:style-name="P73">Flush</text:p>
          </table:table-cell>
          <table:table-cell table:style-name="Table13.B1" office:value-type="string">
            <text:p text:style-name="P69">Méthode utilisée uniquement dans le format XML : fait un dump du buffer temporaire (arbre en mémoire) vers le buffer de données</text:p>
          </table:table-cell>
        </table:table-row>
        <table:table-row table:style-name="Table13.1">
          <table:table-cell table:style-name="Table13.A1" office:value-type="string">
            <text:p text:style-name="P73">Get</text:p>
          </table:table-cell>
          <table:table-cell table:style-name="Table13.B1" office:value-type="string">
            <text:p text:style-name="P69">Méthode d’extraction de données.</text:p>
            <text:p text:style-name="Standard"/>
          </table:table-cell>
        </table:table-row>
        <table:table-row table:style-name="Table13.1">
          <table:table-cell table:style-name="Table13.A1" office:value-type="string">
            <text:p text:style-name="P73">Put</text:p>
          </table:table-cell>
          <table:table-cell table:style-name="Table13.B1" office:value-type="string">
            <text:p text:style-name="P69">Méthode d’insertion de données.</text:p>
            <text:p text:style-name="Standard"/>
          </table:table-cell>
        </table:table-row>
        <table:table-row table:style-name="Table13.1">
          <table:table-cell table:style-name="Table13.A1" office:value-type="string">
            <text:p text:style-name="P73">Convert</text:p>
          </table:table-cell>
          <table:table-cell table:style-name="Table13.B1" office:value-type="string">
            <text:p text:style-name="P69">Méthode de convertion des données extraites par le get</text:p>
            <text:p text:style-name="P68"/>
          </table:table-cell>
        </table:table-row>
      </table:table>
      <text:p text:style-name="Standard"/>
      <text:p text:style-name="Standard"/>
      <text:p text:style-name="Standard">Les structures spécifiques seront chargées dans un tableau dont les indices seront les formats :</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73">Format</text:p>
          </table:table-cell>
          <table:table-cell table:style-name="Table14.B1" office:value-type="string">
            <text:p text:style-name="P69">Format identifiant le Handler</text:p>
            <text:p text:style-name="P68">Les valeurs possibles sont définies dans le référentiel</text:p>
            <text:list xml:id="list2085460446" text:style-name="WW8Num5">
              <text:list-item>
                <text:p text:style-name="P99">UNKNOWN</text:p>
              </text:list-item>
              <text:list-item>
                <text:p text:style-name="P99">FML </text:p>
              </text:list-item>
              <text:list-item>
                <text:p text:style-name="P99">XML </text:p>
              </text:list-item>
              <text:list-item>
                <text:p text:style-name="P99">FIXED</text:p>
              </text:list-item>
              <text:list-item>
                <text:p text:style-name="P99">DELIMITED</text:p>
              </text:list-item>
            </text:list>
            <text:p text:style-name="Standard">Les formats TAGGED et INTERNAL ne sont pas encore implémentés</text:p>
            <text:p text:style-name="Standard"/>
            <text:p text:style-name="P68">Le Format INTERNAL est le format interne à l’IMR</text:p>
            <text:p text:style-name="Standard"/>
          </table:table-cell>
        </table:table-row>
      </table:table>
      <text:p text:style-name="Standard"/>
      <text:list xml:id="list1614521210" text:continue-list="list823565706" text:style-name="Outline">
        <text:list-item>
          <text:list>
            <text:list-item>
              <text:list>
                <text:list-item>
                  <text:h text:style-name="P30" text:outline-level="3">Fonctions de conversion</text:h>
                </text:list-item>
              </text:list>
            </text:list-item>
          </text:list>
        </text:list-item>
      </text:list>
      <text:p text:style-name="Standard"/>
      <text:p text:style-name="Standard">Les fonctions de conversion sont chargées dans la structure StrHdl_Cnv_Func au moment de l’ouverture de la librairie. Le nom des méthodes sera formaté sous la forme MM_<text:span text:style-name="T12">Convertion</text:span>_<text:span text:style-name="T12">Method. </text:span></text:p>
      <text:p text:style-name="Standard"/>
      <text:p text:style-name="Standard"/>
      <table:table table:name="Table15" table:style-name="Table15">
        <table:table-column table:style-name="Table15.A"/>
        <table:table-column table:style-name="Table15.B"/>
        <table:table-row table:style-name="Table15.1">
          <table:table-cell table:style-name="Table15.A1" office:value-type="string">
            <text:p text:style-name="P73">Méthodes</text:p>
            <text:p text:style-name="P43"/>
          </table:table-cell>
          <table:table-cell table:style-name="Table15.B1" office:value-type="string">
            <text:p text:style-name="P74">Définitions</text:p>
          </table:table-cell>
        </table:table-row>
        <table:table-row table:style-name="Table15.1">
          <table:table-cell table:style-name="Table15.A1" office:value-type="string">
            <text:p text:style-name="P73">Init</text:p>
          </table:table-cell>
          <table:table-cell table:style-name="Table15.B1" office:value-type="string">
            <text:p text:style-name="P69">Méthode appelée à l’ouverture de la librairie</text:p>
            <text:p text:style-name="P68"/>
          </table:table-cell>
        </table:table-row>
        <table:table-row table:style-name="Table15.1">
          <table:table-cell table:style-name="Table15.A1" office:value-type="string">
            <text:p text:style-name="P73">DeInit</text:p>
          </table:table-cell>
          <table:table-cell table:style-name="Table15.B1" office:value-type="string">
            <text:p text:style-name="P69">Méthode appelée à la fermeture de la librairie</text:p>
            <text:p text:style-name="P68"/>
          </table:table-cell>
        </table:table-row>
        <table:table-row table:style-name="Table15.1">
          <table:table-cell table:style-name="Table15.A1" office:value-type="string">
            <text:p text:style-name="P46">Convert</text:p>
          </table:table-cell>
          <table:table-cell table:style-name="Table15.B1" office:value-type="string">
            <text:p text:style-name="P69">Méthode convertissant les données.</text:p>
            <text:p text:style-name="P68"/>
          </table:table-cell>
        </table:table-row>
      </table:table>
      <text:p text:style-name="Standard"/>
      <text:p text:style-name="Standard"/>
      <text:p text:style-name="Standard"/>
      <text:p text:style-name="Standard">Les structures spécifiques seront chargées dans un tableau dont les indices seront les fonctions de conversion :</text:p>
      <text:p text:style-name="Standard"/>
      <table:table table:name="Table16" table:style-name="Table16">
        <table:table-column table:style-name="Table16.A"/>
        <table:table-column table:style-name="Table16.B"/>
        <table:table-row table:style-name="Table16.1">
          <table:table-cell table:style-name="Table16.A1" office:value-type="string">
            <text:p text:style-name="P73">Fonctions</text:p>
          </table:table-cell>
          <table:table-cell table:style-name="Table16.B1" office:value-type="string">
            <text:p text:style-name="P69">Les valeurs possibles sont définies dans le référentiel</text:p>
            <text:list xml:id="list2031416918" text:continue-list="list2085460446" text:style-name="WW8Num5">
              <text:list-item>
                <text:p text:style-name="P99">UNKNOWN</text:p>
              </text:list-item>
              <text:list-item>
                <text:p text:style-name="P99">PAD_RIGHT </text:p>
              </text:list-item>
              <text:list-item>
                <text:p text:style-name="P99">PAD_LEFT </text:p>
              </text:list-item>
              <text:list-item>
                <text:p text:style-name="P99">STRIP_RIGHT</text:p>
              </text:list-item>
              <text:list-item>
                <text:p text:style-name="P99">STRIP_LEFT</text:p>
              </text:list-item>
              <text:list-item>
                <text:p text:style-name="P99">STRIP_NUM</text:p>
              </text:list-item>
              <text:list-item>
                <text:p text:style-name="P99">PAD_NUM</text:p>
              </text:list-item>
              <text:list-item>
                <text:p text:style-name="P99">CUT_RIGHT</text:p>
              </text:list-item>
            </text:list>
            <text:p text:style-name="Standard">Cette liste n’est pas exhaustive.</text:p>
          </table:table-cell>
        </table:table-row>
      </table:table>
      <text:p text:style-name="Standard"/>
      <text:list xml:id="list312191776" text:continue-list="list1614521210" text:style-name="Outline">
        <text:list-item>
          <text:h text:style-name="P1" text:outline-level="1">Description fonctionnelle</text:h>
          <text:list>
            <text:list-item>
              <text:h text:style-name="Heading_20_2" text:outline-level="2">Schéma</text:h>
            </text:list-item>
          </text:list>
        </text:list-item>
      </text:list>
      <text:p text:style-name="Standard"/>
      <text:p text:style-name="Standard">Voir page suivante</text:p>
      <text:p text:style-name="Standard"/>
      <text:p text:style-name="Standard"/>
      <text:p text:style-name="P219"><text:bookmark-start text:name="_1167028637"/><text:bookmark-end text:name="_1167028637"/><text:bookmark-start text:name="_1167024948"/><text:bookmark-end text:name="_1167024948"/><text:bookmark-start text:name="_1166532016"/><text:bookmark-end text:name="_1166532016"/><text:bookmark-start text:name="_1165838008"/><text:bookmark-end text:name="_1165838008"/><text:bookmark-start text:name="_1165834047"/><text:bookmark-end text:name="_1165834047"/><text:bookmark-start text:name="_1165833935"/><text:bookmark-end text:name="_1165833935"/><text:bookmark-start text:name="_1165820082"/><text:bookmark-end text:name="_1165820082"/><draw:frame draw:style-name="fr5" draw:name="Object3" text:anchor-type="as-char" svg:width="21.802cm" svg:height="16.563cm" draw:z-index="5"><draw:object-ole xlink:href="./Object 3" xlink:type="simple" xlink:show="embed" xlink:actuate="onLoad"/><draw:image xlink:href="./ObjectReplacements/Object 3" xlink:type="simple" xlink:show="embed" xlink:actuate="onLoad"/></draw:frame></text:p>
      <text:list xml:id="list1145241699" text:continue-numbering="true" text:style-name="Outline">
        <text:list-item>
          <text:list>
            <text:list-item>
              <text:h text:style-name="P28" text:outline-level="2">Codes de retour des fonctions</text:h>
            </text:list-item>
          </text:list>
        </text:list-item>
      </text:list>
      <text:p text:style-name="Standard"/>
      <text:p text:style-name="Standard"/>
      <text:p text:style-name="Standard"/>
      <text:list xml:id="list637590346" text:style-name="WW8Num126">
        <text:list-item>
          <text:p text:style-name="P100">IMRS_OK : <text:tab/>le fonctionnement est correct</text:p>
        </text:list-item>
        <text:list-item>
          <text:p text:style-name="P100">IMRS_KO : <text:tab/>une erreur technique est intervenue</text:p>
        </text:list-item>
        <text:list-item>
          <text:p text:style-name="P100">IMRS_BAD_FORMAT : <text:tab/>le format du buffer ne correspond pas au format des données</text:p>
        </text:list-item>
        <text:list-item>
          <text:p text:style-name="P100">IMRS_NO_IDENT :<text:tab/> le buffer n’a pas été identifié</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630868996" text:continue-list="list1145241699" text:style-name="Outline">
        <text:list-item>
          <text:list>
            <text:list-item>
              <text:h text:style-name="Heading_20_2" text:outline-level="2">Cheminement d’une demande de mapping</text:h>
            </text:list-item>
          </text:list>
        </text:list-item>
      </text:list>
      <text:p text:style-name="Standard"/>
      <text:p text:style-name="Standard"/>
      <text:p text:style-name="Standard">Les schémas des pages suivantes retracent le cheminement des appels successifs lors d’une demande de mapping transmises par le Message Router (schéma 1) :</text:p>
      <text:p text:style-name="Standard">1 – Le Message Router transmet une demande au Mapping Manager</text:p>
      <text:p text:style-name="Standard">2 – Le MM transmet une requête au Static Data Manager qui a la connaissance des chemins de mapping (il gère les accès au référentiel)</text:p>
      <text:p text:style-name="Standard">3 – le mappath (chemin de mapping) emprunté est une suite de mapcmd (commandes de mapping) :</text:p>
      <text:list xml:id="list1894267077" text:style-name="WW8Num39">
        <text:list-item>
          <text:p text:style-name="P101">mapper</text:p>
        </text:list-item>
        <text:list-item>
          <text:p text:style-name="P101">copier</text:p>
        </text:list-item>
        <text:list-item>
          <text:p text:style-name="P101">identifier</text:p>
        </text:list-item>
      </text:list>
      <text:p text:style-name="P7">Les schémas 2 et 3 montrent le même type de cheminement (requête au SDM / suite d’appels de fonctions de callback) lors d’appel des fonctions de callback mapper et identifier par le SDM.</text:p>
      <text:p text:style-name="Standard"/>
      <text:p text:style-name="Standard"/>
      <text:p text:style-name="P220">Schéma 1 :déroulement d’une demande de mapping : niveau MapPath</text:p>
      <text:p text:style-name="P76"/>
      <text:p text:style-name="P70"><text:bookmark-start text:name="_1167737704"/><text:bookmark-end text:name="_1167737704"/><text:bookmark-start text:name="_1167737235"/><text:bookmark-end text:name="_1167737235"/><draw:frame draw:style-name="fr6" draw:name="Object4" text:anchor-type="as-char" svg:width="19.218cm" svg:height="14.503cm" draw:z-index="6"><draw:object-ole xlink:href="./Object 4" xlink:type="simple" xlink:show="embed" xlink:actuate="onLoad"/><draw:image xlink:href="./ObjectReplacements/Object 4" xlink:type="simple" xlink:show="embed" xlink:actuate="onLoad"/></draw:frame></text:p>
      <text:p text:style-name="P81">Schéma 2 :appel de la fonction de callback par le SDM =&gt; mapper </text:p>
      <text:p text:style-name="P68"/>
      <text:p text:style-name="P70"><draw:frame draw:style-name="fr2" draw:name="graphics5" text:anchor-type="as-char" svg:width="19.98cm" svg:height="14.995cm" draw:z-index="7"><draw:image xlink:href="Pictures/2000009800007655000058D04D67C6EB.wmf" xlink:type="simple" xlink:show="embed" xlink:actuate="onLoad"/></draw:frame></text:p>
      <text:p text:style-name="P70"/>
      <text:p text:style-name="P81">Schéma 3 :appel de la fonction de callback par le SDM =&gt; identifier </text:p>
      <text:p text:style-name="P70"/>
      <text:p text:style-name="P70"><draw:frame draw:style-name="fr2" draw:name="graphics6" text:anchor-type="as-char" svg:width="20.031cm" svg:height="15.051cm" draw:z-index="8"><draw:image xlink:href="Pictures/200000A700007655000058D044B6FA00.wmf" xlink:type="simple" xlink:show="embed" xlink:actuate="onLoad"/></draw:frame></text:p>
      <text:p text:style-name="P7"/>
      <text:list xml:id="list1076246373" text:continue-list="list630868996" text:style-name="Outline">
        <text:list-item>
          <text:list>
            <text:list-item>
              <text:h text:style-name="P29" text:outline-level="2">Module Lib mapping manager</text:h>
            </text:list-item>
          </text:list>
        </text:list-item>
      </text:list>
      <text:p text:style-name="Standard"/>
      <text:p text:style-name="Standard"/>
      <text:list xml:id="list395238651" text:continue-numbering="true" text:style-name="Outline">
        <text:list-item>
          <text:list>
            <text:list-item>
              <text:list>
                <text:list-item>
                  <text:h text:style-name="Heading_20_3" text:outline-level="3">Objet</text:h>
                </text:list-item>
              </text:list>
            </text:list-item>
          </text:list>
        </text:list-item>
      </text:list>
      <text:p text:style-name="Standard"/>
      <text:p text:style-name="Standard">Contient les API du module (fonctions accessibles de l’extérieur du module)</text:p>
      <text:p text:style-name="Standard"/>
      <text:p text:style-name="Standard"/>
      <text:list xml:id="list310399596" text:continue-numbering="true" text:style-name="Outline">
        <text:list-item>
          <text:list>
            <text:list-item>
              <text:list>
                <text:list-item>
                  <text:h text:style-name="Heading_20_3" text:outline-level="3">Description technique</text:h>
                </text:list-item>
              </text:list>
            </text:list-item>
          </text:list>
        </text:list-item>
      </text:list>
      <text:p text:style-name="Standard"/>
      <text:list xml:id="list1985542327" text:continue-numbering="true" text:style-name="Outline">
        <text:list-item>
          <text:list>
            <text:list-item>
              <text:list>
                <text:list-item>
                  <text:list>
                    <text:list-item>
                      <text:h text:style-name="Heading_20_4" text:outline-level="4">Données</text:h>
                    </text:list-item>
                  </text:list>
                </text:list-item>
              </text:list>
            </text:list-item>
          </text:list>
        </text:list-item>
      </text:list>
      <text:p text:style-name="Standard"/>
      <text:p text:style-name="Standard">IMRG_MM_Module : pointeur sur un objet IMRT_Module contenant les informations propres au module.</text:p>
      <text:p text:style-name="Standard">IMRT_MM_Base : pointeur sur un objet IMRT_MM_Base</text:p>
      <text:p text:style-name="Standard">Ces objets sont utilisés par le module IMRD pour l’initialisation de la librairie.</text:p>
      <text:p text:style-name="Standard">Pour plus d’informations concernant ces objets ainsi que pour IMRT_MM_Config, se référer au DCT du module IMRD.</text:p>
      <text:p text:style-name="Standard"/>
      <text:p text:style-name="Standard"/>
      <text:list xml:id="list632230235" text:continue-numbering="true" text:style-name="Outline">
        <text:list-item>
          <text:list>
            <text:list-item>
              <text:list>
                <text:list-item>
                  <text:list>
                    <text:list-item>
                      <text:h text:style-name="Heading_20_4" text:outline-level="4">Fonctions</text:h>
                    </text:list-item>
                  </text:list>
                </text:list-item>
              </text:list>
            </text:list-item>
          </text:list>
        </text:list-item>
      </text:list>
      <text:p text:style-name="Standard"/>
      <text:p text:style-name="Standard">La description des fonctions est succincte ; pour plus de détail, se reporter aux descriptions des fonctions des différents modules appelées par les API.</text:p>
      <text:p text:style-name="Standard"/>
      <text:list xml:id="list1399485281" text:continue-numbering="true" text:style-name="Outline">
        <text:list-item>
          <text:list>
            <text:list-item>
              <text:list>
                <text:list-item>
                  <text:list>
                    <text:list-item>
                      <text:list>
                        <text:list-item>
                          <text:h text:style-name="P3" text:outline-level="5">Fonction IMR_MM_Library_Open</text:h>
                        </text:list-item>
                      </text:list>
                    </text:list-item>
                  </text:list>
                </text:list-item>
              </text:list>
            </text:list-item>
          </text:list>
        </text:list-item>
      </text:list>
      <text:p text:style-name="Standard"/>
      <text:list xml:id="list1691228960"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Fonction appelée à l’ouverture de la librairie ; initialise les différents modules de la librairie.</text:p>
      <text:p text:style-name="Standard"/>
      <text:p text:style-name="Standard"/>
      <text:list xml:id="list1422199826"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list xml:id="list2190516350" text:style-name="WW8Num31">
        <text:list-item>
          <text:p text:style-name="P102">Initialisation du module Scheduler (fonction <text:span text:style-name="T2">MM_Schedul_Init</text:span>)</text:p>
        </text:list-item>
        <text:list-item>
          <text:p text:style-name="P102">Initialisation du module Buffer manager (fonction <text:span text:style-name="T2">MM_Buffer_Init</text:span>)</text:p>
        </text:list-item>
        <text:list-item>
          <text:p text:style-name="P102">Passage du status de la librairie à OPEN</text:p>
        </text:list-item>
      </text:list>
      <text:p text:style-name="Standard"/>
      <text:p text:style-name="Standard"/>
      <text:list xml:id="list965288701" text:continue-list="list1422199826"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IMR_MM_Library_Open( IMRT_MM_Config <text:s/>*Config)</text:p>
      <text:p text:style-name="P7"/>
      <text:p text:style-name="P7"/>
      <text:list xml:id="list359880222" text:continue-numbering="true" text:style-name="Outline">
        <text:list-item>
          <text:list>
            <text:list-item>
              <text:list>
                <text:list-item>
                  <text:list>
                    <text:list-item>
                      <text:list>
                        <text:list-item>
                          <text:list>
                            <text:list-item>
                              <text:h text:style-name="Heading_20_6" text:outline-level="6">Interfaces</text:h>
                            </text:list-item>
                          </text:list>
                        </text:list-item>
                      </text:list>
                    </text:list-item>
                  </text:list>
                </text:list-item>
              </text:list>
            </text:list-item>
          </text:list>
        </text:list-item>
      </text:list>
      <text:p text:style-name="Standard"/>
      <text:p text:style-name="Standard"><text:span text:style-name="T2">Données en entrée</text:span> :</text:p>
      <text:list xml:id="list1481237397" text:style-name="WW8Num21">
        <text:list-item>
          <text:p text:style-name="P160">IMRT_MM_Config <text:s/>*Config<text:tab/>pointeur sur un objet IMRT_MM_Config</text:p>
        </text:list-item>
      </text:list>
      <text:p text:style-name="P43"/>
      <text:p text:style-name="Standard"><text:span text:style-name="T2">Données en sortie</text:span> :</text:p>
      <text:list xml:id="list278596628" text:continue-numbering="true" text:style-name="WW8Num21">
        <text:list-item>
          <text:p text:style-name="P160">status possibles</text:p>
        </text:list-item>
        <text:list-item>
          <text:p text:style-name="P167">IMRS_OK</text:p>
        </text:list-item>
        <text:list-item>
          <text:p text:style-name="P167">IMRS_KO</text:p>
        </text:list-item>
      </text:list>
      <text:p text:style-name="Standard"/>
      <text:p text:style-name="Standard"/>
      <text:list xml:id="list1919294041" text:continue-list="list359880222" text:style-name="Outline">
        <text:list-item>
          <text:list>
            <text:list-item>
              <text:list>
                <text:list-item>
                  <text:list>
                    <text:list-item>
                      <text:list>
                        <text:list-item>
                          <text:h text:style-name="P3" text:outline-level="5">Fonction IMR_MM_Library_Close</text:h>
                        </text:list-item>
                      </text:list>
                    </text:list-item>
                  </text:list>
                </text:list-item>
              </text:list>
            </text:list-item>
          </text:list>
        </text:list-item>
      </text:list>
      <text:p text:style-name="Standard"/>
      <text:list xml:id="list1153872094"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Fonction appelée à la fermeture de la librairie ; libère les différents modules de la librairie.</text:p>
      <text:p text:style-name="Standard"/>
      <text:p text:style-name="Standard"/>
      <text:list xml:id="list1273342222"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list xml:id="list382887547" text:continue-list="list2190516350" text:style-name="WW8Num31">
        <text:list-item>
          <text:p text:style-name="P102">libération du module Scheduler (fonction <text:span text:style-name="T2">MM_Schedul_DeInit</text:span>)</text:p>
        </text:list-item>
        <text:list-item>
          <text:p text:style-name="P102">libération du module Buffer manager (fonction <text:span text:style-name="T2">MM_Buffer_DeInit</text:span>)</text:p>
        </text:list-item>
        <text:list-item>
          <text:p text:style-name="P102">Passage du status de la librairie à CLOSE</text:p>
        </text:list-item>
      </text:list>
      <text:p text:style-name="Standard"/>
      <text:p text:style-name="Standard"/>
      <text:list xml:id="list330012038" text:continue-list="list1273342222"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IMR_MM_Library_Close()</text:p>
      <text:p text:style-name="Standard"/>
      <text:p text:style-name="Standard"/>
      <text:list xml:id="list1792514657" text:continue-numbering="true" text:style-name="Outline">
        <text:list-item>
          <text:list>
            <text:list-item>
              <text:list>
                <text:list-item>
                  <text:list>
                    <text:list-item>
                      <text:list>
                        <text:list-item>
                          <text:list>
                            <text:list-item>
                              <text:h text:style-name="Heading_20_6" text:outline-level="6">Interfaces</text:h>
                            </text:list-item>
                          </text:list>
                        </text:list-item>
                      </text:list>
                    </text:list-item>
                  </text:list>
                </text:list-item>
              </text:list>
            </text:list-item>
          </text:list>
        </text:list-item>
      </text:list>
      <text:p text:style-name="Standard"/>
      <text:p text:style-name="Standard"><text:span text:style-name="T2">Données en sortie</text:span> :</text:p>
      <text:list xml:id="list337670030" text:continue-list="list278596628" text:style-name="WW8Num21">
        <text:list-item>
          <text:p text:style-name="P160">status possibles</text:p>
        </text:list-item>
        <text:list-item>
          <text:p text:style-name="P167">IMRS_OK</text:p>
        </text:list-item>
        <text:list-item>
          <text:p text:style-name="P167">IMRS_KO</text:p>
        </text:list-item>
      </text:list>
      <text:p text:style-name="Standard"/>
      <text:list xml:id="list730694350" text:continue-list="list1792514657" text:style-name="Outline">
        <text:list-item>
          <text:list>
            <text:list-item>
              <text:list>
                <text:list-item>
                  <text:list>
                    <text:list-item>
                      <text:list>
                        <text:list-item>
                          <text:h text:style-name="P3" text:outline-level="5">Fonction IMR_MM_Buffer_Alloc</text:h>
                        </text:list-item>
                      </text:list>
                    </text:list-item>
                  </text:list>
                </text:list-item>
              </text:list>
            </text:list-item>
          </text:list>
        </text:list-item>
      </text:list>
      <text:p text:style-name="Standard"/>
      <text:list xml:id="list307762739"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Allocation d’un buffer.</text:p>
      <text:p text:style-name="Standard"/>
      <text:p text:style-name="Standard"/>
      <text:list xml:id="list1974965843"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Standard">Allocation du buffer (fonction <text:span text:style-name="T2">MM_Buffer_Alloc</text:span>)</text:p>
      <text:p text:style-name="Standard"/>
      <text:p text:style-name="Standard"/>
      <text:list xml:id="list1026165785" text:continue-numbering="true"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IMR_MM_Buffer_Alloc( IMRT_Buffer **Buffer_Ptr_Ptr)</text:p>
      <text:p text:style-name="P7"/>
      <text:p text:style-name="P7"/>
      <text:list xml:id="list2104535921" text:continue-numbering="true" text:style-name="Outline">
        <text:list-item>
          <text:list>
            <text:list-item>
              <text:list>
                <text:list-item>
                  <text:list>
                    <text:list-item>
                      <text:list>
                        <text:list-item>
                          <text:list>
                            <text:list-item>
                              <text:h text:style-name="Heading_20_6" text:outline-level="6">Interfaces</text:h>
                            </text:list-item>
                          </text:list>
                        </text:list-item>
                      </text:list>
                    </text:list-item>
                  </text:list>
                </text:list-item>
              </text:list>
            </text:list-item>
          </text:list>
        </text:list-item>
      </text:list>
      <text:p text:style-name="Standard"/>
      <text:p text:style-name="Standard"><text:span text:style-name="T2">Données en entrée</text:span> :</text:p>
      <text:list xml:id="list1502673284" text:continue-list="list337670030" text:style-name="WW8Num21">
        <text:list-item>
          <text:p text:style-name="P160">IMRT_Buffer **Buffer_Ptr_Ptr<text:tab/>pointeur sur un pointeur de buffer</text:p>
        </text:list-item>
      </text:list>
      <text:p text:style-name="P43"/>
      <text:p text:style-name="Standard"><text:span text:style-name="T2">Données en sortie</text:span> :</text:p>
      <text:list xml:id="list463950399" text:continue-numbering="true" text:style-name="WW8Num21">
        <text:list-item>
          <text:p text:style-name="P160">IMRT_Buffer **Buffer_Ptr_Ptr<text:tab/>pointeur sur le pointeur de buffer alloué</text:p>
        </text:list-item>
        <text:list-item>
          <text:p text:style-name="P160">status possibles</text:p>
        </text:list-item>
        <text:list-item>
          <text:p text:style-name="P167">IMRS_OK</text:p>
        </text:list-item>
        <text:list-item>
          <text:p text:style-name="P167">IMRS_KO</text:p>
        </text:list-item>
      </text:list>
      <text:p text:style-name="Standard"/>
      <text:p text:style-name="Standard"/>
      <text:list xml:id="list736982268" text:continue-list="list2104535921" text:style-name="Outline">
        <text:list-item>
          <text:list>
            <text:list-item>
              <text:list>
                <text:list-item>
                  <text:list>
                    <text:list-item>
                      <text:list>
                        <text:list-item>
                          <text:h text:style-name="P3" text:outline-level="5">Fonction IMR_MM_Buffer_Free</text:h>
                        </text:list-item>
                      </text:list>
                    </text:list-item>
                  </text:list>
                </text:list-item>
              </text:list>
            </text:list-item>
          </text:list>
        </text:list-item>
      </text:list>
      <text:p text:style-name="Standard"/>
      <text:list xml:id="list926075135"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Libération d’un buffer.</text:p>
      <text:p text:style-name="Standard"/>
      <text:p text:style-name="Standard"/>
      <text:list xml:id="list304247959"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Standard">Libération du buffer (fonction <text:span text:style-name="T2">MM_Buffer_Free</text:span>)</text:p>
      <text:p text:style-name="Standard"/>
      <text:p text:style-name="Standard"/>
      <text:list xml:id="list1005538334" text:continue-numbering="true"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IMR_MM_Buffer_Free( IMRT_Buffer **Buffer_Ptr_Ptr)</text:p>
      <text:p text:style-name="Standard"/>
      <text:p text:style-name="Standard"/>
      <text:list xml:id="list2027681123" text:continue-numbering="true" text:style-name="Outline">
        <text:list-item>
          <text:list>
            <text:list-item>
              <text:list>
                <text:list-item>
                  <text:list>
                    <text:list-item>
                      <text:list>
                        <text:list-item>
                          <text:list>
                            <text:list-item>
                              <text:h text:style-name="Heading_20_6" text:outline-level="6">Interfaces</text:h>
                            </text:list-item>
                          </text:list>
                        </text:list-item>
                      </text:list>
                    </text:list-item>
                  </text:list>
                </text:list-item>
              </text:list>
            </text:list-item>
          </text:list>
        </text:list-item>
      </text:list>
      <text:p text:style-name="Standard"/>
      <text:p text:style-name="Standard"><text:span text:style-name="T2">Données en entrée</text:span> :</text:p>
      <text:list xml:id="list891481244" text:continue-list="list463950399" text:style-name="WW8Num21">
        <text:list-item>
          <text:p text:style-name="P160">IMRT_Buffer **Buffer_Ptr_Ptr<text:tab/>pointeur sur un pointeur de buffer</text:p>
        </text:list-item>
      </text:list>
      <text:p text:style-name="P43"/>
      <text:p text:style-name="Standard"><text:span text:style-name="T2">Données en sortie</text:span> :</text:p>
      <text:list xml:id="list2038148996" text:continue-numbering="true" text:style-name="WW8Num21">
        <text:list-item>
          <text:p text:style-name="P160">IMRT_Buffer **Buffer_Ptr_Ptr<text:tab/>pointeur sur le pointeur de buffer libéré</text:p>
        </text:list-item>
        <text:list-item>
          <text:p text:style-name="P160">status possibles</text:p>
        </text:list-item>
        <text:list-item>
          <text:p text:style-name="P167">IMRS_OK</text:p>
        </text:list-item>
        <text:list-item>
          <text:p text:style-name="P167">IMRS_KO</text:p>
        </text:list-item>
      </text:list>
      <text:p text:style-name="Standard"/>
      <text:p text:style-name="Standard"/>
      <text:list xml:id="list231800416" text:continue-list="list2027681123" text:style-name="Outline">
        <text:list-item>
          <text:list>
            <text:list-item>
              <text:list>
                <text:list-item>
                  <text:list>
                    <text:list-item>
                      <text:list>
                        <text:list-item>
                          <text:h text:style-name="P3" text:outline-level="5">Fonction IMR_MM_Buffer_Check</text:h>
                        </text:list-item>
                      </text:list>
                    </text:list-item>
                  </text:list>
                </text:list-item>
              </text:list>
            </text:list-item>
          </text:list>
        </text:list-item>
      </text:list>
      <text:p text:style-name="Standard"/>
      <text:list xml:id="list1158245129"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Contrôle de cohérence du buffer</text:p>
      <text:p text:style-name="Standard"/>
      <text:p text:style-name="Standard"/>
      <text:list xml:id="list1832571964"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Standard">Contrôle le buffer (fonction <text:span text:style-name="T2">MM_Buffer_Check</text:span>)</text:p>
      <text:p text:style-name="Standard"/>
      <text:p text:style-name="Standard"/>
      <text:list xml:id="list820394940" text:continue-numbering="true"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IMR_MM_Buffer_Check (IMRT_Buffer *Buffer_Ptr)</text:p>
      <text:p text:style-name="P7"/>
      <text:p text:style-name="P7"/>
      <text:list xml:id="list366611051" text:continue-numbering="true" text:style-name="Outline">
        <text:list-item>
          <text:list>
            <text:list-item>
              <text:list>
                <text:list-item>
                  <text:list>
                    <text:list-item>
                      <text:list>
                        <text:list-item>
                          <text:list>
                            <text:list-item>
                              <text:h text:style-name="Heading_20_6" text:outline-level="6">Interfaces</text:h>
                            </text:list-item>
                          </text:list>
                        </text:list-item>
                      </text:list>
                    </text:list-item>
                  </text:list>
                </text:list-item>
              </text:list>
            </text:list-item>
          </text:list>
        </text:list-item>
      </text:list>
      <text:p text:style-name="Standard"/>
      <text:p text:style-name="Standard"><text:span text:style-name="T2">Données en entrée</text:span> :</text:p>
      <text:list xml:id="list1332681565" text:continue-list="list2038148996" text:style-name="WW8Num21">
        <text:list-item>
          <text:p text:style-name="P160">IMRT_Buffer *Buffer_Ptr<text:tab/>pointeur sur le buffer à contrôler</text:p>
        </text:list-item>
      </text:list>
      <text:p text:style-name="P43"/>
      <text:p text:style-name="Standard"><text:span text:style-name="T2">Données en sortie</text:span> :</text:p>
      <text:list xml:id="list51475407" text:continue-numbering="true" text:style-name="WW8Num21">
        <text:list-item>
          <text:p text:style-name="P160">IMRT_Buffer *Buffer_Ptr<text:tab/>pointeur sur le buffer contrôlé</text:p>
        </text:list-item>
        <text:list-item>
          <text:p text:style-name="P160">status possibles</text:p>
        </text:list-item>
        <text:list-item>
          <text:p text:style-name="P167">IMRS_OK</text:p>
        </text:list-item>
        <text:list-item>
          <text:p text:style-name="P167">IMRS_KO</text:p>
        </text:list-item>
      </text:list>
      <text:p text:style-name="Standard"/>
      <text:p text:style-name="Standard"/>
      <text:list xml:id="list1288264042" text:continue-list="list366611051" text:style-name="Outline">
        <text:list-item>
          <text:list>
            <text:list-item>
              <text:list>
                <text:list-item>
                  <text:list>
                    <text:list-item>
                      <text:list>
                        <text:list-item>
                          <text:h text:style-name="P3" text:outline-level="5">Fonction IMR_MM_Buffer_List</text:h>
                        </text:list-item>
                      </text:list>
                    </text:list-item>
                  </text:list>
                </text:list-item>
              </text:list>
            </text:list-item>
          </text:list>
        </text:list-item>
      </text:list>
      <text:p text:style-name="Standard"/>
      <text:list xml:id="list1648926076"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Affichage des données d’un buffer.</text:p>
      <text:p text:style-name="Standard"/>
      <text:p text:style-name="Standard"/>
      <text:list xml:id="list286436325"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Standard">Affiche les données d’un buffer (fonction <text:span text:style-name="T2">MM_Buffer_List</text:span>)</text:p>
      <text:p text:style-name="Standard"/>
      <text:p text:style-name="Standard"/>
      <text:list xml:id="list1016438724" text:continue-numbering="true"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IMR_MM_Buffer_List( IMRT_Buffer *Buffer_Ptr, char *texte)</text:p>
      <text:p text:style-name="Standard"/>
      <text:p text:style-name="Standard"/>
      <text:list xml:id="list611678812" text:continue-numbering="true" text:style-name="Outline">
        <text:list-item>
          <text:list>
            <text:list-item>
              <text:list>
                <text:list-item>
                  <text:list>
                    <text:list-item>
                      <text:list>
                        <text:list-item>
                          <text:list>
                            <text:list-item>
                              <text:h text:style-name="Heading_20_6" text:outline-level="6">Interfaces</text:h>
                            </text:list-item>
                          </text:list>
                        </text:list-item>
                      </text:list>
                    </text:list-item>
                  </text:list>
                </text:list-item>
              </text:list>
            </text:list-item>
          </text:list>
        </text:list-item>
      </text:list>
      <text:p text:style-name="Standard"/>
      <text:p text:style-name="Standard"><text:span text:style-name="T2">Données en entrée</text:span> :</text:p>
      <text:list xml:id="list1516142836" text:continue-list="list51475407" text:style-name="WW8Num21">
        <text:list-item>
          <text:p text:style-name="P160">IMRT_Buffer *Buffer_Ptr<text:tab/>pointeur sur le buffer à lister</text:p>
        </text:list-item>
        <text:list-item>
          <text:p text:style-name="P160">char *texte<text:tab/><text:tab/><text:tab/>titre de l’affichage</text:p>
        </text:list-item>
      </text:list>
      <text:p text:style-name="P43"/>
      <text:p text:style-name="Standard"><text:span text:style-name="T2">Données en sortie</text:span> :</text:p>
      <text:list xml:id="list1355690560" text:continue-numbering="true" text:style-name="WW8Num21">
        <text:list-item>
          <text:p text:style-name="P160">status possibles</text:p>
        </text:list-item>
        <text:list-item>
          <text:p text:style-name="P167">IMRS_OK</text:p>
        </text:list-item>
        <text:list-item>
          <text:p text:style-name="P167">IMRS_KO</text:p>
        </text:list-item>
      </text:list>
      <text:p text:style-name="Standard"/>
      <text:p text:style-name="Standard"/>
      <text:list xml:id="list898055139" text:continue-list="list611678812" text:style-name="Outline">
        <text:list-item>
          <text:list>
            <text:list-item>
              <text:list>
                <text:list-item>
                  <text:list>
                    <text:list-item>
                      <text:list>
                        <text:list-item>
                          <text:h text:style-name="P3" text:outline-level="5">Fonction IMR_MM_Buffer_Map</text:h>
                        </text:list-item>
                      </text:list>
                    </text:list-item>
                  </text:list>
                </text:list-item>
              </text:list>
            </text:list-item>
          </text:list>
        </text:list-item>
      </text:list>
      <text:p text:style-name="Standard"/>
      <text:list xml:id="list1117538135"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Mapping d’un buffer source vers un buffer destination</text:p>
      <text:p text:style-name="Standard"/>
      <text:p text:style-name="Standard"/>
      <text:list xml:id="list1649724879"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Standard">Mapping de buffer (fonction <text:span text:style-name="T2">MM_Schedul_Buffer_Map</text:span>)</text:p>
      <text:p text:style-name="Standard"/>
      <text:p text:style-name="Standard"/>
      <text:list xml:id="list1585113778" text:continue-numbering="true"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IMR_MM_Buffer_Map( IMRT_Buffer *Output_Buffer_Ptr, <text:s/>IMRT_Buffer *Input_Buffer_Ptr)</text:p>
      <text:p text:style-name="Standard"/>
      <text:p text:style-name="Standard"/>
      <text:list xml:id="list1381665163" text:continue-numbering="true" text:style-name="Outline">
        <text:list-item>
          <text:list>
            <text:list-item>
              <text:list>
                <text:list-item>
                  <text:list>
                    <text:list-item>
                      <text:list>
                        <text:list-item>
                          <text:list>
                            <text:list-item>
                              <text:h text:style-name="Heading_20_6" text:outline-level="6">Interfaces</text:h>
                            </text:list-item>
                          </text:list>
                        </text:list-item>
                      </text:list>
                    </text:list-item>
                  </text:list>
                </text:list-item>
              </text:list>
            </text:list-item>
          </text:list>
        </text:list-item>
      </text:list>
      <text:p text:style-name="Standard"/>
      <text:p text:style-name="Standard"><text:span text:style-name="T2">Données en entrée</text:span> :</text:p>
      <text:list xml:id="list1433571363" text:continue-list="list1355690560" text:style-name="WW8Num21">
        <text:list-item>
          <text:p text:style-name="P160">IMRT_Buffer *Input_Buffer_Ptr<text:tab/>pointeur sur le buffer source </text:p>
        </text:list-item>
      </text:list>
      <text:p text:style-name="P43"/>
      <text:p text:style-name="Standard"><text:span text:style-name="T2">Données en sortie</text:span> :</text:p>
      <text:list xml:id="list420160205" text:continue-numbering="true" text:style-name="WW8Num21">
        <text:list-item>
          <text:p text:style-name="P160">IMRT_Buffer *Output_Buffer_Ptr<text:tab/>pointeur sur le buffer destination</text:p>
        </text:list-item>
        <text:list-item>
          <text:p text:style-name="P160">status possibles</text:p>
        </text:list-item>
        <text:list-item>
          <text:p text:style-name="P167">IMRS_OK</text:p>
        </text:list-item>
        <text:list-item>
          <text:p text:style-name="P167">IMRS_KO</text:p>
        </text:list-item>
        <text:list-item>
          <text:p text:style-name="P167">IMRS_BAD_FORMAT</text:p>
        </text:list-item>
        <text:list-item>
          <text:p text:style-name="P167">IMRS_NO_IDENT</text:p>
        </text:list-item>
      </text:list>
      <text:p text:style-name="Standard"/>
      <text:p text:style-name="Standard"/>
      <text:p text:style-name="Standard"/>
      <text:list xml:id="list1295081726" text:continue-list="list1381665163" text:style-name="Outline">
        <text:list-item>
          <text:list>
            <text:list-item>
              <text:h text:style-name="P24" text:outline-level="2">Module Scheduler</text:h>
              <text:list>
                <text:list-item>
                  <text:h text:style-name="Heading_20_3" text:outline-level="3">Objet</text:h>
                </text:list-item>
              </text:list>
            </text:list-item>
          </text:list>
        </text:list-item>
      </text:list>
      <text:p text:style-name="Standard"/>
      <text:p text:style-name="P68">C’est le chef d’orchestre du module ; il reçoit du Message Router un buffer en entrée ; il questionne le Static Data Manager pour connaître le traitement à effectuer sur ce buffer ; ce traitement consiste en une suite d’opérations ; quand le traitement est terminé, il renvoie le message en sortie au Message Router.</text:p>
      <text:p text:style-name="P68"/>
      <text:p text:style-name="P68"/>
      <text:p text:style-name="P68">Il y a trois opérations possibles :</text:p>
      <text:p text:style-name="P68"/>
      <text:p text:style-name="P68">1 - C’est une demande d’identification ; le Mapping Scheduler doit fournir au Static Data Manager le format et le type du message.</text:p>
      <text:p text:style-name="P68"/>
      <text:p text:style-name="P68">2 – C’est une demande de mapping d’un type de message dans un format donné vers un type de message dans un format donné.</text:p>
      <text:p text:style-name="P68"/>
      <text:p text:style-name="P68">3 – C’est une demande de copie d’un buffer d’entrée dans un buffer de sortie ; dans ce cas, le format et le type du buffer d’entrée sont connus.</text:p>
      <text:p text:style-name="P68"/>
      <text:p text:style-name="P68">Dans les trois cas, le Mapping Scheduler s’appuie sur le Buffer Manager pour effectuer le traitement.</text:p>
      <text:p text:style-name="P68"/>
      <text:p text:style-name="P68">Le Mapping Scheduler a également en charge l’ordonnancement des buffers qu’ils soient d’entrée, de sortie ou temporaires.</text:p>
      <text:p text:style-name="P68"/>
      <text:p text:style-name="P68">Le Mapping Scheduler reçoit du Static Data Manager des Buffer Info.</text:p>
      <text:p text:style-name="P68"/>
      <text:p text:style-name="P68"/>
      <text:p text:style-name="P68"/>
      <text:list xml:id="list745125289" text:continue-numbering="true" text:style-name="Outline">
        <text:list-item>
          <text:list>
            <text:list-item>
              <text:list>
                <text:list-item>
                  <text:h text:style-name="P30" text:outline-level="3">Description technique</text:h>
                  <text:list>
                    <text:list-item>
                      <text:h text:style-name="Heading_20_4" text:outline-level="4">Données</text:h>
                    </text:list-item>
                  </text:list>
                </text:list-item>
              </text:list>
            </text:list-item>
          </text:list>
        </text:list-item>
      </text:list>
      <text:p text:style-name="Standard"/>
      <text:p text:style-name="P43">Tableau de pointeurs sur des buffers <text:s/>Buffer_Tab</text:p>
      <text:p text:style-name="Standard">Les buffers seront gérés à l’aide d’un tableau de pointeurs sur les buffers. Ce tableau sera une <text:span text:style-name="T2">donnée globale</text:span> au Mapping Scheduler.</text:p>
      <text:p text:style-name="P152">L’indice 0 est réservé au buffer en entrée.</text:p>
      <text:p text:style-name="P152">L’indice 1 est réservé au buffer en sortie.</text:p>
      <text:p text:style-name="P152">Les autres buffers seront alloués et désalloués au fur et à mesure des demandes du Static Data Manager. Les échanges sur les buffers entre le Mapping Scheduler et le SDM se font au niveau des indices.</text:p>
      <text:p text:style-name="Standard">Le Mapping Scheduler s’occupe uniquement de l’ordonnancement. La gestion unitaire des buffers (allocation, initialisation, ouverture, fermeture et libération) relève du Buffer Manager. Les échanges sur les buffers entre le Mapping Scheduler et le Buffer Manager s’opèrent à l’aide de pointeurs sur les buffers.</text:p>
      <text:p text:style-name="Standard"/>
      <text:p text:style-name="Standard"/>
      <text:list xml:id="list840474893" text:continue-numbering="true" text:style-name="Outline">
        <text:list-item>
          <text:list>
            <text:list-item>
              <text:list>
                <text:list-item>
                  <text:list>
                    <text:list-item>
                      <text:h text:style-name="Heading_20_4" text:outline-level="4">Fonctions</text:h>
                    </text:list-item>
                  </text:list>
                </text:list-item>
              </text:list>
            </text:list-item>
          </text:list>
        </text:list-item>
      </text:list>
      <text:p text:style-name="Standard"/>
      <text:list xml:id="list1988428283" text:continue-numbering="true" text:style-name="Outline">
        <text:list-item>
          <text:list>
            <text:list-item>
              <text:list>
                <text:list-item>
                  <text:list>
                    <text:list-item>
                      <text:list>
                        <text:list-item>
                          <text:h text:style-name="Heading_20_5" text:outline-level="5">Liste des fonctions du module</text:h>
                        </text:list-item>
                      </text:list>
                    </text:list-item>
                  </text:list>
                </text:list-item>
              </text:list>
            </text:list-item>
          </text:list>
        </text:list-item>
      </text:list>
      <text:p text:style-name="Standard"/>
      <text:p text:style-name="Standard"/>
      <text:list xml:id="list1866633495" text:style-name="WW8Num50">
        <text:list-item>
          <text:p text:style-name="P103"><text:span text:style-name="T2">IMR_MM_Schedul_Ident</text:span> <text:tab/><text:tab/>: demande d’identification <text:tab/>(fonction de callback)</text:p>
        </text:list-item>
        <text:list-item>
          <text:p text:style-name="P103"><text:span text:style-name="T2">IMR_MM_Schedul_Map</text:span> <text:tab/><text:tab/><text:tab/>: demande de mapping <text:tab/><text:tab/>(fonction de callback)</text:p>
        </text:list-item>
        <text:list-item>
          <text:p text:style-name="P103"><text:span text:style-name="T2">IMR_MM_Schedul_Copy</text:span> <text:tab/><text:tab/>: demande de copie <text:tab/><text:tab/>(fonction de callback)</text:p>
        </text:list-item>
        <text:list-item>
          <text:p text:style-name="P103"><text:span text:style-name="T2">MM_Schedul_Init<text:tab/><text:tab/><text:tab/><text:tab/></text:span>: appelée à l’ouverture de la librairie</text:p>
        </text:list-item>
        <text:list-item>
          <text:p text:style-name="P103"><text:span text:style-name="T2">MM_Schedul_DeInit<text:tab/><text:tab/><text:tab/></text:span>: appelée à la fermeture de la librairie</text:p>
        </text:list-item>
        <text:list-item>
          <text:p text:style-name="P103"><text:span text:style-name="T2">MM_Schedul_Buffer_Map<text:tab/><text:tab/></text:span>: interface avec <text:s/>le Router Manager</text:p>
        </text:list-item>
      </text:list>
      <text:p text:style-name="P43"/>
      <text:list xml:id="list391985752" text:style-name="WW8Num60">
        <text:list-item>
          <text:p text:style-name="P104"><text:span text:style-name="T2">Schedul_Buffers_Check<text:tab/><text:tab/><text:tab/></text:span>: vérifications des buffers input et output reçus du Router </text:p>
        </text:list-item>
      </text:list>
      <text:p text:style-name="P169"><text:span text:style-name="T2"><text:s text:c="2"/></text:span>Manager</text:p>
      <text:list xml:id="list1627564713" text:continue-list="list1988428283" text:style-name="Outline">
        <text:list-item>
          <text:list>
            <text:list-item>
              <text:list>
                <text:list-item>
                  <text:list>
                    <text:list-item>
                      <text:list>
                        <text:list-item>
                          <text:h text:style-name="P3" text:outline-level="5">MM_Schedul_Buffer_Map</text:h>
                        </text:list-item>
                      </text:list>
                    </text:list-item>
                  </text:list>
                </text:list-item>
              </text:list>
            </text:list-item>
          </text:list>
        </text:list-item>
      </text:list>
      <text:p text:style-name="Standard"/>
      <text:list xml:id="list1101087141"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Il s’agit de l’interface avec le Router Manager (via l’API IMR_MM_Buffer_Map). </text:p>
      <text:p text:style-name="Standard">Le Mapping Scheduler reçoit un buffer en entrée qui comporte des données et un buffer de sortie sans données. Au retour le buffer de sortie sera enrichi des données du buffer en entrée transformées par le mapping.</text:p>
      <text:p text:style-name="P68">L’allocation et la libération de ces 2 buffers n’est donc pas du ressort du Mapping Scheduler.</text:p>
      <text:p text:style-name="P68"/>
      <text:p text:style-name="P43"/>
      <text:list xml:id="list802847258"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list xml:id="list1994649448" text:style-name="WW8Num136">
        <text:list-item>
          <text:p text:style-name="P170">Contrôle de la validité des buffers (fonction <text:span text:style-name="T2">Schedul_Buffers_Check</text:span> )</text:p>
        </text:list-item>
        <text:list-item>
          <text:p text:style-name="P170">Fermeture des buffers pour s’assurer de leur état (fonction <text:span text:style-name="T2">MM_Buffer_Close</text:span>)</text:p>
        </text:list-item>
        <text:list-item>
          <text:p text:style-name="P170">Initialisation du tableau de buffers ; attribution des indices 0 et 1 aux buffers d’entrée et de sortie</text:p>
        </text:list-item>
        <text:list-item>
          <text:p text:style-name="P170">Demande chemin de mapping au Static Data Manager (fonction <text:span text:style-name="T2">IMR_SDM_MapPath_Proceed</text:span>)</text:p>
        </text:list-item>
      </text:list>
      <text:p text:style-name="P172">Il s’établit alors des échanges entre le SDM et Mapping Scheduler qui portent sur les actions à appliquer aux buffers en vue d’effectuer le mapping. </text:p>
      <text:list xml:id="list1464126478" text:continue-numbering="true" text:style-name="WW8Num136">
        <text:list-item>
          <text:p text:style-name="P170">Libération des buffers intermédiaires alloués à la demande du Static Data Manager (fonction <text:span text:style-name="T2">MM_Buffer_Free</text:span>)</text:p>
        </text:list-item>
        <text:list-item>
          <text:p text:style-name="P170">Fermeture des buffers d’entrée et de sortie (fonction <text:span text:style-name="T2">MM_Buffer_Close</text:span>)</text:p>
        </text:list-item>
      </text:list>
      <text:p text:style-name="P43"/>
      <text:p text:style-name="P43"/>
      <text:list xml:id="list1948932675" text:continue-list="list802847258"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MM_Schedul_Buffer_Map( IMRT_Buffer *Output_Buffer_Ptr, IMRT_Buffer *Input_Buffer_Ptr)</text:p>
      <text:p text:style-name="Standard"/>
      <text:p text:style-name="Standard"/>
      <text:list xml:id="list649876895"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Standard"/>
      <text:p text:style-name="Standard"><text:span text:style-name="T2">Données en entrée</text:span> :</text:p>
      <text:p text:style-name="Standard"/>
      <text:p text:style-name="P152">Les deux buffers d’entrée et de sortie ont été alloués et initialisés en amont. </text:p>
      <text:p text:style-name="P152"/>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73"/>
            </table:table-cell>
            <table:table-cell table:style-name="Table17.A1" office:value-type="string">
              <text:p text:style-name="P73">Buffer en entrée</text:p>
            </table:table-cell>
            <table:table-cell table:style-name="Table17.C1" office:value-type="string">
              <text:p text:style-name="P73">Buffer en sortie</text:p>
            </table:table-cell>
          </table:table-row>
        </table:table-header-rows>
        <table:table-row table:style-name="Table17.1">
          <table:table-cell table:style-name="Table17.A1" office:value-type="string">
            <text:p text:style-name="P73">Message Id</text:p>
          </table:table-cell>
          <table:table-cell table:style-name="Table17.A1" office:value-type="string">
            <text:p text:style-name="P69">UNKNOWN ou renseigné</text:p>
          </table:table-cell>
          <table:table-cell table:style-name="Table17.C1" office:value-type="string">
            <text:p text:style-name="P69">UNKNOWN ou renseigné</text:p>
          </table:table-cell>
        </table:table-row>
        <table:table-row table:style-name="Table17.1">
          <table:table-cell table:style-name="Table17.A1" office:value-type="string">
            <text:p text:style-name="P73">ApplicationInput</text:p>
          </table:table-cell>
          <table:table-cell table:style-name="Table17.A1" office:value-type="string">
            <text:p text:style-name="P73">Obligatoire</text:p>
          </table:table-cell>
          <table:table-cell table:style-name="Table17.C1" office:value-type="string">
            <text:p text:style-name="P69">identique au buffer en entrée</text:p>
          </table:table-cell>
        </table:table-row>
        <table:table-row table:style-name="Table17.1">
          <table:table-cell table:style-name="Table17.A1" office:value-type="string">
            <text:p text:style-name="P73">ApplicationOutput</text:p>
          </table:table-cell>
          <table:table-cell table:style-name="Table17.A1" office:value-type="string">
            <text:p text:style-name="P69">UNKNOWN ou renseigné</text:p>
          </table:table-cell>
          <table:table-cell table:style-name="Table17.C1" office:value-type="string">
            <text:p text:style-name="P69">identique au buffer en entrée</text:p>
          </table:table-cell>
        </table:table-row>
        <table:table-row table:style-name="Table17.1">
          <table:table-cell table:style-name="Table17.A1" office:value-type="string">
            <text:p text:style-name="P73">Direction </text:p>
          </table:table-cell>
          <table:table-cell table:style-name="Table17.A1" office:value-type="string">
            <text:p text:style-name="P69">renseigné</text:p>
          </table:table-cell>
          <table:table-cell table:style-name="Table17.C1" office:value-type="string">
            <text:p text:style-name="P69">renseigné</text:p>
          </table:table-cell>
        </table:table-row>
        <table:table-row table:style-name="Table17.1">
          <table:table-cell table:style-name="Table17.A1" office:value-type="string">
            <text:p text:style-name="P73">Format</text:p>
          </table:table-cell>
          <table:table-cell table:style-name="Table17.A1" office:value-type="string">
            <text:p text:style-name="P69">UNKNOWN ou renseigné</text:p>
          </table:table-cell>
          <table:table-cell table:style-name="Table17.C1" office:value-type="string">
            <text:p text:style-name="P69">UNKNOWN</text:p>
          </table:table-cell>
        </table:table-row>
        <table:table-row table:style-name="Table17.1">
          <table:table-cell table:style-name="Table17.A1" office:value-type="string">
            <text:p text:style-name="P73">AttributFormat</text:p>
          </table:table-cell>
          <table:table-cell table:style-name="Table17.A1" office:value-type="string">
            <text:p text:style-name="P69">renseigné</text:p>
          </table:table-cell>
          <table:table-cell table:style-name="Table17.C1" office:value-type="string">
            <text:p text:style-name="P69">UNKNOWN</text:p>
          </table:table-cell>
        </table:table-row>
        <table:table-row table:style-name="Table17.1">
          <table:table-cell table:style-name="Table17.A1" office:value-type="string">
            <text:p text:style-name="P73">Status</text:p>
          </table:table-cell>
          <table:table-cell table:style-name="Table17.A1" office:value-type="string">
            <text:p text:style-name="P69">ALLOCATED</text:p>
          </table:table-cell>
          <table:table-cell table:style-name="Table17.C1" office:value-type="string">
            <text:p text:style-name="P69">UNKNOWN</text:p>
          </table:table-cell>
        </table:table-row>
        <table:table-row table:style-name="Table17.1">
          <table:table-cell table:style-name="Table17.A1" office:value-type="string">
            <text:p text:style-name="P73">Flag</text:p>
          </table:table-cell>
          <table:table-cell table:style-name="Table17.A1" office:value-type="string">
            <text:p text:style-name="P69">CLOSED</text:p>
          </table:table-cell>
          <table:table-cell table:style-name="Table17.C1" office:value-type="string">
            <text:p text:style-name="P69">UNKNOWN</text:p>
          </table:table-cell>
        </table:table-row>
        <table:table-row table:style-name="Table17.1">
          <table:table-cell table:style-name="Table17.A1" office:value-type="string">
            <text:p text:style-name="P73">DataBufLen</text:p>
          </table:table-cell>
          <table:table-cell table:style-name="Table17.A1" office:value-type="string">
            <text:p text:style-name="P69">renseigné</text:p>
          </table:table-cell>
          <table:table-cell table:style-name="Table17.C1" office:value-type="string">
            <text:p text:style-name="P69">UNKNOWN</text:p>
          </table:table-cell>
        </table:table-row>
        <table:table-row table:style-name="Table17.1">
          <table:table-cell table:style-name="Table17.A1" office:value-type="string">
            <text:p text:style-name="P73">DataBufSize</text:p>
          </table:table-cell>
          <table:table-cell table:style-name="Table17.A1" office:value-type="string">
            <text:p text:style-name="P69">renseigné</text:p>
          </table:table-cell>
          <table:table-cell table:style-name="Table17.C1" office:value-type="string">
            <text:p text:style-name="P69">UNKNOWN</text:p>
          </table:table-cell>
        </table:table-row>
        <table:table-row table:style-name="Table17.1">
          <table:table-cell table:style-name="Table17.A1" office:value-type="string">
            <text:p text:style-name="P73">DataBufPtr</text:p>
          </table:table-cell>
          <table:table-cell table:style-name="Table17.A1" office:value-type="string">
            <text:p text:style-name="P38"><text:span text:style-name="T5">pointeur sur données </text:span><text:span text:style-name="T7">obligatoire</text:span></text:p>
          </table:table-cell>
          <table:table-cell table:style-name="Table17.C1" office:value-type="string">
            <text:p text:style-name="P69">NULL</text:p>
          </table:table-cell>
        </table:table-row>
        <table:table-row table:style-name="Table17.1">
          <table:table-cell table:style-name="Table17.A1" office:value-type="string">
            <text:p text:style-name="P73">DataTmpPtr</text:p>
          </table:table-cell>
          <table:table-cell table:style-name="Table17.A1" office:value-type="string">
            <text:p text:style-name="P69">NULL</text:p>
          </table:table-cell>
          <table:table-cell table:style-name="Table17.C1" office:value-type="string">
            <text:p text:style-name="P69">NULL</text:p>
          </table:table-cell>
        </table:table-row>
        <table:table-row table:style-name="Table17.1">
          <table:table-cell table:style-name="Table17.A1" office:value-type="string">
            <text:p text:style-name="P73">PtrTmpChanged</text:p>
          </table:table-cell>
          <table:table-cell table:style-name="Table17.A1" office:value-type="string">
            <text:p text:style-name="P69">FALSE</text:p>
          </table:table-cell>
          <table:table-cell table:style-name="Table17.C1" office:value-type="string">
            <text:p text:style-name="P69">FALSE</text:p>
          </table:table-cell>
        </table:table-row>
      </table:table>
      <text:p text:style-name="P43"/>
      <text:p text:style-name="P80"><text:span text:style-name="T2">Données en sortie</text:span> :</text:p>
      <text:p text:style-name="Standard"/>
      <text:p text:style-name="P154">Les données relatives aux applications et à la direction restent inchangées.</text:p>
      <text:p text:style-name="P154">Si le mapping s’est correctement déroulé la situation est la suivante :</text:p>
      <text:p text:style-name="P154"/>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73"/>
            </table:table-cell>
            <table:table-cell table:style-name="Table18.A1" office:value-type="string">
              <text:p text:style-name="P73">Buffer en entrée</text:p>
            </table:table-cell>
            <table:table-cell table:style-name="Table18.C1" office:value-type="string">
              <text:p text:style-name="P73">Buffer en sortie</text:p>
            </table:table-cell>
          </table:table-row>
        </table:table-header-rows>
        <table:table-row table:style-name="Table18.1">
          <table:table-cell table:style-name="Table18.A1" office:value-type="string">
            <text:p text:style-name="P73">Message Id</text:p>
          </table:table-cell>
          <table:table-cell table:style-name="Table18.A1" office:value-type="string">
            <text:p text:style-name="P73">renseigné</text:p>
          </table:table-cell>
          <table:table-cell table:style-name="Table18.C1" office:value-type="string">
            <text:p text:style-name="P73">renseigné</text:p>
          </table:table-cell>
        </table:table-row>
        <table:table-row table:style-name="Table18.1">
          <table:table-cell table:style-name="Table18.A1" office:value-type="string">
            <text:p text:style-name="P73">ApplicationIn</text:p>
          </table:table-cell>
          <table:table-cell table:style-name="Table18.A1" office:value-type="string">
            <text:p text:style-name="P75">inchangé</text:p>
          </table:table-cell>
          <table:table-cell table:style-name="Table18.C1" office:value-type="string">
            <text:p text:style-name="P75">inchangé</text:p>
          </table:table-cell>
        </table:table-row>
        <table:table-row table:style-name="Table18.1">
          <table:table-cell table:style-name="Table18.A1" office:value-type="string">
            <text:p text:style-name="P73">ApplicationOut</text:p>
          </table:table-cell>
          <table:table-cell table:style-name="Table18.A1" office:value-type="string">
            <text:p text:style-name="P75">inchangé</text:p>
          </table:table-cell>
          <table:table-cell table:style-name="Table18.C1" office:value-type="string">
            <text:p text:style-name="P75">inchangé</text:p>
          </table:table-cell>
        </table:table-row>
        <table:table-row table:style-name="Table18.1">
          <table:table-cell table:style-name="Table18.A1" office:value-type="string">
            <text:p text:style-name="P73">Direction </text:p>
          </table:table-cell>
          <table:table-cell table:style-name="Table18.A1" office:value-type="string">
            <text:p text:style-name="P75">inchangé</text:p>
          </table:table-cell>
          <table:table-cell table:style-name="Table18.C1" office:value-type="string">
            <text:p text:style-name="P75">inchangé</text:p>
          </table:table-cell>
        </table:table-row>
        <table:table-row table:style-name="Table18.1">
          <table:table-cell table:style-name="Table18.A1" office:value-type="string">
            <text:p text:style-name="P73">Format</text:p>
          </table:table-cell>
          <table:table-cell table:style-name="Table18.A1" office:value-type="string">
            <text:p text:style-name="P73">renseigné</text:p>
          </table:table-cell>
          <table:table-cell table:style-name="Table18.C1" office:value-type="string">
            <text:p text:style-name="P73">renseigné</text:p>
          </table:table-cell>
        </table:table-row>
        <table:table-row table:style-name="Table18.1">
          <table:table-cell table:style-name="Table18.A1" office:value-type="string">
            <text:p text:style-name="P73">AttributFormat</text:p>
          </table:table-cell>
          <table:table-cell table:style-name="Table18.A1" office:value-type="string">
            <text:p text:style-name="P69">renseigné</text:p>
          </table:table-cell>
          <table:table-cell table:style-name="Table18.C1" office:value-type="string">
            <text:p text:style-name="P69">renseigné</text:p>
          </table:table-cell>
        </table:table-row>
        <table:table-row table:style-name="Table18.1">
          <table:table-cell table:style-name="Table18.A1" office:value-type="string">
            <text:p text:style-name="P73">Status</text:p>
          </table:table-cell>
          <table:table-cell table:style-name="Table18.A1" office:value-type="string">
            <text:p text:style-name="P38"><text:span text:style-name="T5">ALLOCATED (</text:span><text:span text:style-name="T8">inchangé</text:span><text:span text:style-name="T5">)</text:span></text:p>
          </table:table-cell>
          <table:table-cell table:style-name="Table18.C1" office:value-type="string">
            <text:p text:style-name="P69">ALLOCATED</text:p>
          </table:table-cell>
        </table:table-row>
        <table:table-row table:style-name="Table18.1">
          <table:table-cell table:style-name="Table18.A1" office:value-type="string">
            <text:p text:style-name="P73">Flag</text:p>
          </table:table-cell>
          <table:table-cell table:style-name="Table18.A1" office:value-type="string">
            <text:p text:style-name="P69">CLOSED</text:p>
          </table:table-cell>
          <table:table-cell table:style-name="Table18.C1" office:value-type="string">
            <text:p text:style-name="P69">CLOSED</text:p>
          </table:table-cell>
        </table:table-row>
        <table:table-row table:style-name="Table18.1">
          <table:table-cell table:style-name="Table18.A1" office:value-type="string">
            <text:p text:style-name="P73">DataBufLen</text:p>
          </table:table-cell>
          <table:table-cell table:style-name="Table18.A1" office:value-type="string">
            <text:p text:style-name="P69">renseigné</text:p>
          </table:table-cell>
          <table:table-cell table:style-name="Table18.C1" office:value-type="string">
            <text:p text:style-name="P69">renseigné</text:p>
          </table:table-cell>
        </table:table-row>
        <table:table-row table:style-name="Table18.1">
          <table:table-cell table:style-name="Table18.A1" office:value-type="string">
            <text:p text:style-name="P73">DataBufSize</text:p>
          </table:table-cell>
          <table:table-cell table:style-name="Table18.A1" office:value-type="string">
            <text:p text:style-name="P69">renseigné</text:p>
          </table:table-cell>
          <table:table-cell table:style-name="Table18.C1" office:value-type="string">
            <text:p text:style-name="P69">renseigné</text:p>
          </table:table-cell>
        </table:table-row>
        <table:table-row table:style-name="Table18.1">
          <table:table-cell table:style-name="Table18.A1" office:value-type="string">
            <text:p text:style-name="P73">DataBufPtr</text:p>
          </table:table-cell>
          <table:table-cell table:style-name="Table18.A1" office:value-type="string">
            <text:p text:style-name="P38"><text:span text:style-name="T5">pointeur sur données (</text:span><text:span text:style-name="T8">inchangé</text:span><text:span text:style-name="T5">)</text:span></text:p>
          </table:table-cell>
          <table:table-cell table:style-name="Table18.C1" office:value-type="string">
            <text:p text:style-name="P73">pointeur sur les données en sortie</text:p>
          </table:table-cell>
        </table:table-row>
        <table:table-row table:style-name="Table18.1">
          <table:table-cell table:style-name="Table18.A1" office:value-type="string">
            <text:p text:style-name="P73">DataTmpPtr</text:p>
          </table:table-cell>
          <table:table-cell table:style-name="Table18.A1" office:value-type="string">
            <text:p text:style-name="P69">NULL</text:p>
          </table:table-cell>
          <table:table-cell table:style-name="Table18.C1" office:value-type="string">
            <text:p text:style-name="P69">NULL</text:p>
          </table:table-cell>
        </table:table-row>
        <table:table-row table:style-name="Table18.1">
          <table:table-cell table:style-name="Table18.A1" office:value-type="string">
            <text:p text:style-name="P73">PtrTmpChanged</text:p>
          </table:table-cell>
          <table:table-cell table:style-name="Table18.A1" office:value-type="string">
            <text:p text:style-name="P69">FALSE</text:p>
          </table:table-cell>
          <table:table-cell table:style-name="Table18.C1" office:value-type="string">
            <text:p text:style-name="P69">FALSE</text:p>
          </table:table-cell>
        </table:table-row>
      </table:table>
      <text:p text:style-name="Standard"/>
      <text:list xml:id="list1652291183" text:continue-list="list420160205" text:style-name="WW8Num21">
        <text:list-item>
          <text:p text:style-name="P160">status possibles</text:p>
        </text:list-item>
        <text:list-item>
          <text:p text:style-name="P166">IMRS_OK</text:p>
        </text:list-item>
        <text:list-item>
          <text:p text:style-name="P166">IMRS_KO</text:p>
        </text:list-item>
        <text:list-item>
          <text:p text:style-name="P166">IMRS_BAD_FORMAT</text:p>
        </text:list-item>
        <text:list-item>
          <text:p text:style-name="P168">IMRS_NO_IDENT</text:p>
        </text:list-item>
      </text:list>
      <text:p text:style-name="Standard"/>
      <text:p text:style-name="Standard"/>
      <text:p text:style-name="Standard"/>
      <text:p text:style-name="P80"/>
      <text:list xml:id="list916058445" text:continue-list="list649876895" text:style-name="Outline">
        <text:list-item>
          <text:list>
            <text:list-item>
              <text:list>
                <text:list-item>
                  <text:list>
                    <text:list-item>
                      <text:list>
                        <text:list-item>
                          <text:h text:style-name="Heading_20_5" text:outline-level="5">IMR_MM_Schedul_Ident</text:h>
                        </text:list-item>
                      </text:list>
                    </text:list-item>
                  </text:list>
                </text:list-item>
              </text:list>
            </text:list-item>
          </text:list>
        </text:list-item>
      </text:list>
      <text:p text:style-name="Standard"/>
      <text:list xml:id="list291329500"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P68">Cette fonction de callback est fournie par le Mapping Scheduler au Static Data <text:s/>Manager afin qu’il l’appelle pour une demande d’identification de buffer. Le SDM attend en retour le format et le type du buffer à identifier. </text:p>
      <text:p text:style-name="P68">Cette demande peut concerner </text:p>
      <text:list xml:id="list1146251866" text:style-name="WW8Num91">
        <text:list-item>
          <text:p text:style-name="P93">le buffer en entrée délivré par le router Manager </text:p>
        </text:list-item>
        <text:list-item>
          <text:p text:style-name="P105"><text:span text:style-name="T5">un buffer intermédiaire de format et / ou de type inconnu(s). Ce buffer résulte d’une transformation d’un buffer de données imbriquées. Ainsi un message au format FIXED ou au format XML encapsulé dans un buffer FML nécessite un premier mapping pour extraire les données du buffer FML. Le format et le type (FIXED, INTERNE) attribués au buffer issu du mapping sont des artifices. Il est alors nécessaire d’identifier le vrai format (XML ou FIXED) puis le vrai type du message véhiculé. (cf. </text:span><text:span text:style-name="T2">Chemin de mapping linéaire avec identification</text:span><text:span text:style-name="T5"> ).</text:span></text:p>
        </text:list-item>
      </text:list>
      <text:p text:style-name="P68"/>
      <text:p text:style-name="P68">Il y a deux types d’identification : </text:p>
      <text:list xml:id="list1581225216" text:style-name="WW8Num24">
        <text:list-item>
          <text:p text:style-name="P94">Identification totale : le format et le type du buffer sont à déterminer</text:p>
        </text:list-item>
        <text:list-item>
          <text:p text:style-name="P94">Identification partielle : le format et le type du buffer sont connus. Ils seront le point de départ de la recherche.</text:p>
        </text:list-item>
      </text:list>
      <text:p text:style-name="P68">Le SDM précise le type d’identification à l’aide d’un flag.</text:p>
      <text:p text:style-name="P68"/>
      <text:p text:style-name="P68"/>
      <text:list xml:id="list281566764" text:continue-list="list291329500"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P68">Le SDM demande au Mapping Scheduler de lui retourner le format et le type du buffer à <text:s/>identifier. Le SDM précise au MM l’indice du buffer à identifier et le type d’identification. L’indice du buffer est celui du tableau géré par le Mapping Scheduler.</text:p>
      <text:p text:style-name="P68"/>
      <text:p text:style-name="P68">Le Mapping Scheduler demande successivement au Buffer Manager</text:p>
      <text:list xml:id="list2059366921" text:style-name="WW8Num43">
        <text:list-item>
          <text:p text:style-name="P106"><text:span text:style-name="T5">Dans le cas d’une identification totale, la mise à jour du format, de l’attribut et du type du buffer (fonction </text:span><text:span text:style-name="T2">MM_Buffer_Ident_Update</text:span>) <text:span text:style-name="T5">avec des valeurs UNKNOWN. </text:span></text:p>
        </text:list-item>
        <text:list-item>
          <text:p text:style-name="P106"><text:span text:style-name="T5">l’ouverture du buffer (fonction </text:span><text:span text:style-name="T2">MM_Buffer_Open</text:span>)<text:span text:style-name="T5">.</text:span></text:p>
        </text:list-item>
        <text:list-item>
          <text:p text:style-name="P106"><text:span text:style-name="T5">l’appel de la fonction d’identification </text:span><text:span text:style-name="T7">MM_Buffer_Ident</text:span></text:p>
        </text:list-item>
      </text:list>
      <text:p text:style-name="P68">Le Mapping Scheduler retourne le format et le type au Static Data Mananger.</text:p>
      <text:p text:style-name="P68"/>
      <text:p text:style-name="P68"/>
      <text:list xml:id="list1239033786" text:continue-list="list281566764"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IMR_MM_Schedul_Ident( IMRT_Fmt_Id *Format_Ptr,</text:p>
      <text:p text:style-name="P174">IMRT_Msg_Id *Type,</text:p>
      <text:p text:style-name="P174">IMRT_Buffer_Id Ident_Buffer_Indice,</text:p>
      <text:p text:style-name="P174">IMRT_Boolean Ident_Total )</text:p>
      <text:p text:style-name="P43"/>
      <text:p text:style-name="P43"/>
      <text:list xml:id="list1580375355" text:continue-numbering="true" text:style-name="Outline">
        <text:list-item>
          <text:list>
            <text:list-item>
              <text:list>
                <text:list-item>
                  <text:list>
                    <text:list-item>
                      <text:list>
                        <text:list-item>
                          <text:list>
                            <text:list-item>
                              <text:h text:style-name="P6" text:outline-level="6">Interface</text:h>
                            </text:list-item>
                          </text:list>
                        </text:list-item>
                      </text:list>
                    </text:list-item>
                  </text:list>
                </text:list-item>
              </text:list>
            </text:list-item>
          </text:list>
        </text:list-item>
      </text:list>
      <text:p text:style-name="P43"/>
      <text:p text:style-name="Standard"><text:span text:style-name="T2">Données en entrée</text:span> :</text:p>
      <text:list xml:id="list289406461" text:continue-list="list1652291183" text:style-name="WW8Num21">
        <text:list-item>
          <text:p text:style-name="P160">Buffer_Indice<text:tab/>: indice du buffer à identifier </text:p>
        </text:list-item>
        <text:list-item>
          <text:p text:style-name="P160">Ident_Total<text:tab/><text:tab/>: flag précisant le type d’identification</text:p>
        </text:list-item>
      </text:list>
      <text:p text:style-name="P43"/>
      <text:p text:style-name="Standard"><text:span text:style-name="T2">Données en sortie</text:span> :</text:p>
      <text:list xml:id="list336178469" text:continue-numbering="true" text:style-name="WW8Num21">
        <text:list-item>
          <text:p text:style-name="P160">Format<text:tab/><text:tab/>: Format du buffer</text:p>
        </text:list-item>
        <text:list-item>
          <text:p text:style-name="P160">Type <text:tab/><text:tab/>: Type du buffer</text:p>
        </text:list-item>
        <text:list-item>
          <text:p text:style-name="P160">status possibles</text:p>
        </text:list-item>
        <text:list-item>
          <text:p text:style-name="P166">IMRS_OK</text:p>
        </text:list-item>
        <text:list-item>
          <text:p text:style-name="P166">IMRS_KO</text:p>
        </text:list-item>
        <text:list-item>
          <text:p text:style-name="P166">IMRS_BAD_FORMAT</text:p>
        </text:list-item>
        <text:list-item>
          <text:p text:style-name="P168">IMRS_NO_IDENT</text:p>
        </text:list-item>
      </text:list>
      <text:list xml:id="list1038182072" text:continue-list="list1580375355" text:style-name="Outline">
        <text:list-item>
          <text:list>
            <text:list-item>
              <text:list>
                <text:list-item>
                  <text:list>
                    <text:list-item>
                      <text:list>
                        <text:list-item>
                          <text:h text:style-name="P3" text:outline-level="5">IMR_MM_Schedul_Map</text:h>
                        </text:list-item>
                      </text:list>
                    </text:list-item>
                  </text:list>
                </text:list-item>
              </text:list>
            </text:list-item>
          </text:list>
        </text:list-item>
      </text:list>
      <text:p text:style-name="Standard"/>
      <text:p text:style-name="P68">Cette fonction de callback est appelée par le Static Data <text:s/>Manager pour une demande de mapping. Le SDM lui transmet notamment les indices, formats, attributs et types des buffers, une table de mapping et un flag qui conditionne la réinitialisation du buffer destinataire.</text:p>
      <text:p text:style-name="Standard"/>
      <text:p text:style-name="Standard">Le buffer source existe déjà physiquement. Il s’agit, soit du buffer d’entrée, soit d’un buffer intermédiaire qui a été créé lors d’un précédent mapping.</text:p>
      <text:p text:style-name="Standard">Pour le buffer destinataire trois situations sont envisageables :</text:p>
      <text:list xml:id="list1335669841" text:style-name="WW8Num54">
        <text:list-item>
          <text:p text:style-name="P107">le buffer n’existe pas physiquement (le pointeur associé à l’indice dans le tableau est NULL)</text:p>
        </text:list-item>
        <text:list-item>
          <text:p text:style-name="P107">le buffer existe déjà et le SDM ne demande pas de réinitialisation du buffer. Le buffer est le transformé de plusieurs mappings.</text:p>
        </text:list-item>
        <text:list-item>
          <text:p text:style-name="P107">le buffer existe déjà et le SDM demande la réinitialisation du buffer car ses données sont devenues inutiles.</text:p>
        </text:list-item>
      </text:list>
      <text:p text:style-name="Standard">Le Mapping Scheduler devra gérer cette situation avant de transmettre la demande de mapping au Buffer Manager.</text:p>
      <text:p text:style-name="Standard"/>
      <text:p text:style-name="Standard"/>
      <text:list xml:id="list532207075" text:continue-list="list1038182072"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P68">Le Mapping Scheduler demande au Buffer Manager</text:p>
      <text:list xml:id="list1912428227" text:style-name="WW8Num57">
        <text:list-item>
          <text:p text:style-name="P108"><text:span text:style-name="T5">l’allocation d’un nouveau buffer (fonction </text:span><text:span text:style-name="T2">IMR_ MM_Buffer_Alloc</text:span>) <text:span text:style-name="T5">si le buffer destinataire n’existe pas. Il est retourné un pointeur sur un buffer dont les champs sont à UNKNOWN ou NULL. Ce pointeur sert <text:s/>à renseigner l’indice approprié dans le tableau de buffer. </text:span></text:p>
        </text:list-item>
        <text:list-item>
          <text:p text:style-name="P108"><text:span text:style-name="T5">la réinitialisation du buffer destinataire (fonction </text:span><text:span text:style-name="T2">MM_Buffer_Clear</text:span>) si le flag le stipule<text:span text:style-name="T5">. Au retour les zones mémoires ont été libérées (les données du buffer et les données temporaires) et les autres champs sont réinitialisés à UNKNOWN.</text:span></text:p>
        </text:list-item>
        <text:list-item>
          <text:p text:style-name="P95">S’il n’y a pas de demande de réinitialisation le buffer reste en l’état. Il est probablement à l’état OPENED puisqu’il est le résultat d’un précédent mapping.</text:p>
        </text:list-item>
        <text:list-item>
          <text:p text:style-name="P108"><text:span text:style-name="T5">la mise à jour du format, de l’attribut et du type de chacun des buffers (fonction </text:span><text:span text:style-name="T2">MM_Buffer_Ident_Update</text:span>) <text:span text:style-name="T5">avec les valeurs transmises par le SDM</text:span></text:p>
        </text:list-item>
        <text:list-item>
          <text:p text:style-name="P108"><text:span text:style-name="T5">l’ouverture de chacun des buffers (fonction </text:span><text:span text:style-name="T2">MM_Buffer_Open</text:span>)<text:span text:style-name="T5">. L’ouverture d’un buffer destinataire qui vient juste d’être créé ou réinitialisé s’accompagnera d’une allocation mémoire pour les données (données du buffer ou données temporaires selon le format).</text:span></text:p>
        </text:list-item>
        <text:list-item>
          <text:p text:style-name="P108"><text:span text:style-name="T5">le mapping entre les 2 buffers (fonction </text:span><text:span text:style-name="T2">MM_Buffer_Map</text:span><text:span text:style-name="T5">). La table de mapping reçue du SDM est donnée avec les 2 buffers.</text:span></text:p>
        </text:list-item>
      </text:list>
      <text:p text:style-name="P43"/>
      <text:p text:style-name="P43"/>
      <text:list xml:id="list1308981482" text:continue-list="list532207075"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IMRT_Status <text:s/>IMR_MM_Schedul_Map( IMRT_Buffer_Id Buffer_Id_Target ,</text:p>
      <text:p text:style-name="Standard"><text:s text:c="41"/>IMRT_Fmt_Id Fmt_Target, </text:p>
      <text:p text:style-name="Standard"><text:s text:c="41"/>IMRT_FmtAttr_Value Fmt_Target_Attr ,</text:p>
      <text:p text:style-name="Standard"><text:s text:c="41"/>IMRT_Buffer_Id Buffer_Id_Src , </text:p>
      <text:p text:style-name="Standard"><text:s text:c="41"/>IMRT_Fmt_Id Fmt_Src , </text:p>
      <text:p text:style-name="Standard"><text:s text:c="41"/>IMRT_FmtAttr_Value Fmt_Src_Attr ,</text:p>
      <text:p text:style-name="Standard"><text:s text:c="41"/>IMRT_MsgMap *MsgMap_ptr , </text:p>
      <text:p text:style-name="Standard"><text:s text:c="41"/>IMRT_MapCmd_Flag Clear_Flag)</text:p>
      <text:p text:style-name="Standard"/>
      <text:list xml:id="list1606225173" text:continue-numbering="true" text:style-name="Outline">
        <text:list-item>
          <text:list>
            <text:list-item>
              <text:list>
                <text:list-item>
                  <text:list>
                    <text:list-item>
                      <text:list>
                        <text:list-item>
                          <text:list>
                            <text:list-item>
                              <text:h text:style-name="P6" text:outline-level="6">Interface</text:h>
                            </text:list-item>
                          </text:list>
                        </text:list-item>
                      </text:list>
                    </text:list-item>
                  </text:list>
                </text:list-item>
              </text:list>
            </text:list-item>
          </text:list>
        </text:list-item>
      </text:list>
      <text:p text:style-name="P43"/>
      <text:p text:style-name="Standard"><text:span text:style-name="T2">Données en entrée</text:span> :</text:p>
      <text:list xml:id="list1092969423" text:style-name="WW8Num120">
        <text:list-item>
          <text:p text:style-name="P175">Buffer_Id_Src, Fmt_Src, <text:tab/>Fmt_Src_Attr<text:tab/><text:tab/><text:tab/>indice, format et type du buffer source</text:p>
        </text:list-item>
        <text:list-item>
          <text:p text:style-name="P175">Buffer_Id_Target, Fmt_Target, Fmt_Target_Attr<text:tab/><text:tab/>indice, format et type du buffer destinataire</text:p>
        </text:list-item>
        <text:list-item>
          <text:p text:style-name="P175">Clear_Flag<text:tab/><text:tab/><text:tab/><text:tab/><text:tab/><text:tab/>flag qui conditionne la réinitialisation du buffer destinataire</text:p>
        </text:list-item>
        <text:list-item>
          <text:p text:style-name="P175">MsgMap_Ptr <text:s/><text:tab/>pointeur sur la table de mapping qui sera délivrée au Buffer Manager</text:p>
        </text:list-item>
      </text:list>
      <text:p text:style-name="P176"/>
      <text:p text:style-name="Standard"><text:span text:style-name="T2">Données en sortie</text:span> :</text:p>
      <text:p text:style-name="Standard"/>
      <text:list xml:id="list2004714200" text:continue-list="list336178469" text:style-name="WW8Num21">
        <text:list-item>
          <text:p text:style-name="P160">status possibles</text:p>
        </text:list-item>
        <text:list-item>
          <text:p text:style-name="P166">IMRS_OK</text:p>
        </text:list-item>
        <text:list-item>
          <text:p text:style-name="P166">IMRS_KO</text:p>
        </text:list-item>
        <text:list-item>
          <text:p text:style-name="P166">IMRS_BAD_FORMAT</text:p>
        </text:list-item>
        <text:list-item>
          <text:p text:style-name="P168">IMRS_NO_IDENT</text:p>
        </text:list-item>
      </text:list>
      <text:p text:style-name="Standard"/>
      <text:p text:style-name="Standard"/>
      <text:list xml:id="list473552683" text:continue-list="list1606225173" text:style-name="Outline">
        <text:list-item>
          <text:list>
            <text:list-item>
              <text:list>
                <text:list-item>
                  <text:list>
                    <text:list-item>
                      <text:list>
                        <text:list-item>
                          <text:h text:style-name="P3" text:outline-level="5">IMR_MM_Schedul_Copy</text:h>
                        </text:list-item>
                      </text:list>
                    </text:list-item>
                  </text:list>
                </text:list-item>
              </text:list>
            </text:list-item>
          </text:list>
        </text:list-item>
      </text:list>
      <text:p text:style-name="Standard"/>
      <text:list xml:id="list313160954"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P68">Cette fonction de callback est fourni par le Mapping Scheduler au Static Data <text:s/>Manager afin qu’il l’appelle pour une demande de copie. </text:p>
      <text:p text:style-name="P68"/>
      <text:p text:style-name="P68">Le SDM lui transmet les indices des buffers source et destinataire. Le format et le type du buffer source ont normalement été identifiés précédemment. </text:p>
      <text:p text:style-name="Standard"/>
      <text:p text:style-name="Standard">Le buffer source existe déjà physiquement. Il s’agit, soit du buffer d’entrée, soit d’un buffer intermédiaire qui a été créé lors d’un précédent mapping.</text:p>
      <text:p text:style-name="Standard">Pour le buffer destinataire deux situations sont envisageables :</text:p>
      <text:list xml:id="list974726643" text:style-name="WW8Num77">
        <text:list-item>
          <text:p text:style-name="P109">le buffer n’existe pas physiquement (le pointeur associé à l’indice dans le tableau est NULL)</text:p>
        </text:list-item>
        <text:list-item>
          <text:p text:style-name="P109">le buffer existe déjà et il faudra le réinitialiser</text:p>
        </text:list-item>
      </text:list>
      <text:p text:style-name="Standard"/>
      <text:p text:style-name="Standard"/>
      <text:list xml:id="list931132976" text:continue-list="list313160954"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P68">Le Mapping Scheduler demande au Buffer Manager</text:p>
      <text:list xml:id="list2177968223" text:style-name="WW8Num34">
        <text:list-item>
          <text:p text:style-name="P110"><text:span text:style-name="T5">l’allocation d’un nouveau buffer (fonction </text:span><text:span text:style-name="T2">IMR_ MM_Buffer_Alloc</text:span>) <text:span text:style-name="T5">si le buffer destinataire n’existe pas. Il est retourné un pointeur sur un buffer dont les champs sont à UNKNOWN ou NULL. Ce pointeur sert <text:s/>à renseigner l’indice approprié dans le tableau de buffer. </text:span></text:p>
        </text:list-item>
        <text:list-item>
          <text:p text:style-name="P110"><text:span text:style-name="T5">la copie du buffer source dans le buffer destinataire (fonction </text:span><text:span text:style-name="T2">MM_Buffer_Copy</text:span><text:span text:style-name="T5">).</text:span></text:p>
        </text:list-item>
      </text:list>
      <text:p text:style-name="P43"/>
      <text:p text:style-name="Standard">Au retour les buffers sont dans la situation suivante :</text:p>
      <text:p text:style-name="Standard"/>
      <text:p text:style-name="P152"><text:tab/>Buffer source</text:p>
      <text:p text:style-name="P152"/>
      <table:table table:name="Table19" table:style-name="Table19">
        <table:table-column table:style-name="Table19.A" table:number-columns-repeated="2"/>
        <table:table-row table:style-name="Table19.1">
          <table:table-cell table:style-name="Table19.A1" office:value-type="string">
            <text:p text:style-name="P69">Format</text:p>
          </table:table-cell>
          <table:table-cell table:style-name="Table19.A1" office:value-type="string">
            <text:p text:style-name="P69">connu</text:p>
          </table:table-cell>
        </table:table-row>
        <table:table-row table:style-name="Table19.1">
          <table:table-cell table:style-name="Table19.A1" office:value-type="string">
            <text:p text:style-name="P69">Type</text:p>
          </table:table-cell>
          <table:table-cell table:style-name="Table19.A1" office:value-type="string">
            <text:p text:style-name="P69">connu</text:p>
          </table:table-cell>
        </table:table-row>
        <table:table-row table:style-name="Table19.1">
          <table:table-cell table:style-name="Table19.A1" office:value-type="string">
            <text:p text:style-name="P69">Statut</text:p>
          </table:table-cell>
          <table:table-cell table:style-name="Table19.A1" office:value-type="string">
            <text:p text:style-name="P69">ALLOCATED</text:p>
          </table:table-cell>
        </table:table-row>
        <table:table-row table:style-name="Table19.1">
          <table:table-cell table:style-name="Table19.A1" office:value-type="string">
            <text:p text:style-name="P69">Etat</text:p>
          </table:table-cell>
          <table:table-cell table:style-name="Table19.A1" office:value-type="string">
            <text:p text:style-name="P69">inchangé ou OPENED</text:p>
          </table:table-cell>
        </table:table-row>
        <table:table-row table:style-name="Table19.1">
          <table:table-cell table:style-name="Table19.A1" office:value-type="string">
            <text:p text:style-name="P69">PtrData</text:p>
          </table:table-cell>
          <table:table-cell table:style-name="Table19.A1" office:value-type="string">
            <text:p text:style-name="P69">non NULL</text:p>
          </table:table-cell>
        </table:table-row>
        <table:table-row table:style-name="Table19.1">
          <table:table-cell table:style-name="Table19.A1" office:value-type="string">
            <text:p text:style-name="P69">PtrTemp</text:p>
          </table:table-cell>
          <table:table-cell table:style-name="Table19.A1" office:value-type="string">
            <text:p text:style-name="P69">inchangé</text:p>
          </table:table-cell>
        </table:table-row>
        <table:table-row table:style-name="Table19.1">
          <table:table-cell table:style-name="Table19.A1" office:value-type="string">
            <text:p text:style-name="P69">PtrTempHasChanged</text:p>
          </table:table-cell>
          <table:table-cell table:style-name="Table19.A1" office:value-type="string">
            <text:p text:style-name="P69">FALSE</text:p>
          </table:table-cell>
        </table:table-row>
      </table:table>
      <text:p text:style-name="P43"/>
      <text:p text:style-name="P7"><text:tab/><text:tab/>Buffer destinataire</text:p>
      <text:p text:style-name="P7"/>
      <table:table table:name="Table20" table:style-name="Table20">
        <table:table-column table:style-name="Table20.A" table:number-columns-repeated="2"/>
        <table:table-row table:style-name="Table20.1">
          <table:table-cell table:style-name="Table20.A1" office:value-type="string">
            <text:p text:style-name="P69">Format</text:p>
          </table:table-cell>
          <table:table-cell table:style-name="Table20.A1" office:value-type="string">
            <text:p text:style-name="P69">Format du buffer source</text:p>
          </table:table-cell>
        </table:table-row>
        <table:table-row table:style-name="Table20.1">
          <table:table-cell table:style-name="Table20.A1" office:value-type="string">
            <text:p text:style-name="P69">Type</text:p>
          </table:table-cell>
          <table:table-cell table:style-name="Table20.A1" office:value-type="string">
            <text:p text:style-name="P69">Type du buffer source</text:p>
          </table:table-cell>
        </table:table-row>
        <table:table-row table:style-name="Table20.1">
          <table:table-cell table:style-name="Table20.A1" office:value-type="string">
            <text:p text:style-name="P69">Statut</text:p>
          </table:table-cell>
          <table:table-cell table:style-name="Table20.A1" office:value-type="string">
            <text:p text:style-name="P69">ALLOCATED</text:p>
          </table:table-cell>
        </table:table-row>
        <table:table-row table:style-name="Table20.1">
          <table:table-cell table:style-name="Table20.A1" office:value-type="string">
            <text:p text:style-name="P69">Etat</text:p>
          </table:table-cell>
          <table:table-cell table:style-name="Table20.A1" office:value-type="string">
            <text:p text:style-name="P69">CLOSED</text:p>
          </table:table-cell>
        </table:table-row>
        <table:table-row table:style-name="Table20.1">
          <table:table-cell table:style-name="Table20.A1" office:value-type="string">
            <text:p text:style-name="P69">PtrData</text:p>
          </table:table-cell>
          <table:table-cell table:style-name="Table20.A1" office:value-type="string">
            <text:p text:style-name="P69">non NULL</text:p>
          </table:table-cell>
        </table:table-row>
        <table:table-row table:style-name="Table20.1">
          <table:table-cell table:style-name="Table20.A1" office:value-type="string">
            <text:p text:style-name="P69">PtrTemp</text:p>
          </table:table-cell>
          <table:table-cell table:style-name="Table20.A1" office:value-type="string">
            <text:p text:style-name="P69">NULL</text:p>
          </table:table-cell>
        </table:table-row>
        <table:table-row table:style-name="Table20.1">
          <table:table-cell table:style-name="Table20.A1" office:value-type="string">
            <text:p text:style-name="P69">PtrTempHasChanged</text:p>
          </table:table-cell>
          <table:table-cell table:style-name="Table20.A1" office:value-type="string">
            <text:p text:style-name="P69">FALSE</text:p>
          </table:table-cell>
        </table:table-row>
      </table:table>
      <text:p text:style-name="P152"/>
      <text:p text:style-name="P152"/>
      <text:list xml:id="list2079641852" text:continue-list="list931132976" text:style-name="Outline">
        <text:list-item>
          <text:list>
            <text:list-item>
              <text:list>
                <text:list-item>
                  <text:list>
                    <text:list-item>
                      <text:list>
                        <text:list-item>
                          <text:list>
                            <text:list-item>
                              <text:h text:style-name="P6" text:outline-level="6">Prototype</text:h>
                            </text:list-item>
                          </text:list>
                        </text:list-item>
                      </text:list>
                    </text:list-item>
                  </text:list>
                </text:list-item>
              </text:list>
            </text:list-item>
          </text:list>
        </text:list-item>
      </text:list>
      <text:p text:style-name="P153"/>
      <text:p text:style-name="Standard">IMR_MM_Schedul_Copy( IMRT_Buffer_Id Output_Buffer_Indice, </text:p>
      <text:p text:style-name="P178">IMRT_Buffer_Id Input_Buffer_Indice)</text:p>
      <text:p text:style-name="P43"/>
      <text:p text:style-name="P43"/>
      <text:list xml:id="list1854639021"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P43"/>
      <text:p text:style-name="Standard"><text:span text:style-name="T2">Données en entrée</text:span> :</text:p>
      <text:list xml:id="list1853049340" text:style-name="WW8Num123">
        <text:list-item>
          <text:p text:style-name="P161">Input_indice<text:tab/>: indice du buffer source</text:p>
        </text:list-item>
        <text:list-item>
          <text:p text:style-name="P161">Output_indice<text:tab/>: indice du buffer destinataire</text:p>
        </text:list-item>
      </text:list>
      <text:p text:style-name="Standard"/>
      <text:p text:style-name="Standard"><text:span text:style-name="T2">Données en sortie</text:span> :</text:p>
      <text:list xml:id="list121678781" text:continue-list="list2004714200" text:style-name="WW8Num21">
        <text:list-item>
          <text:p text:style-name="P160">status possibles</text:p>
        </text:list-item>
        <text:list-item>
          <text:p text:style-name="P166">IMRS_OK</text:p>
        </text:list-item>
        <text:list-item>
          <text:p text:style-name="P166">IMRS_KO</text:p>
        </text:list-item>
        <text:list-item>
          <text:p text:style-name="P166">IMRS_BAD_FORMAT</text:p>
        </text:list-item>
      </text:list>
      <text:list xml:id="list1322093856" text:continue-list="list1854639021" text:style-name="Outline">
        <text:list-item>
          <text:list>
            <text:list-item>
              <text:list>
                <text:list-item>
                  <text:list>
                    <text:list-item>
                      <text:list>
                        <text:list-item>
                          <text:h text:style-name="P3" text:outline-level="5">Schedul_Buffers_Check</text:h>
                        </text:list-item>
                      </text:list>
                    </text:list-item>
                  </text:list>
                </text:list-item>
              </text:list>
            </text:list-item>
          </text:list>
        </text:list-item>
      </text:list>
      <text:p text:style-name="Standard"/>
      <text:list xml:id="list83679867"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Effectue des contrôles de cohérence des buffers d’entrée et de sortie en provenance du Router.</text:p>
      <text:p text:style-name="Standard"/>
      <text:p text:style-name="Standard"/>
      <text:list xml:id="list1373124796"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Standard">Contrôle des buffers input et output (appel de <text:span text:style-name="T2">MM_Buffer_Check</text:span>)</text:p>
      <text:p text:style-name="P7">S’assure que :</text:p>
      <text:list xml:id="list435220834" text:style-name="WW8Num47">
        <text:list-item>
          <text:p text:style-name="P14">l’application d’origine est connue</text:p>
        </text:list-item>
        <text:list-item>
          <text:p text:style-name="P111">Le buffer d’entrée est alloué</text:p>
        </text:list-item>
        <text:list-item>
          <text:p text:style-name="P111">Le pointeur de donnée est non-NULL</text:p>
        </text:list-item>
      </text:list>
      <text:p text:style-name="Standard"/>
      <text:p text:style-name="Standard"/>
      <text:list xml:id="list2023583434" text:continue-list="list1373124796"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Schedul_Buffers_Check (<text:tab/>IMRT_Buffer <text:tab/>*Input_Buffer_Ptr, <text:s/></text:p>
      <text:p text:style-name="Standard"><text:tab/><text:tab/><text:tab/><text:tab/><text:tab/><text:tab/>IMRT_Buffer <text:tab/>*Output_Buffer_Ptr);</text:p>
      <text:p text:style-name="Standard"/>
      <text:p text:style-name="Standard"/>
      <text:list xml:id="list880519050"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Standard"/>
      <text:p text:style-name="Standard"><text:span text:style-name="T2">Données en entrée</text:span> :</text:p>
      <text:list xml:id="list1170433720" text:continue-list="list1853049340" text:style-name="WW8Num123">
        <text:list-item>
          <text:p text:style-name="P161">Input_Buffer_Ptr<text:tab/>: pointeur sur le buffer source</text:p>
        </text:list-item>
        <text:list-item>
          <text:p text:style-name="P161">Output_Buffer_Ptr<text:tab/>: pointeur sur le buffer destinataire</text:p>
        </text:list-item>
      </text:list>
      <text:p text:style-name="Standard"/>
      <text:p text:style-name="Standard"><text:span text:style-name="T2">Données en sortie</text:span> :</text:p>
      <text:list xml:id="list1460028789" text:continue-list="list121678781" text:style-name="WW8Num21">
        <text:list-item>
          <text:p text:style-name="P160">status possibles</text:p>
        </text:list-item>
        <text:list-item>
          <text:p text:style-name="P166">IMRS_OK</text:p>
        </text:list-item>
        <text:list-item>
          <text:p text:style-name="P166">IMRS_KO</text:p>
        </text:list-item>
      </text:list>
      <text:p text:style-name="P7"/>
      <text:p text:style-name="P7"/>
      <text:list xml:id="list1937970480" text:continue-list="list880519050" text:style-name="Outline">
        <text:list-item>
          <text:list>
            <text:list-item>
              <text:list>
                <text:list-item>
                  <text:list>
                    <text:list-item>
                      <text:list>
                        <text:list-item>
                          <text:h text:style-name="P3" text:outline-level="5">MM_Schedul_Init</text:h>
                        </text:list-item>
                      </text:list>
                    </text:list-item>
                  </text:list>
                </text:list-item>
              </text:list>
            </text:list-item>
          </text:list>
        </text:list-item>
      </text:list>
      <text:p text:style-name="P7"/>
      <text:list xml:id="list1929645268"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P7"/>
      <text:p text:style-name="P7">Initialisation du module Scheduler ; cette fonction est appelée lors de l’ouverture de la librairie. </text:p>
      <text:p text:style-name="P7">Actuellement, cette fonction ne fait rien.</text:p>
      <text:p text:style-name="P7"/>
      <text:p text:style-name="P7"/>
      <text:list xml:id="list733035908" text:continue-numbering="true"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P7"/>
      <text:p text:style-name="P7">MM_Schedul_Init()</text:p>
      <text:p text:style-name="P7"/>
      <text:list xml:id="list1695783796"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P7"/>
      <text:p text:style-name="Standard"><text:span text:style-name="T2">Données en sortie</text:span> :</text:p>
      <text:p text:style-name="P7"/>
      <text:list xml:id="list388402804" text:continue-list="list1460028789" text:style-name="WW8Num21">
        <text:list-item>
          <text:p text:style-name="P160">status possible</text:p>
        </text:list-item>
        <text:list-item>
          <text:p text:style-name="P166">IMRS_OK</text:p>
        </text:list-item>
      </text:list>
      <text:p text:style-name="P7"/>
      <text:list xml:id="list194207732" text:continue-list="list1695783796" text:style-name="Outline">
        <text:list-item>
          <text:list>
            <text:list-item>
              <text:list>
                <text:list-item>
                  <text:list>
                    <text:list-item>
                      <text:list>
                        <text:list-item>
                          <text:h text:style-name="P3" text:outline-level="5">MM_Schedul_DeInit</text:h>
                        </text:list-item>
                      </text:list>
                    </text:list-item>
                  </text:list>
                </text:list-item>
              </text:list>
            </text:list-item>
          </text:list>
        </text:list-item>
      </text:list>
      <text:p text:style-name="Standard"/>
      <text:p text:style-name="Standard"/>
      <text:list xml:id="list420722883"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P7"/>
      <text:p text:style-name="P7">Fermeture du module Scheduler ; cette fonction est appelée lors de la fermeture de la librairie. </text:p>
      <text:p text:style-name="P7">Actuellement, cette fonction ne fait rien.</text:p>
      <text:p text:style-name="Standard"/>
      <text:p text:style-name="Standard"/>
      <text:list xml:id="list636096594" text:continue-numbering="true"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P7"/>
      <text:p text:style-name="P7">MM_Schedul_DeInit()</text:p>
      <text:p text:style-name="Standard"/>
      <text:p text:style-name="Standard"/>
      <text:list xml:id="list432138785"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Standard"/>
      <text:p text:style-name="Standard"><text:span text:style-name="T2">Données en sortie</text:span> :</text:p>
      <text:p text:style-name="Standard"/>
      <text:list xml:id="list1616120958" text:continue-list="list388402804" text:style-name="WW8Num21">
        <text:list-item>
          <text:p text:style-name="P160">status possible</text:p>
        </text:list-item>
        <text:list-item>
          <text:p text:style-name="P166">IMRS_OK</text:p>
        </text:list-item>
      </text:list>
      <text:p text:style-name="Standard"/>
      <text:list xml:id="list2172836238" text:continue-list="list432138785" text:style-name="Outline">
        <text:list-item>
          <text:list>
            <text:list-item>
              <text:h text:style-name="P24" text:outline-level="2">Module Buffer Manager</text:h>
              <text:list>
                <text:list-item>
                  <text:h text:style-name="Heading_20_3" text:outline-level="3">Objet</text:h>
                </text:list-item>
              </text:list>
            </text:list-item>
          </text:list>
        </text:list-item>
      </text:list>
      <text:p text:style-name="Standard"/>
      <text:list xml:id="list593707909" text:style-name="WW8Num18">
        <text:list-item>
          <text:p text:style-name="P112">Gestion des buffers</text:p>
        </text:list-item>
      </text:list>
      <text:p text:style-name="P179">Le Buffer Manager gère les buffers : allocation, libération, réinitialisation, ouverture et fermeture.</text:p>
      <text:p text:style-name="Standard"/>
      <text:list xml:id="list677909535" text:continue-numbering="true" text:style-name="WW8Num18">
        <text:list-item>
          <text:p text:style-name="P96">Mapping</text:p>
        </text:list-item>
      </text:list>
      <text:p text:style-name="P180">Le Buffer Manager interroge le Static Data Manager ; ce dernier lui transmet les informations pour effectuer le mapping (les mapping infos) ; celui-ci s’effectue champ par champ, du handler d’entrée vers le handler de sortie. Le Buffer Manager transmet le champ à extraire ou le champ à intégrer (selon que l’on se trouve en entrée ou en sortie).</text:p>
      <text:p text:style-name="P180">Une fois le mapping fini, il remonte le nouveau message au Mapping Scheduler</text:p>
      <text:p text:style-name="Standard"/>
      <text:list xml:id="list1908663716" text:continue-numbering="true" text:style-name="WW8Num18">
        <text:list-item>
          <text:p text:style-name="P112">Copy</text:p>
        </text:list-item>
      </text:list>
      <text:p text:style-name="P31">Le Buffer Manager demande au Handler correspondant au format du buffer d’entrée d’effectuer une copie de celui-ci dans le buffer de sortie.</text:p>
      <text:p text:style-name="P31"/>
      <text:p text:style-name="Standard"/>
      <text:p text:style-name="Standard"/>
      <text:list xml:id="list1019898951" text:continue-list="list2172836238" text:style-name="Outline">
        <text:list-item>
          <text:list>
            <text:list-item>
              <text:list>
                <text:list-item>
                  <text:h text:style-name="Heading_20_3" text:outline-level="3">Description technique</text:h>
                  <text:list>
                    <text:list-item>
                      <text:h text:style-name="Heading_20_4" text:outline-level="4">Données</text:h>
                    </text:list-item>
                  </text:list>
                </text:list-item>
              </text:list>
            </text:list-item>
          </text:list>
        </text:list-item>
      </text:list>
      <text:p text:style-name="Standard"/>
      <text:p text:style-name="P43">Tableau de Handlers</text:p>
      <text:p text:style-name="P43"/>
      <text:p text:style-name="P43">IMRG_MM_StrHdl_Fmt_Func_Tab</text:p>
      <text:p text:style-name="Standard">Tableau global de structures de handler indicé par les formats. La taille du tableau est contenue dans la variable globale <text:span text:style-name="T2">IMRG_Taille_Fmt_Max</text:span></text:p>
      <text:p text:style-name="Standard"/>
      <text:p text:style-name="Standard">Dans le cadre de la gestion des buffers, le Buffer Manager fait appel aux Handlers pour toutes les actions portant sur les données physiques du buffer. </text:p>
      <text:p text:style-name="Standard">Du fait que l’implémentation physique des données diffère selon le format du buffer il est défini un Handler spécifique pour chaque format.</text:p>
      <text:p text:style-name="Standard">Les actions demandées aux Handlers sont déclarées dans la structure IMRT_StrHdl_Fmt_Func. </text:p>
      <text:p text:style-name="Standard"/>
      <text:p text:style-name="Standard">Le Buffer Manager gère les appels aux Handlers à l’aide d’un tableau de structures de handlers (IMRT_StrHdl_Fmt_Func). Ce tableau sera une <text:span text:style-name="T2">donnée statique globale</text:span> au module Buffer Manager. </text:p>
      <text:p text:style-name="P43"/>
      <text:p text:style-name="P43"/>
      <text:p text:style-name="P43">Tableau de fonctions de conversion</text:p>
      <text:p text:style-name="P43"/>
      <text:p text:style-name="P43">IMRG_MM_StrHdl_Cnv_Func_Tab</text:p>
      <text:p text:style-name="Standard">Tableau global de structures des fonctions de conversion indicé par les différentes fonctions. La taille du tableau est contenue dans la variable globale <text:span text:style-name="T2">IMRG_Taille_Cnv_Max</text:span></text:p>
      <text:p text:style-name="P43"/>
      <text:p text:style-name="Standard">La structure IMRT_StrHdl_Cnv_Func contient les pointeurs vers les différentes actions de chaque fonction. </text:p>
      <text:p text:style-name="Standard"/>
      <text:p text:style-name="P7"/>
      <text:p text:style-name="P82"/>
      <text:p text:style-name="P43"/>
      <text:p text:style-name="P43">Pointeurs sur buffer source et sur buffer destinataire </text:p>
      <text:p text:style-name="P151">IMRG_Input_Buffer_Ptr </text:p>
      <text:p text:style-name="P151">IMRG_Output_Buffer_Ptr</text:p>
      <text:p text:style-name="Standard">Le Buffer Manager dispose également de <text:span text:style-name="T2">2 variables globales</text:span>. Il s’agit de pointeurs sur des buffers. Ces variables sont indispensables dans le cas d’un mapping lors de l’appel par le SDM de la fonction de callback IMR_MM_Buffer_FieldMap. En effet cette fonction ne reçoit aucune information sur les buffers source et destinataire.</text:p>
      <text:list xml:id="list1166480899" text:continue-numbering="true" text:style-name="Outline">
        <text:list-item>
          <text:list>
            <text:list-item>
              <text:list>
                <text:list-item>
                  <text:list>
                    <text:list-item>
                      <text:h text:style-name="P2" text:outline-level="4">Fonctions</text:h>
                    </text:list-item>
                  </text:list>
                </text:list-item>
              </text:list>
            </text:list-item>
          </text:list>
        </text:list-item>
      </text:list>
      <text:p text:style-name="Standard"/>
      <text:list xml:id="list1026525839" text:continue-numbering="true" text:style-name="Outline">
        <text:list-item>
          <text:list>
            <text:list-item>
              <text:list>
                <text:list-item>
                  <text:list>
                    <text:list-item>
                      <text:list>
                        <text:list-item>
                          <text:h text:style-name="Heading_20_5" text:outline-level="5">Liste des fonctions du module</text:h>
                        </text:list-item>
                      </text:list>
                    </text:list-item>
                  </text:list>
                </text:list-item>
              </text:list>
            </text:list-item>
          </text:list>
        </text:list-item>
      </text:list>
      <text:p text:style-name="Standard"/>
      <text:p text:style-name="Standard"/>
      <text:p text:style-name="P43">Fonctions de callback :</text:p>
      <text:p text:style-name="Standard"/>
      <text:list xml:id="list1174195198" text:style-name="WW8Num16">
        <text:list-item>
          <text:p text:style-name="P113"><text:span text:style-name="T2">IMR_MM_Fmt_Add</text:span><text:tab/>: initialisation du tableau global des structures de handler</text:p>
        </text:list-item>
        <text:list-item>
          <text:p text:style-name="P113"><text:span text:style-name="T2">IMR_MM_Cnv_Add</text:span><text:tab/>: initialisation du tableau global des structures des fonctions de conversion</text:p>
        </text:list-item>
      </text:list>
      <text:list xml:id="list1702191478" text:style-name="WW8Num112">
        <text:list-item>
          <text:p text:style-name="P114"><text:span text:style-name="T2">IMR_MM_Buffer_FieldMap</text:span><text:tab/>: demande de transformation d’un champ (fonction de callback)</text:p>
        </text:list-item>
      </text:list>
      <text:p text:style-name="Standard"/>
      <text:p text:style-name="Standard"/>
      <text:p text:style-name="P43">Fonctions accessibles à tous les modules de la librairie :</text:p>
      <text:p text:style-name="Standard"/>
      <text:list xml:id="list435004766" text:continue-list="list1174195198" text:style-name="WW8Num16">
        <text:list-item>
          <text:p text:style-name="P113"><text:span text:style-name="T2">MM_Buffer_DeInit</text:span><text:tab/>: appelée à la fermeture de la librairie</text:p>
        </text:list-item>
        <text:list-item>
          <text:p text:style-name="P113"><text:span text:style-name="T2">MM_Buffer_Init</text:span><text:tab/><text:tab/>: appelée à l’ouverture de la librairie</text:p>
        </text:list-item>
      </text:list>
      <text:list xml:id="list980075741" text:continue-list="list1702191478" text:style-name="WW8Num112">
        <text:list-item>
          <text:p text:style-name="P114"><text:span text:style-name="T2">MM_Buffer_List</text:span><text:tab/><text:tab/>: affiche les champs du buffer</text:p>
        </text:list-item>
        <text:list-item>
          <text:p text:style-name="P114"><text:span text:style-name="T2">MM_Buffer_Alloc</text:span> <text:tab/>: allocation d’un buffer</text:p>
        </text:list-item>
        <text:list-item>
          <text:p text:style-name="P114"><text:span text:style-name="T2">MM_Buffer_Free</text:span> <text:tab/><text:tab/>: libération d’un buffer</text:p>
        </text:list-item>
        <text:list-item>
          <text:p text:style-name="P114"><text:span text:style-name="T2">MM_Buffer_Clear</text:span> <text:tab/>: réinitialisation d’un buffer</text:p>
        </text:list-item>
        <text:list-item>
          <text:p text:style-name="P114"><text:span text:style-name="T2">MM_Buffer_Ident_Update</text:span>: modification du format et du type d’un buffer </text:p>
        </text:list-item>
      </text:list>
      <text:list xml:id="list2010479380" text:style-name="WW8Num81">
        <text:list-item>
          <text:p text:style-name="P115"><text:span text:style-name="T2">MM_Buffer_Ident<text:tab/><text:tab/></text:span>: contrôle le format des données du buffer</text:p>
        </text:list-item>
      </text:list>
      <text:list xml:id="list1456442811" text:continue-list="list980075741" text:style-name="WW8Num112">
        <text:list-item>
          <text:p text:style-name="P114"><text:span text:style-name="T2">MM_Buffer_Open</text:span><text:tab/><text:tab/>: ouverture d’un buffer</text:p>
        </text:list-item>
        <text:list-item>
          <text:p text:style-name="P114"><text:span text:style-name="T2">MM_Buffer_Close</text:span><text:tab/><text:tab/>: fermeture d’un buffer</text:p>
        </text:list-item>
        <text:list-item>
          <text:p text:style-name="P114"><text:span text:style-name="T2">MM_Buffer_Check</text:span><text:tab/>: contrôle les champs du buffer </text:p>
        </text:list-item>
        <text:list-item>
          <text:p text:style-name="P114"><text:span text:style-name="T2">MM_Buffer_Copy</text:span><text:tab/><text:tab/>: copie du buffer source vers le buffer destinataire </text:p>
        </text:list-item>
        <text:list-item>
          <text:p text:style-name="P114"><text:span text:style-name="T2">MM_Buffer_Map</text:span><text:tab/><text:tab/>: mapping du buffer source vers le buffer destinataire</text:p>
        </text:list-item>
      </text:list>
      <text:p text:style-name="P43"/>
      <text:p text:style-name="P43"/>
      <text:p text:style-name="P43">Fonctions privées au module buffer manager :</text:p>
      <text:p text:style-name="P43"/>
      <text:list xml:id="list1461911153" text:style-name="WW8Num134">
        <text:list-item>
          <text:p text:style-name="P116"><text:span text:style-name="T2">Buffer_Data_Free</text:span><text:tab/><text:tab/><text:tab/>: libération des pointeurs sur les données du buffer</text:p>
        </text:list-item>
      </text:list>
      <text:list xml:id="list1452023094" text:style-name="WW8Num44">
        <text:list-item>
          <text:p text:style-name="P117"><text:span text:style-name="T2">Buffer_Format_Check</text:span><text:tab/> <text:tab/>: contrôle sur champ Format</text:p>
        </text:list-item>
        <text:list-item>
          <text:p text:style-name="P117"><text:span text:style-name="T2">Buffer_Application_Check</text:span><text:tab/>: contrôle sur champ Application </text:p>
        </text:list-item>
        <text:list-item>
          <text:p text:style-name="P117"><text:span text:style-name="T2">Buffer_Direction_Check</text:span><text:tab/><text:tab/>: contrôle sur champ Direction</text:p>
        </text:list-item>
        <text:list-item>
          <text:p text:style-name="P117"><text:span text:style-name="T2">Buffer_Statut_Check</text:span><text:tab/> <text:tab/>: contrôle sur champ Status</text:p>
        </text:list-item>
        <text:list-item>
          <text:p text:style-name="P117"><text:span text:style-name="T2">Buffer_Etat_Check<text:tab/></text:span> <text:tab/>: contrôle sur champ Flag</text:p>
        </text:list-item>
      </text:list>
      <text:p text:style-name="Standard"/>
      <text:list xml:id="list704530009" text:continue-list="list1026525839" text:style-name="Outline">
        <text:list-item>
          <text:list>
            <text:list-item>
              <text:list>
                <text:list-item>
                  <text:list>
                    <text:list-item>
                      <text:list>
                        <text:list-item>
                          <text:h text:style-name="P3" text:outline-level="5"><text:s/>MM_Buffer_Alloc</text:h>
                        </text:list-item>
                      </text:list>
                    </text:list-item>
                  </text:list>
                </text:list-item>
              </text:list>
            </text:list-item>
          </text:list>
        </text:list-item>
      </text:list>
      <text:p text:style-name="Standard"/>
      <text:list xml:id="list1867573006"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Cette fonction relève de la gestion des buffers. Il s’agit de l’allocation mémoire d’un buffer. L’allocation des zones de données (du buffer ou temporaires) qui est gérée par les Handlers n’intervient pas à ce niveau.</text:p>
      <text:p text:style-name="Standard"/>
      <text:p text:style-name="Standard"/>
      <text:list xml:id="list1344965304"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P8">Le Buffer Manager</text:p>
      <text:list xml:id="list1795096609" text:style-name="WW8Num135">
        <text:list-item>
          <text:p text:style-name="P164">alloue la mémoire nécessaire au chargement d’une structure IMRT_Buffer.</text:p>
        </text:list-item>
        <text:list-item>
          <text:p text:style-name="P164">initialise les champs avec les valeurs suivantes :</text:p>
        </text:list-item>
      </text:list>
      <table:table table:name="Table21" table:style-name="Table21">
        <table:table-column table:style-name="Table21.A" table:number-columns-repeated="2"/>
        <table:table-row table:style-name="Table21.1">
          <table:table-cell table:style-name="Table21.A1" office:value-type="string">
            <text:p text:style-name="P69">ApplicationIn</text:p>
          </table:table-cell>
          <table:table-cell table:style-name="Table21.A1" office:value-type="string">
            <text:p text:style-name="P69">UNKNOWN</text:p>
          </table:table-cell>
        </table:table-row>
        <table:table-row table:style-name="Table21.1">
          <table:table-cell table:style-name="Table21.A1" office:value-type="string">
            <text:p text:style-name="P69">ApplicationOut</text:p>
          </table:table-cell>
          <table:table-cell table:style-name="Table21.A1" office:value-type="string">
            <text:p text:style-name="P69">UNKNOWN</text:p>
          </table:table-cell>
        </table:table-row>
        <table:table-row table:style-name="Table21.1">
          <table:table-cell table:style-name="Table21.A1" office:value-type="string">
            <text:p text:style-name="P69">Direction</text:p>
          </table:table-cell>
          <table:table-cell table:style-name="Table21.A1" office:value-type="string">
            <text:p text:style-name="P69">UNKNOWN</text:p>
          </table:table-cell>
        </table:table-row>
        <table:table-row table:style-name="Table21.1">
          <table:table-cell table:style-name="Table21.A1" office:value-type="string">
            <text:p text:style-name="P69">Format</text:p>
          </table:table-cell>
          <table:table-cell table:style-name="Table21.A1" office:value-type="string">
            <text:p text:style-name="P69">UNKNOWN</text:p>
          </table:table-cell>
        </table:table-row>
        <table:table-row table:style-name="Table21.1">
          <table:table-cell table:style-name="Table21.A1" office:value-type="string">
            <text:p text:style-name="P69">Attribut du format</text:p>
          </table:table-cell>
          <table:table-cell table:style-name="Table21.A1" office:value-type="string">
            <text:p text:style-name="P69">UNKNOWN</text:p>
          </table:table-cell>
        </table:table-row>
        <table:table-row table:style-name="Table21.1">
          <table:table-cell table:style-name="Table21.A1" office:value-type="string">
            <text:p text:style-name="P69">Type</text:p>
          </table:table-cell>
          <table:table-cell table:style-name="Table21.A1" office:value-type="string">
            <text:p text:style-name="P69">UNKNOWN</text:p>
          </table:table-cell>
        </table:table-row>
        <table:table-row table:style-name="Table21.1">
          <table:table-cell table:style-name="Table21.A1" office:value-type="string">
            <text:p text:style-name="P69">Statut</text:p>
          </table:table-cell>
          <table:table-cell table:style-name="Table21.A1" office:value-type="string">
            <text:p text:style-name="P69">UNKNOWN</text:p>
          </table:table-cell>
        </table:table-row>
        <table:table-row table:style-name="Table21.1">
          <table:table-cell table:style-name="Table21.A1" office:value-type="string">
            <text:p text:style-name="P69">Flag</text:p>
          </table:table-cell>
          <table:table-cell table:style-name="Table21.A1" office:value-type="string">
            <text:p text:style-name="P69">UNKNOWN</text:p>
          </table:table-cell>
        </table:table-row>
        <table:table-row table:style-name="Table21.1">
          <table:table-cell table:style-name="Table21.A1" office:value-type="string">
            <text:p text:style-name="P69">PtrData</text:p>
          </table:table-cell>
          <table:table-cell table:style-name="Table21.A1" office:value-type="string">
            <text:p text:style-name="P69">NULL</text:p>
          </table:table-cell>
        </table:table-row>
        <table:table-row table:style-name="Table21.1">
          <table:table-cell table:style-name="Table21.A1" office:value-type="string">
            <text:p text:style-name="P69">PtrTemp</text:p>
          </table:table-cell>
          <table:table-cell table:style-name="Table21.A1" office:value-type="string">
            <text:p text:style-name="P69">NULL</text:p>
          </table:table-cell>
        </table:table-row>
        <table:table-row table:style-name="Table21.1">
          <table:table-cell table:style-name="Table21.A1" office:value-type="string">
            <text:p text:style-name="P69">PtrTempHasChanged</text:p>
          </table:table-cell>
          <table:table-cell table:style-name="Table21.A1" office:value-type="string">
            <text:p text:style-name="P69">FALSE</text:p>
          </table:table-cell>
        </table:table-row>
      </table:table>
      <text:p text:style-name="P154"/>
      <text:list xml:id="list1923884929" text:style-name="WW8Num56">
        <text:list-item>
          <text:p text:style-name="P165">retourne le pointeur sur la structure IMRT_Buffer</text:p>
        </text:list-item>
      </text:list>
      <text:p text:style-name="P153"/>
      <text:p text:style-name="P153"/>
      <text:list xml:id="list368049671" text:continue-list="list1344965304"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MM_Buffer_Alloc (IMRT_Buffer ** Buffer_Ptr_Ptr)</text:p>
      <text:p text:style-name="P43"/>
      <text:p text:style-name="P43"/>
      <text:list xml:id="list1945616076"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P43"/>
      <text:p text:style-name="Standard"><text:span text:style-name="T2">Données en entrée</text:span> :</text:p>
      <text:list xml:id="list150710547" text:style-name="WW8Num74">
        <text:list-item>
          <text:p text:style-name="P162">IMRT_Buffer **Buffer_Ptr_Ptr<text:tab/>: pointeur sur un pointeur de buffer </text:p>
        </text:list-item>
      </text:list>
      <text:p text:style-name="P43"/>
      <text:p text:style-name="Standard"><text:span text:style-name="T2">Données en sortie</text:span> :</text:p>
      <text:list xml:id="list475939802" text:continue-numbering="true" text:style-name="WW8Num74">
        <text:list-item>
          <text:p text:style-name="P162">IMRT_Buffer **Buffer_Ptr_Ptr<text:tab/>: pointeur sur le pointeur du buffer alloué</text:p>
        </text:list-item>
      </text:list>
      <text:list xml:id="list408093828" text:continue-list="list1616120958" text:style-name="WW8Num21">
        <text:list-item>
          <text:p text:style-name="P160">status possibles</text:p>
        </text:list-item>
        <text:list-item>
          <text:p text:style-name="P166">IMRS_OK</text:p>
        </text:list-item>
        <text:list-item>
          <text:p text:style-name="P166">IMRS_KO</text:p>
        </text:list-item>
      </text:list>
      <text:list xml:id="list1127621513" text:continue-list="list1945616076" text:style-name="Outline">
        <text:list-item>
          <text:list>
            <text:list-item>
              <text:list>
                <text:list-item>
                  <text:list>
                    <text:list-item>
                      <text:list>
                        <text:list-item>
                          <text:h text:style-name="P3" text:outline-level="5">Buffer_Data_Free</text:h>
                        </text:list-item>
                      </text:list>
                    </text:list-item>
                  </text:list>
                </text:list-item>
              </text:list>
            </text:list-item>
          </text:list>
        </text:list-item>
      </text:list>
      <text:p text:style-name="Standard"/>
      <text:list xml:id="list308403877"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Libération des zones de données (du buffer ou temporaires).</text:p>
      <text:p text:style-name="Standard"/>
      <text:p text:style-name="Standard"/>
      <text:list xml:id="list1244977167"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P8">Le Buffer Manager</text:p>
      <text:list xml:id="list106935875" text:continue-list="list1795096609" text:style-name="WW8Num135">
        <text:list-item>
          <text:p text:style-name="P181"><text:span text:style-name="T5">contrôle la validité du format (fonction </text:span><text:span text:style-name="T2">Buffer_Format_Check</text:span> )</text:p>
        </text:list-item>
        <text:list-item>
          <text:p text:style-name="P181"><text:span text:style-name="T5">s’il existe des données demande au Handler approprié de libérer les zones de données (fonction </text:span><text:span text:style-name="T7">MM</text:span><text:span text:style-name="T2">_</text:span><text:span text:style-name="T13">Format</text:span><text:span text:style-name="T2">_StrHdl_Data_Free</text:span>). Au retour les pointeurs PtrData et PtrTemp valent NULL et le status est renseigné à IMRD_BUFFER_STATUS_FREED.</text:p>
        </text:list-item>
      </text:list>
      <text:list xml:id="list98191700" text:style-name="WW8Num55">
        <text:list-item>
          <text:p text:style-name="P182">Le Handler est identifié par le format. </text:p>
        </text:list-item>
        <text:list-item>
          <text:p text:style-name="P182">Le format à UNKNOWN occasionne une erreur. </text:p>
        </text:list-item>
      </text:list>
      <text:p text:style-name="P153"/>
      <text:p text:style-name="P153"/>
      <text:list xml:id="list1724796955" text:continue-list="list1244977167"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P43"/>
      <text:p text:style-name="Standard">Buffer_Data_Free( IMRT_Buffer *Buffer_Ptr)</text:p>
      <text:p text:style-name="Standard"/>
      <text:p text:style-name="Standard"/>
      <text:list xml:id="list991828388"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P43"/>
      <text:p text:style-name="Standard"><text:span text:style-name="T2">Données en entrée</text:span> :</text:p>
      <text:list xml:id="list1992945532" text:continue-list="list475939802" text:style-name="WW8Num74">
        <text:list-item>
          <text:p text:style-name="P162">IMRT_Buffer *Buffer_Ptr<text:tab/>: pointeur sur le buffer </text:p>
        </text:list-item>
      </text:list>
      <text:p text:style-name="P43"/>
      <text:p text:style-name="Standard"><text:span text:style-name="T2">Données en sortie</text:span> :</text:p>
      <text:list xml:id="list266713604" text:continue-numbering="true" text:style-name="WW8Num74">
        <text:list-item>
          <text:p text:style-name="P162">IMRT_Buffer *Buffer_Ptr_Ptr<text:tab/>: pointeur sur le buffer dont les zones de données ont été libérées</text:p>
        </text:list-item>
      </text:list>
      <text:list xml:id="list496492826" text:continue-list="list408093828" text:style-name="WW8Num21">
        <text:list-item>
          <text:p text:style-name="P160">status possibles</text:p>
        </text:list-item>
        <text:list-item>
          <text:p text:style-name="P166">IMRS_OK</text:p>
        </text:list-item>
        <text:list-item>
          <text:p text:style-name="P166">IMRS_KO</text:p>
        </text:list-item>
      </text:list>
      <text:p text:style-name="Standard"/>
      <text:p text:style-name="Standard"/>
      <text:list xml:id="list190228977" text:continue-list="list991828388" text:style-name="Outline">
        <text:list-item>
          <text:list>
            <text:list-item>
              <text:list>
                <text:list-item>
                  <text:list>
                    <text:list-item>
                      <text:list>
                        <text:list-item>
                          <text:h text:style-name="P3" text:outline-level="5">MM_Buffer_Free</text:h>
                        </text:list-item>
                      </text:list>
                    </text:list-item>
                  </text:list>
                </text:list-item>
              </text:list>
            </text:list-item>
          </text:list>
        </text:list-item>
      </text:list>
      <text:p text:style-name="Standard"/>
      <text:list xml:id="list417285625"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Libération du buffer.</text:p>
      <text:p text:style-name="Standard"/>
      <text:p text:style-name="Standard"/>
      <text:list xml:id="list873579998"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list xml:id="list1009777366" text:style-name="WW8Num137">
        <text:list-item>
          <text:p text:style-name="P118">Contrôle que le buffer est alloué et ouvert</text:p>
        </text:list-item>
        <text:list-item>
          <text:p text:style-name="P118">Appelle la fonction Buffer_Data_Free de libération des zones de données</text:p>
        </text:list-item>
        <text:list-item>
          <text:p text:style-name="P118">Libère le buffer</text:p>
        </text:list-item>
      </text:list>
      <text:p text:style-name="Standard"/>
      <text:p text:style-name="Standard"/>
      <text:list xml:id="list782689860" text:continue-list="list873579998"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MM_Buffer_Free (IMRT_Buffer **Buffer_Ptr_Ptr)</text:p>
      <text:p text:style-name="Standard"/>
      <text:p text:style-name="Standard"/>
      <text:list xml:id="list805788700"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Standard"/>
      <text:p text:style-name="Standard"><text:span text:style-name="T2">Données en entrée</text:span> :</text:p>
      <text:list xml:id="list298581597" text:continue-list="list266713604" text:style-name="WW8Num74">
        <text:list-item>
          <text:p text:style-name="P162">IMRT_Buffer **Buffer_Ptr_Ptr<text:tab/>: pointeur de pointeur sur le buffer à libérer.</text:p>
        </text:list-item>
      </text:list>
      <text:p text:style-name="P43"/>
      <text:p text:style-name="Standard"><text:span text:style-name="T2">Données en sortie</text:span> :</text:p>
      <text:list xml:id="list764406739" text:continue-numbering="true" text:style-name="WW8Num74">
        <text:list-item>
          <text:p text:style-name="P162">IMRT_Buffer **Buffer_Ptr_Ptr<text:tab/>: pointeur sur un pointeur NULL.</text:p>
        </text:list-item>
      </text:list>
      <text:list xml:id="list1440062524" text:continue-list="list496492826" text:style-name="WW8Num21">
        <text:list-item>
          <text:p text:style-name="P160">status possibles</text:p>
        </text:list-item>
        <text:list-item>
          <text:p text:style-name="P166">IMRS_OK</text:p>
        </text:list-item>
        <text:list-item>
          <text:p text:style-name="P166">IMRS_KO</text:p>
        </text:list-item>
      </text:list>
      <text:p text:style-name="Standard"/>
      <text:list xml:id="list2163609602" text:continue-list="list805788700" text:style-name="Outline">
        <text:list-item>
          <text:list>
            <text:list-item>
              <text:list>
                <text:list-item>
                  <text:list>
                    <text:list-item>
                      <text:list>
                        <text:list-item>
                          <text:h text:style-name="P3" text:outline-level="5">MM_Buffer_Clear</text:h>
                        </text:list-item>
                      </text:list>
                    </text:list-item>
                  </text:list>
                </text:list-item>
              </text:list>
            </text:list-item>
          </text:list>
        </text:list-item>
      </text:list>
      <text:p text:style-name="Standard"/>
      <text:list xml:id="list1740669980"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Il s’agit de la réinitialisation d’un buffer. La libération des zones de données (du buffer ou temporaires) est gérée par les Handlers.</text:p>
      <text:p text:style-name="Standard"/>
      <text:p text:style-name="Standard"/>
      <text:list xml:id="list415424065"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list xml:id="list1009152510" text:style-name="WW8Num10">
        <text:list-item>
          <text:p text:style-name="P119">Vérifie que le buffer est alloué et ouvert</text:p>
        </text:list-item>
        <text:list-item>
          <text:p text:style-name="P119">Appelle la fonction Buffer_Data_Free de libération des zones de données</text:p>
        </text:list-item>
        <text:list-item>
          <text:p text:style-name="P97">réinitialise les champs Format, Type, Status, Flag avec la valeur UNKNOWN</text:p>
        </text:list-item>
      </text:list>
      <text:p text:style-name="P43"/>
      <text:p text:style-name="P153"/>
      <text:list xml:id="list999016082" text:continue-list="list415424065"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P43"/>
      <text:p text:style-name="Standard">MM_Buffer_Clear (IMRT_Buffer * Buffer_Ptr)</text:p>
      <text:p text:style-name="P43"/>
      <text:p text:style-name="P43"/>
      <text:list xml:id="list2132039035"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P43"/>
      <text:p text:style-name="Standard"><text:span text:style-name="T2">Données en entrée</text:span> :</text:p>
      <text:list xml:id="list1351864095" text:continue-list="list764406739" text:style-name="WW8Num74">
        <text:list-item>
          <text:p text:style-name="P162">IMRT_Buffer *Buffer_Ptr<text:tab/>: pointeur sur le buffer à réinitialiser</text:p>
        </text:list-item>
      </text:list>
      <text:p text:style-name="P43"/>
      <text:p text:style-name="Standard"><text:span text:style-name="T2">Données en sortie</text:span> :</text:p>
      <text:list xml:id="list264339534" text:continue-numbering="true" text:style-name="WW8Num74">
        <text:list-item>
          <text:p text:style-name="P162">IMRT_Buffer *Buffer_Ptr<text:tab/>: pointeur sur le buffer réinitialisé</text:p>
        </text:list-item>
      </text:list>
      <text:p text:style-name="P183">les champs ont été modifiés de la façon suivante :</text:p>
      <table:table table:name="Table22" table:style-name="Table22">
        <table:table-column table:style-name="Table22.A" table:number-columns-repeated="2"/>
        <table:table-row table:style-name="Table22.1">
          <table:table-cell table:style-name="Table22.A1" office:value-type="string">
            <text:p text:style-name="P69">Format</text:p>
          </table:table-cell>
          <table:table-cell table:style-name="Table22.A1" office:value-type="string">
            <text:p text:style-name="P69">UNKNOWN</text:p>
          </table:table-cell>
        </table:table-row>
        <table:table-row table:style-name="Table22.1">
          <table:table-cell table:style-name="Table22.A1" office:value-type="string">
            <text:p text:style-name="P69">Type</text:p>
          </table:table-cell>
          <table:table-cell table:style-name="Table22.A1" office:value-type="string">
            <text:p text:style-name="P69">UNKNOWN</text:p>
          </table:table-cell>
        </table:table-row>
        <table:table-row table:style-name="Table22.1">
          <table:table-cell table:style-name="Table22.A1" office:value-type="string">
            <text:p text:style-name="P69">Statut</text:p>
          </table:table-cell>
          <table:table-cell table:style-name="Table22.A1" office:value-type="string">
            <text:p text:style-name="P69">UNKNOWN</text:p>
          </table:table-cell>
        </table:table-row>
        <table:table-row table:style-name="Table22.1">
          <table:table-cell table:style-name="Table22.A1" office:value-type="string">
            <text:p text:style-name="P69">Etat</text:p>
          </table:table-cell>
          <table:table-cell table:style-name="Table22.A1" office:value-type="string">
            <text:p text:style-name="P69">UNKNOWN</text:p>
          </table:table-cell>
        </table:table-row>
        <table:table-row table:style-name="Table22.1">
          <table:table-cell table:style-name="Table22.A1" office:value-type="string">
            <text:p text:style-name="P69">PtrData</text:p>
          </table:table-cell>
          <table:table-cell table:style-name="Table22.A1" office:value-type="string">
            <text:p text:style-name="P69">NULL</text:p>
          </table:table-cell>
        </table:table-row>
        <table:table-row table:style-name="Table22.1">
          <table:table-cell table:style-name="Table22.A1" office:value-type="string">
            <text:p text:style-name="P69">PtrTemp</text:p>
          </table:table-cell>
          <table:table-cell table:style-name="Table22.A1" office:value-type="string">
            <text:p text:style-name="P69">NULL</text:p>
          </table:table-cell>
        </table:table-row>
        <table:table-row table:style-name="Table22.1">
          <table:table-cell table:style-name="Table22.A1" office:value-type="string">
            <text:p text:style-name="P69">PtrTempHasChanged</text:p>
          </table:table-cell>
          <table:table-cell table:style-name="Table22.A1" office:value-type="string">
            <text:p text:style-name="P69">FALSE</text:p>
          </table:table-cell>
        </table:table-row>
      </table:table>
      <text:p text:style-name="P153"/>
      <text:list xml:id="list645449685" text:continue-list="list1440062524" text:style-name="WW8Num21">
        <text:list-item>
          <text:p text:style-name="P159">status possibles</text:p>
        </text:list-item>
        <text:list-item>
          <text:p text:style-name="P166">IMRS_OK</text:p>
        </text:list-item>
        <text:list-item>
          <text:p text:style-name="P166">IMRS_KO</text:p>
        </text:list-item>
      </text:list>
      <text:p text:style-name="Standard"/>
      <text:list xml:id="list1028317742" text:continue-list="list2132039035" text:style-name="Outline">
        <text:list-item>
          <text:list>
            <text:list-item>
              <text:list>
                <text:list-item>
                  <text:list>
                    <text:list-item>
                      <text:list>
                        <text:list-item>
                          <text:h text:style-name="P3" text:outline-level="5">MM_Buffer_Ident_Update</text:h>
                        </text:list-item>
                      </text:list>
                    </text:list-item>
                  </text:list>
                </text:list-item>
              </text:list>
            </text:list-item>
          </text:list>
        </text:list-item>
      </text:list>
      <text:p text:style-name="Standard"/>
      <text:list xml:id="list1565669128"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Cette fonction relève de la gestion des buffers. Il s’agit de la valorisation des champs Format, Attribut et Type d’un buffer. </text:p>
      <text:p text:style-name="Standard">Si le buffer est ouvert il ne peut pas changer de format.</text:p>
      <text:p text:style-name="Standard"/>
      <text:p text:style-name="Standard"/>
      <text:list xml:id="list969863645"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P8">Le Buffer Manager</text:p>
      <text:list xml:id="list782814460" text:continue-list="list106935875" text:style-name="WW8Num135">
        <text:list-item>
          <text:p text:style-name="P184"><text:span text:style-name="T5">contrôle la validité de la valeur transmise pour le format (actuellement UNKNOWN, FIXED, FML, XML, DELIMITED) (fonction </text:span><text:span text:style-name="T2">Buffer_Format_Check</text:span> )</text:p>
        </text:list-item>
        <text:list-item>
          <text:p text:style-name="P185">fermeture du buffer si le buffer est ouvert et qu’il y a une modification du format ou de son attribut</text:p>
        </text:list-item>
        <text:list-item>
          <text:p text:style-name="P185">valorise les champs Type,Format et Attribut du buffer</text:p>
        </text:list-item>
      </text:list>
      <text:p text:style-name="P68"/>
      <text:p text:style-name="P68"/>
      <text:list xml:id="list1997973219" text:continue-list="list969863645"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P43"/>
      <text:p text:style-name="P7">MM_Buffer_Ident_Update( IMRT_Buffer *Buffer_Ptr, </text:p>
      <text:p text:style-name="P150"><text:s text:c="36"/>IMRT_Fmt_Id Format,</text:p>
      <text:p text:style-name="P150"><text:s text:c="36"/>IMRT_FmtAttr_Value Fmt_Attr ,</text:p>
      <text:p text:style-name="P150"><text:s text:c="36"/>IMRT_Msg_Id Type)</text:p>
      <text:p text:style-name="P43"/>
      <text:p text:style-name="P43"/>
      <text:list xml:id="list1334321762"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P43"/>
      <text:p text:style-name="Standard"><text:span text:style-name="T2">Données en entrée</text:span> :</text:p>
      <text:list xml:id="list1866800262" text:continue-list="list264339534" text:style-name="WW8Num74">
        <text:list-item>
          <text:p text:style-name="P162">IMRT_Buffer *<text:tab/><text:tab/>Buffer_Ptr<text:tab/>: pointeur sur le buffer à modifier</text:p>
        </text:list-item>
      </text:list>
      <text:list xml:id="list1100273505" text:style-name="WW8Num4">
        <text:list-item>
          <text:p text:style-name="P163">IMRT_Buffer_Format <text:tab/>Format_Value<text:tab/>: valeur du format</text:p>
        </text:list-item>
        <text:list-item>
          <text:p text:style-name="P163">IMRT_FmtAttr_Value <text:tab/>Fmt_Attr<text:tab/>: valeur de l’attribut du format</text:p>
        </text:list-item>
        <text:list-item>
          <text:p text:style-name="P163">IMRT_Buffer_Type <text:tab/>Type_Value<text:tab/>: valeur du type</text:p>
        </text:list-item>
      </text:list>
      <text:p text:style-name="P43"/>
      <text:p text:style-name="Standard"><text:span text:style-name="T2">Données en sortie</text:span> :</text:p>
      <text:list xml:id="list115257737" text:continue-list="list1866800262" text:style-name="WW8Num74">
        <text:list-item>
          <text:p text:style-name="P162">IMRT_Buffer *Buffer_Ptr<text:tab/>: pointeur sur le buffer modifié</text:p>
        </text:list-item>
      </text:list>
      <text:p text:style-name="P183">les champs ont été modifiés de la façon suivante :</text:p>
      <table:table table:name="Table23" table:style-name="Table23">
        <table:table-column table:style-name="Table23.A" table:number-columns-repeated="2"/>
        <table:table-row table:style-name="Table23.1">
          <table:table-cell table:style-name="Table23.A1" office:value-type="string">
            <text:p text:style-name="P69">Format</text:p>
          </table:table-cell>
          <table:table-cell table:style-name="Table23.A1" office:value-type="string">
            <text:p text:style-name="P38">Format_Value</text:p>
          </table:table-cell>
        </table:table-row>
        <table:table-row table:style-name="Table23.1">
          <table:table-cell table:style-name="Table23.A1" office:value-type="string">
            <text:p text:style-name="P69">Type</text:p>
          </table:table-cell>
          <table:table-cell table:style-name="Table23.A1" office:value-type="string">
            <text:p text:style-name="P38">Type_Value</text:p>
          </table:table-cell>
        </table:table-row>
        <table:table-row table:style-name="Table23.1">
          <table:table-cell table:style-name="Table23.A1" office:value-type="string">
            <text:p text:style-name="P69">Attribut</text:p>
          </table:table-cell>
          <table:table-cell table:style-name="Table23.A1" office:value-type="string">
            <text:p text:style-name="P38">Format_Value</text:p>
          </table:table-cell>
        </table:table-row>
      </table:table>
      <text:list xml:id="list388179570" text:continue-list="list645449685" text:style-name="WW8Num21">
        <text:list-item>
          <text:p text:style-name="P159">status possibles</text:p>
        </text:list-item>
        <text:list-item>
          <text:p text:style-name="P166">IMRS_OK</text:p>
        </text:list-item>
        <text:list-item>
          <text:p text:style-name="P166">IMRS_KO</text:p>
        </text:list-item>
      </text:list>
      <text:p text:style-name="Standard"/>
      <text:list xml:id="list1930100426" text:continue-list="list1334321762" text:style-name="Outline">
        <text:list-item>
          <text:list>
            <text:list-item>
              <text:list>
                <text:list-item>
                  <text:list>
                    <text:list-item>
                      <text:list>
                        <text:list-item>
                          <text:h text:style-name="P3" text:outline-level="5">MM_Buffer_Open</text:h>
                        </text:list-item>
                      </text:list>
                    </text:list-item>
                  </text:list>
                </text:list-item>
              </text:list>
            </text:list-item>
          </text:list>
        </text:list-item>
      </text:list>
      <text:p text:style-name="Standard"/>
      <text:list xml:id="list1796418982"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Cette fonction relève de la gestion des buffers. </text:p>
      <text:p text:style-name="Standard">L’ouverture d’un buffer consiste à rendre accessibles les données composant le message. <text:s/></text:p>
      <text:p text:style-name="Standard">L’accès aux données est conditionné par :</text:p>
      <text:list xml:id="list1542605355" text:style-name="WW8Num33">
        <text:list-item>
          <text:p text:style-name="P120">le type du message pour l’aspect logique</text:p>
        </text:list-item>
        <text:list-item>
          <text:p text:style-name="P120">le format du buffer pour l’aspect physique. En effet l’accès physique aux données s’opère à l’aide du pointeur sur les données temporaires pour le format XML alors que pour les autres formats il s’établit par le pointeur de données du buffer.</text:p>
        </text:list-item>
      </text:list>
      <text:p text:style-name="Standard"/>
      <text:p text:style-name="Standard">L’identification logique du buffer (Format, Type) est donc un pré requis à son ouverture.</text:p>
      <text:p text:style-name="Standard"/>
      <text:p text:style-name="Standard">Les Handlers exécutent les traitements qui portent sur les données du buffer ou sur les données temporaires</text:p>
      <text:list xml:id="list1295791736" text:style-name="WW8Num138">
        <text:list-item>
          <text:p text:style-name="P121">identification du format et du type</text:p>
        </text:list-item>
        <text:list-item>
          <text:p text:style-name="P121">allocation mémoire de la zone réceptrice des données auxquelles il faudra accéder </text:p>
        </text:list-item>
        <text:list-item>
          <text:p text:style-name="P121">chargement des données temporaires</text:p>
        </text:list-item>
      </text:list>
      <text:p text:style-name="Standard">Le Buffer Manager met à jour les champs Format et Flag en fonction des valeurs retournées par les Handlers.</text:p>
      <text:p text:style-name="Standard"/>
      <text:p text:style-name="Standard"/>
      <text:list xml:id="list1336372148" text:continue-list="list1796418982"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P8">Le Buffer Manager</text:p>
      <text:list xml:id="list620272197" text:style-name="WW8Num26">
        <text:list-item>
          <text:p text:style-name="P186">teste si le buffer est déjà ouvert (Etat = OPENED). Si c’est le cas il arrête le traitement.</text:p>
        </text:list-item>
        <text:list-item>
          <text:p text:style-name="P189"><text:span text:style-name="T5">contrôle la validité du format (fonction </text:span><text:span text:style-name="T2">Buffer_Format_Check</text:span> )</text:p>
        </text:list-item>
        <text:list-item>
          <text:p text:style-name="P189"><text:span text:style-name="T5">demande l’ouverture du buffer (fonction </text:span><text:span text:style-name="T7">MM_Hdl_Open</text:span><text:span text:style-name="T5">)</text:span></text:p>
        </text:list-item>
        <text:list-item>
          <text:p text:style-name="P191">au Handler approprié si le Format est connu</text:p>
        </text:list-item>
        <text:list-item>
          <text:p text:style-name="P191">à chacun des Handler si le Format est UNKNOWN. </text:p>
        </text:list-item>
      </text:list>
      <text:p text:style-name="P192">Le format FIXED sera le dernier de la boucle car il s’agit du format par défaut. A ce jour il n’existe pas de spécificité pour le format FIXED.</text:p>
      <text:p text:style-name="P192">Le format DELIMITED ne devra par contre jamais être appelé ; pour cette raison, l’ordre des formats du référentiel est capital : le format DELIMITED devra être le dernier listé du référentiel (après le format FIXED).</text:p>
      <text:list xml:id="list1731926499" text:continue-list="list782814460" text:style-name="WW8Num135">
        <text:list-item>
          <text:p text:style-name="P187">valorise le champ Etat avec OPENED</text:p>
        </text:list-item>
        <text:list-item>
          <text:p text:style-name="P187">valorise le champ Format </text:p>
        </text:list-item>
      </text:list>
      <text:p text:style-name="P68"/>
      <text:p text:style-name="P68"/>
      <text:list xml:id="list2019496775" text:continue-list="list1336372148"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P43"/>
      <text:p text:style-name="Standard">MM_Buffer_Open(IMRT_Buffer <text:tab/>* Buffer_Ptr)</text:p>
      <text:p text:style-name="P43"/>
      <text:p text:style-name="P43"/>
      <text:list xml:id="list1789229163" text:continue-numbering="true" text:style-name="Outline">
        <text:list-item>
          <text:list>
            <text:list-item>
              <text:list>
                <text:list-item>
                  <text:list>
                    <text:list-item>
                      <text:list>
                        <text:list-item>
                          <text:list>
                            <text:list-item>
                              <text:h text:style-name="P6" text:outline-level="6">Interface</text:h>
                            </text:list-item>
                          </text:list>
                        </text:list-item>
                      </text:list>
                    </text:list-item>
                  </text:list>
                </text:list-item>
              </text:list>
            </text:list-item>
          </text:list>
        </text:list-item>
      </text:list>
      <text:p text:style-name="P43"/>
      <text:p text:style-name="Standard"><text:span text:style-name="T2">Données en entrée</text:span> :</text:p>
      <text:p text:style-name="Standard"/>
      <text:list xml:id="list1878519666" text:continue-list="list115257737" text:style-name="WW8Num74">
        <text:list-item>
          <text:p text:style-name="P162">IMRT_Buffer *Buffer_Ptr<text:tab/>: pointeur sur le buffer à ouvrir</text:p>
        </text:list-item>
      </text:list>
      <text:p text:style-name="P43"/>
      <text:p text:style-name="Standard"><text:span text:style-name="T2">Données en sortie</text:span> :</text:p>
      <text:p text:style-name="Standard"/>
      <text:list xml:id="list245662942" text:continue-numbering="true" text:style-name="WW8Num74">
        <text:list-item>
          <text:p text:style-name="P162">IMRT_Buffer *Buffer_Ptr<text:tab/>: pointeur sur le buffer ouvert</text:p>
        </text:list-item>
      </text:list>
      <text:p text:style-name="P183">les champs ont été modifiés de la façon suivante :</text:p>
      <text:p text:style-name="P183"/>
      <table:table table:name="Table24" table:style-name="Table24">
        <table:table-column table:style-name="Table24.A" table:number-columns-repeated="2"/>
        <table:table-row table:style-name="Table24.1">
          <table:table-cell table:style-name="Table24.A1" office:value-type="string">
            <text:p text:style-name="P69">Format</text:p>
          </table:table-cell>
          <table:table-cell table:style-name="Table24.A1" office:value-type="string">
            <text:p text:style-name="P38">&lt;&gt; UNKNOWN</text:p>
          </table:table-cell>
        </table:table-row>
        <table:table-row table:style-name="Table24.1">
          <table:table-cell table:style-name="Table24.A1" office:value-type="string">
            <text:p text:style-name="P69">Type</text:p>
          </table:table-cell>
          <table:table-cell table:style-name="Table24.A1" office:value-type="string">
            <text:p text:style-name="P38">&lt;&gt; UNKNOWN</text:p>
          </table:table-cell>
        </table:table-row>
        <table:table-row table:style-name="Table24.1">
          <table:table-cell table:style-name="Table24.A1" office:value-type="string">
            <text:p text:style-name="P69">Flag</text:p>
          </table:table-cell>
          <table:table-cell table:style-name="Table24.A1" office:value-type="string">
            <text:p text:style-name="P38">OPENED</text:p>
          </table:table-cell>
        </table:table-row>
      </table:table>
      <text:p text:style-name="P152"/>
      <text:list xml:id="list471689702" text:continue-list="list388179570" text:style-name="WW8Num21">
        <text:list-item>
          <text:p text:style-name="P159">status possibles</text:p>
        </text:list-item>
        <text:list-item>
          <text:p text:style-name="P166">IMRS_OK</text:p>
        </text:list-item>
        <text:list-item>
          <text:p text:style-name="P166">IMRS_KO</text:p>
        </text:list-item>
        <text:list-item>
          <text:p text:style-name="P166">IMRS_BAD_FORMAT</text:p>
        </text:list-item>
      </text:list>
      <text:p text:style-name="Standard"/>
      <text:list xml:id="list470090067" text:continue-list="list1789229163" text:style-name="Outline">
        <text:list-item>
          <text:list>
            <text:list-item>
              <text:list>
                <text:list-item>
                  <text:list>
                    <text:list-item>
                      <text:list>
                        <text:list-item>
                          <text:h text:style-name="P3" text:outline-level="5">MM_Buffer_Close</text:h>
                        </text:list-item>
                      </text:list>
                    </text:list-item>
                  </text:list>
                </text:list-item>
              </text:list>
            </text:list-item>
          </text:list>
        </text:list-item>
      </text:list>
      <text:p text:style-name="Standard"/>
      <text:list xml:id="list1007815831"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Cette fonction relève de la gestion des buffers. </text:p>
      <text:p text:style-name="Standard">La fermeture d’un buffer consiste à </text:p>
      <text:list xml:id="list254425918" text:style-name="WW8Num87">
        <text:list-item>
          <text:p text:style-name="P122">récupérer les données physiques dans la zone de données du buffer (zone pointée par PtrData) </text:p>
        </text:list-item>
        <text:list-item>
          <text:p text:style-name="P122">libérer la zone de données temporaires. </text:p>
        </text:list-item>
      </text:list>
      <text:p text:style-name="Standard"/>
      <text:p text:style-name="Standard">Rappels : </text:p>
      <text:p text:style-name="Standard">Un buffer comportant des données temporaires est nécessairement à l’état OPENED.</text:p>
      <text:p text:style-name="Standard">Le format et le type d’un buffer sont nécessairement connus (différents de UNKNOWN) si un buffer à l’état OPENED.</text:p>
      <text:p text:style-name="Standard"/>
      <text:p text:style-name="Standard">Les Handlers exécutent les traitements qui portent sur les données du buffer ou sur les données temporaires</text:p>
      <text:list xml:id="list920581212" text:style-name="WW8Num86">
        <text:list-item>
          <text:p text:style-name="P123">allocation mémoire pour les données du buffer si nécessaire</text:p>
        </text:list-item>
        <text:list-item>
          <text:p text:style-name="P123">écriture des données temporaires dans les données du buffer</text:p>
        </text:list-item>
        <text:list-item>
          <text:p text:style-name="P123">libération de la zone allouée pour les données temporaires</text:p>
        </text:list-item>
      </text:list>
      <text:p text:style-name="Standard">Le Buffer Manager valorise le champ Etat à CLOSED..</text:p>
      <text:p text:style-name="Standard"/>
      <text:p text:style-name="Standard"/>
      <text:list xml:id="list726635488" text:continue-list="list1007815831"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Standard"/>
      <text:p text:style-name="P8">Le Buffer Manager</text:p>
      <text:list xml:id="list1190860996" text:continue-list="list620272197" text:style-name="WW8Num26">
        <text:list-item>
          <text:p text:style-name="P190"><text:span text:style-name="T5">contrôle la validité du format (fonction </text:span><text:span text:style-name="T2">Buffer_Format_Check</text:span> )</text:p>
        </text:list-item>
        <text:list-item>
          <text:p text:style-name="P188">demande au Handler approprié la fermeture du buffer si l’état du buffer est à OPENED.</text:p>
        </text:list-item>
      </text:list>
      <text:list xml:id="list256758896" text:continue-list="list1731926499" text:style-name="WW8Num135">
        <text:list-item>
          <text:p text:style-name="P187">valorise le champ Etat avec CLOSED</text:p>
        </text:list-item>
      </text:list>
      <text:p text:style-name="P68"/>
      <text:p text:style-name="P68"/>
      <text:list xml:id="list699125631" text:continue-list="list726635488"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P43"/>
      <text:p text:style-name="Standard">MM_Buffer_Close (IMRT_Buffer <text:tab/>* Buffer_Ptr)</text:p>
      <text:p text:style-name="P43"/>
      <text:p text:style-name="P43"/>
      <text:list xml:id="list740411517"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P43"/>
      <text:p text:style-name="Standard"><text:span text:style-name="T2">Données en entrée</text:span> :</text:p>
      <text:p text:style-name="Standard"/>
      <text:list xml:id="list628547150" text:continue-list="list245662942" text:style-name="WW8Num74">
        <text:list-item>
          <text:p text:style-name="P162">IMRT_Buffer *Buffer_Ptr<text:tab/>: pointeur sur le buffer à fermer</text:p>
        </text:list-item>
      </text:list>
      <text:p text:style-name="P43"/>
      <text:p text:style-name="Standard"><text:span text:style-name="T2">Données en sortie</text:span> :</text:p>
      <text:p text:style-name="Standard"/>
      <text:list xml:id="list1654505902" text:continue-numbering="true" text:style-name="WW8Num74">
        <text:list-item>
          <text:p text:style-name="P162">IMRT_Buffer *Buffer_Ptr<text:tab/>: pointeur sur le buffer fermé</text:p>
        </text:list-item>
      </text:list>
      <text:p text:style-name="P183">les champs ont été modifiés de la façon suivante :</text:p>
      <text:p text:style-name="P183"/>
      <table:table table:name="Table25" table:style-name="Table25">
        <table:table-column table:style-name="Table25.A" table:number-columns-repeated="2"/>
        <table:table-row table:style-name="Table25.1">
          <table:table-cell table:style-name="Table25.A1" office:value-type="string">
            <text:p text:style-name="P69">Flag</text:p>
          </table:table-cell>
          <table:table-cell table:style-name="Table25.A1" office:value-type="string">
            <text:p text:style-name="P38">CLOSED</text:p>
          </table:table-cell>
        </table:table-row>
        <table:table-row table:style-name="Table25.1">
          <table:table-cell table:style-name="Table25.A1" office:value-type="string">
            <text:p text:style-name="P69">DataTmpPtr</text:p>
          </table:table-cell>
          <table:table-cell table:style-name="Table25.A1" office:value-type="string">
            <text:p text:style-name="P38">NULL</text:p>
          </table:table-cell>
        </table:table-row>
        <table:table-row table:style-name="Table25.1">
          <table:table-cell table:style-name="Table25.A1" office:value-type="string">
            <text:p text:style-name="P69">Data_Tmp_Changed</text:p>
          </table:table-cell>
          <table:table-cell table:style-name="Table25.A1" office:value-type="string">
            <text:p text:style-name="P38">FALSE</text:p>
          </table:table-cell>
        </table:table-row>
      </table:table>
      <text:p text:style-name="P153"/>
      <text:list xml:id="list681331093" text:continue-list="list471689702" text:style-name="WW8Num21">
        <text:list-item>
          <text:p text:style-name="P159">status possibles</text:p>
        </text:list-item>
        <text:list-item>
          <text:p text:style-name="P166">IMRS_OK</text:p>
        </text:list-item>
        <text:list-item>
          <text:p text:style-name="P166">IMRS_KO</text:p>
        </text:list-item>
      </text:list>
      <text:list xml:id="list1936775434" text:continue-list="list740411517" text:style-name="Outline">
        <text:list-item>
          <text:list>
            <text:list-item>
              <text:list>
                <text:list-item>
                  <text:list>
                    <text:list-item>
                      <text:list>
                        <text:list-item>
                          <text:h text:style-name="P3" text:outline-level="5">MM_Buffer_Map</text:h>
                        </text:list-item>
                      </text:list>
                    </text:list-item>
                  </text:list>
                </text:list-item>
              </text:list>
            </text:list-item>
          </text:list>
        </text:list-item>
      </text:list>
      <text:p text:style-name="Standard"/>
      <text:list xml:id="list1875209625"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Il s’agit de la demande de mapping transmise par le Mapping Scheduler au Buffer Manager. </text:p>
      <text:p text:style-name="P150"/>
      <text:list xml:id="list1283144967"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P7">Le Buffer Manager reçoit</text:p>
      <text:list xml:id="list639559893" text:style-name="WW8Num42">
        <text:list-item>
          <text:p text:style-name="P193">les 2 buffers source et destinataire ouverts. Le Format et le Type sont donc connus.</text:p>
        </text:list-item>
        <text:list-item>
          <text:p text:style-name="P193">la table de mapping délivrée en amont par le SDM au Mapping Scheduler (fonction de callback IMR_MM_Schedul_Map).</text:p>
        </text:list-item>
      </text:list>
      <text:p text:style-name="P124">Le Buffer Manager </text:p>
      <text:list xml:id="list773973718" text:continue-list="list1464126478" text:style-name="WW8Num136">
        <text:list-item>
          <text:p text:style-name="P194">initialise les 2 variables globales <text:span text:style-name="T2">IMRG_Input_Buffer_Ptr</text:span> et <text:span text:style-name="T2">IMRG_Output_Buffer_Ptr</text:span>. Elles pointent respectivement sur le buffer source et le buffer destinataire.</text:p>
        </text:list-item>
        <text:list-item>
          <text:p text:style-name="P194">demande au Static Data Manager de le piloter pour effectuer le mapping entre les 2 buffers (fonction <text:span text:style-name="T2">IMR_SDM_MsgMap_Proceed</text:span>)</text:p>
        </text:list-item>
      </text:list>
      <text:p text:style-name="P198">Il s’établit alors des échanges entre le SDM et Buffer Manager qui portent sur les mapping champ par champ. (Le SDM appelle pour cela la fonction de callback IMR_MM_Buffer_FieldMap)</text:p>
      <text:list xml:id="list1249759294" text:continue-numbering="true" text:style-name="WW8Num136">
        <text:list-item>
          <text:p text:style-name="P194">retourne le buffer destinataire. Les données résultant du mapping peuvent être dans les données du buffer ou dans les données temporaires selon le format du buffer.</text:p>
        </text:list-item>
      </text:list>
      <text:p text:style-name="Standard"/>
      <text:p text:style-name="Standard"/>
      <text:list xml:id="list61889153" text:continue-list="list1283144967"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MM_Buffer_Map( IMRT_Buffer <text:tab/><text:tab/>*OutPut _Buffer_Ptr,</text:p>
      <text:p text:style-name="P177">IMRT_Buffer<text:tab/><text:tab/>*InPut_Buffer_Ptr,</text:p>
      <text:p text:style-name="P177">IMRT_MsgMap<text:tab/>*MsgMap_Ptr)</text:p>
      <text:p text:style-name="P43"/>
      <text:p text:style-name="P43"/>
      <text:list xml:id="list1513152367"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P43"/>
      <text:p text:style-name="Standard"><text:span text:style-name="T2">Données en entrée</text:span> :</text:p>
      <text:p text:style-name="Standard"/>
      <text:list xml:id="list1056613054" text:continue-list="list1654505902" text:style-name="WW8Num74">
        <text:list-item>
          <text:p text:style-name="P162">IMRT_Buffer <text:tab/>*Input_Buffer_Ptr<text:tab/>: pointeur sur le buffer source</text:p>
        </text:list-item>
        <text:list-item>
          <text:p text:style-name="P162">IMRT_Buffer <text:tab/>*Output_Buffer_Ptr<text:tab/>: pointeur sur le buffer destinataire</text:p>
        </text:list-item>
        <text:list-item>
          <text:p text:style-name="P162">IMRT_MsgMap<text:tab/>*MsgMap_Ptr<text:tab/><text:tab/>: pointeur sur la table de mapping</text:p>
        </text:list-item>
      </text:list>
      <text:p text:style-name="P43"/>
      <text:p text:style-name="P43"/>
      <text:p text:style-name="Standard"><text:span text:style-name="T2">Données en sortie</text:span> :</text:p>
      <text:p text:style-name="Standard"/>
      <text:list xml:id="list1352575105" text:continue-numbering="true" text:style-name="WW8Num74">
        <text:list-item>
          <text:p text:style-name="P162">IMRT_Buffer <text:tab/>*Output_Buffer_Ptr<text:tab/>: pointeur sur le buffer destinataire</text:p>
        </text:list-item>
      </text:list>
      <text:p text:style-name="P183">Les données résultant du mapping peuvent être dans les données du buffer (PtrData) ou dans les données temporaires (PtrTemp) selon le format du buffer.</text:p>
      <text:list xml:id="list1188833170" text:continue-list="list681331093" text:style-name="WW8Num21">
        <text:list-item>
          <text:p text:style-name="P159">status possibles</text:p>
        </text:list-item>
        <text:list-item>
          <text:p text:style-name="P166">IMRS_OK</text:p>
        </text:list-item>
        <text:list-item>
          <text:p text:style-name="P166">IMRS_KO</text:p>
        </text:list-item>
        <text:list-item>
          <text:p text:style-name="P166">IMRS_NO_IDENT</text:p>
        </text:list-item>
      </text:list>
      <text:list xml:id="list1128234981" text:continue-list="list1513152367" text:style-name="Outline">
        <text:list-item>
          <text:list>
            <text:list-item>
              <text:list>
                <text:list-item>
                  <text:list>
                    <text:list-item>
                      <text:list>
                        <text:list-item>
                          <text:h text:style-name="P3" text:outline-level="5">IMR_MM_Buffer_FieldMap</text:h>
                        </text:list-item>
                      </text:list>
                    </text:list-item>
                  </text:list>
                </text:list-item>
              </text:list>
            </text:list-item>
          </text:list>
        </text:list-item>
      </text:list>
      <text:p text:style-name="Standard"/>
      <text:list xml:id="list1697118864"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P68">Cette fonction de callback est fournie par le Buffer Manager au Static Data <text:s/>Manager afin qu’il l’appelle pour une demande de mapping d’un champ. </text:p>
      <text:p text:style-name="P68">Le SDM lui transmet pour cela le champ en entrée avec ses caractéristiques et le champ en sortie avec ses caractéristiques. </text:p>
      <text:p text:style-name="P68">Les caractéristiques du champ source (Field_Input) serviront pour effectuer le get ; celles du champ destination (Field_Output) serviront pour la conversion et pour le put.</text:p>
      <text:p text:style-name="Standard"/>
      <text:p text:style-name="P43"/>
      <text:list xml:id="list927814138"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P8">Le Buffer Manager </text:p>
      <text:list xml:id="list1026420490" text:style-name="WW8Num22">
        <text:list-item>
          <text:p text:style-name="P195"><text:span text:style-name="T5">demande l’extraction de données au Handler rattaché au buffer source (fonction </text:span><text:span text:style-name="T7">MM_Hdl_Get</text:span><text:span text:style-name="T5">). </text:span></text:p>
        </text:list-item>
        <text:list-item>
          <text:p text:style-name="P195"><text:span text:style-name="T5">demande la conversion des données au Handler rattaché au buffer destinataire (fonction </text:span><text:span text:style-name="T7">MM_Hdl_Convert</text:span><text:span text:style-name="T5">) ; la longueur des données est mise à jour.</text:span></text:p>
        </text:list-item>
        <text:list-item>
          <text:p text:style-name="P195"><text:span text:style-name="T5">demande l’insertion de données au Handler rattaché au buffer destinataire (fonction </text:span><text:span text:style-name="T7">MM_Hdl_Put</text:span><text:span text:style-name="T5">)</text:span></text:p>
        </text:list-item>
      </text:list>
      <text:p text:style-name="P180"/>
      <text:p text:style-name="Standard"><text:span text:style-name="T5">Les variables globales (</text:span><text:span text:style-name="T2">IMRG_Input_Buffer_Ptr</text:span> et <text:span text:style-name="T2">IMRG_Output_Buffer_Ptr</text:span>) qui ont été<text:span text:style-name="T5"> <text:s/>renseignées précédemment dans la fonction MM_Buffer_Map permettent d’accéder aux buffers.</text:span></text:p>
      <text:p text:style-name="P68"/>
      <text:p text:style-name="P68">Gestion de l’allocation et de la libération des zônes de données : </text:p>
      <text:p text:style-name="P68"/>
      <table:table table:name="Table26" table:style-name="Table26">
        <table:table-column table:style-name="Table26.A" table:number-columns-repeated="2"/>
        <table:table-column table:style-name="Table26.C"/>
        <table:table-row table:style-name="Table26.1">
          <table:table-cell table:style-name="Table26.A1" table:number-rows-spanned="2" office:value-type="string">
            <text:p text:style-name="P9">Fonctions</text:p>
          </table:table-cell>
          <table:table-cell table:style-name="Table26.B1" table:number-columns-spanned="2" office:value-type="string">
            <text:p text:style-name="P74">Zônes de données</text:p>
          </table:table-cell>
          <table:covered-table-cell/>
        </table:table-row>
        <table:table-row table:style-name="Table26.1">
          <table:covered-table-cell/>
          <table:table-cell table:style-name="Table26.A1" office:value-type="string">
            <text:p text:style-name="P74">Input</text:p>
          </table:table-cell>
          <table:table-cell table:style-name="Table26.B1" office:value-type="string">
            <text:p text:style-name="P74">Output</text:p>
          </table:table-cell>
        </table:table-row>
        <table:table-row table:style-name="Table26.1">
          <table:table-cell table:style-name="Table26.A1" office:value-type="string">
            <text:p text:style-name="P73">IMR_MM_Buffer_FieldMap</text:p>
          </table:table-cell>
          <table:table-cell table:style-name="Table26.A1" office:value-type="string">
            <text:p text:style-name="P71">NULL</text:p>
          </table:table-cell>
          <table:table-cell table:style-name="Table26.B1" office:value-type="string">
            <text:p text:style-name="P71">NULL</text:p>
          </table:table-cell>
        </table:table-row>
        <table:table-row table:style-name="Table26.1">
          <table:table-cell table:style-name="Table26.A1" office:value-type="string">
            <text:p text:style-name="P73">Get du Handler</text:p>
          </table:table-cell>
          <table:table-cell table:style-name="Table26.A1" office:value-type="string">
            <text:p text:style-name="P71">Allocation</text:p>
          </table:table-cell>
          <table:table-cell table:style-name="Table26.B1" office:value-type="string">
            <text:p text:style-name="P71"/>
          </table:table-cell>
        </table:table-row>
        <table:table-row table:style-name="Table26.1">
          <table:table-cell table:style-name="Table26.A1" office:value-type="string">
            <text:p text:style-name="P73">Convert du Handler</text:p>
          </table:table-cell>
          <table:table-cell table:style-name="Table26.A1" office:value-type="string">
            <text:p text:style-name="P71">Libération</text:p>
          </table:table-cell>
          <table:table-cell table:style-name="Table26.B1" office:value-type="string">
            <text:p text:style-name="P71">Allocation</text:p>
          </table:table-cell>
        </table:table-row>
        <table:table-row table:style-name="Table26.1">
          <table:table-cell table:style-name="Table26.A1" office:value-type="string">
            <text:p text:style-name="P73">Put du Handler</text:p>
          </table:table-cell>
          <table:table-cell table:style-name="Table26.A1" office:value-type="string">
            <text:p text:style-name="P71"/>
          </table:table-cell>
          <table:table-cell table:style-name="Table26.B1" office:value-type="string">
            <text:p text:style-name="P71">Libération</text:p>
          </table:table-cell>
        </table:table-row>
      </table:table>
      <text:p text:style-name="Standard"/>
      <text:p text:style-name="P43"/>
      <text:list xml:id="list733534504" text:continue-list="list927814138"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P43"/>
      <text:p text:style-name="Standard">IMR_MM_Buffer_FieldMap( IMRT_Field *Field_Output_Ptr , IMRT_Field *Field_Input_Ptr )</text:p>
      <text:p text:style-name="Standard"/>
      <text:p text:style-name="Standard"/>
      <text:list xml:id="list842371553"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P43"/>
      <text:p text:style-name="Standard"><text:span text:style-name="T2">Données en entrée</text:span> :</text:p>
      <text:list xml:id="list468621178" text:continue-list="list1352575105" text:style-name="WW8Num74">
        <text:list-item>
          <text:p text:style-name="P162">IMRT_Field<text:tab/>* Field_Input_Ptr</text:p>
        </text:list-item>
        <text:list-item>
          <text:p text:style-name="P162">IMRT_Field<text:tab/>* Field_Output_Ptr</text:p>
        </text:list-item>
      </text:list>
      <text:p text:style-name="P152"/>
      <text:p text:style-name="P152">La structure IMRT_Field comporte notamment le nom et les caractéristiques du champ dans chaque format.</text:p>
      <text:p text:style-name="P43"/>
      <text:p text:style-name="Standard"><text:span text:style-name="T2">Données en sortie</text:span> :</text:p>
      <text:p text:style-name="Standard"/>
      <text:list xml:id="list561911820" text:continue-list="list1188833170" text:style-name="WW8Num21">
        <text:list-item>
          <text:p text:style-name="P159">status possibles</text:p>
        </text:list-item>
        <text:list-item>
          <text:p text:style-name="P166">IMRS_OK</text:p>
        </text:list-item>
        <text:list-item>
          <text:p text:style-name="P166">IMRS_KO</text:p>
        </text:list-item>
        <text:list-item>
          <text:p text:style-name="P166">IMRS_NO_IDENT</text:p>
        </text:list-item>
      </text:list>
      <text:list xml:id="list440481257" text:continue-list="list842371553" text:style-name="Outline">
        <text:list-item>
          <text:list>
            <text:list-item>
              <text:list>
                <text:list-item>
                  <text:list>
                    <text:list-item>
                      <text:list>
                        <text:list-item>
                          <text:h text:style-name="P3" text:outline-level="5">MM_Buffer_Copy</text:h>
                        </text:list-item>
                      </text:list>
                    </text:list-item>
                  </text:list>
                </text:list-item>
              </text:list>
            </text:list-item>
          </text:list>
        </text:list-item>
      </text:list>
      <text:p text:style-name="Standard"/>
      <text:list xml:id="list156021385"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Il s’agit de la demande de copie de buffer transmise par le Mapping Scheduler au Buffer Manager. </text:p>
      <text:p text:style-name="Standard"/>
      <text:p text:style-name="Standard"/>
      <text:list xml:id="list763938951"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P7">Le Buffer Manager </text:p>
      <text:list xml:id="list868535148" text:continue-list="list256758896" text:style-name="WW8Num135">
        <text:list-item>
          <text:p text:style-name="P196"><text:span text:style-name="T5">s’assure que le buffer source est identifié sinon demande l’identification avec l’ouverture du buffer (fonction </text:span><text:span text:style-name="T7">MM_Buffer_Open</text:span><text:span text:style-name="T5">)</text:span></text:p>
        </text:list-item>
        <text:list-item>
          <text:p text:style-name="P196"><text:span text:style-name="T5">s’assure que les données sont dans la zône de données du buffer (fonction </text:span><text:span text:style-name="T7">MM_ StrHdl_Flush</text:span><text:span text:style-name="T5">)</text:span></text:p>
        </text:list-item>
        <text:list-item>
          <text:p text:style-name="P196"><text:span text:style-name="T5">réinitialise le buffer destinataire (fonction </text:span><text:span text:style-name="T7">MM_Buffer_Clear</text:span><text:span text:style-name="T5">)</text:span></text:p>
        </text:list-item>
        <text:list-item>
          <text:p text:style-name="P197">valorise les champs Format, Attribut du format et Type du buffer destinataire avec les valeurs du buffer source</text:p>
        </text:list-item>
        <text:list-item>
          <text:p text:style-name="P197">valorise les champs Application source et destinataire ainsi que la Direction du buffer destinataire avec les valeurs du buffer source</text:p>
        </text:list-item>
      </text:list>
      <text:list xml:id="list582475642" text:continue-list="list1249759294" text:style-name="WW8Num136">
        <text:list-item>
          <text:p text:style-name="P194">demande au Handler approprié de copier les données du buffer source dans les données du buffer destinataire (fonction <text:span text:style-name="T2">MM_StrHdl_Copy</text:span>). <text:s/>Au retour le buffer destinataire aura le Statut à ALLOCATED.</text:p>
        </text:list-item>
        <text:list-item>
          <text:p text:style-name="P194">valorise le champ Etat du buffer destinataire à CLOSED.</text:p>
        </text:list-item>
      </text:list>
      <text:p text:style-name="P68"/>
      <text:p text:style-name="P68"/>
      <text:list xml:id="list1728118971" text:continue-list="list763938951"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P43"/>
      <text:p text:style-name="Standard">MM_Buffer_Copy( IMRT_Buffer <text:tab/><text:tab/>*Output_Buffer_Ptr,</text:p>
      <text:p text:style-name="P177">IMRT_Buffer<text:tab/><text:tab/>*InPut_Buffer_Ptr)</text:p>
      <text:p text:style-name="P43"/>
      <text:p text:style-name="P43"/>
      <text:list xml:id="list1551534825" text:continue-numbering="true" text:style-name="Outline">
        <text:list-item>
          <text:list>
            <text:list-item>
              <text:list>
                <text:list-item>
                  <text:list>
                    <text:list-item>
                      <text:list>
                        <text:list-item>
                          <text:list>
                            <text:list-item>
                              <text:h text:style-name="P6" text:outline-level="6">Interface</text:h>
                            </text:list-item>
                          </text:list>
                        </text:list-item>
                      </text:list>
                    </text:list-item>
                  </text:list>
                </text:list-item>
              </text:list>
            </text:list-item>
          </text:list>
        </text:list-item>
      </text:list>
      <text:p text:style-name="P43"/>
      <text:p text:style-name="Standard"><text:span text:style-name="T2">Données en entrée</text:span> :</text:p>
      <text:list xml:id="list1729700827" text:continue-list="list468621178" text:style-name="WW8Num74">
        <text:list-item>
          <text:p text:style-name="P162">IMRT_Buffer <text:tab/>*Input_Buffer_Ptr<text:tab/>: pointeur sur le buffer source</text:p>
        </text:list-item>
        <text:list-item>
          <text:p text:style-name="P162">IMRT_Buffer <text:tab/>*Output_Buffer_Ptr<text:tab/>: pointeur sur le buffer destinataire</text:p>
        </text:list-item>
      </text:list>
      <text:p text:style-name="P43"/>
      <text:p text:style-name="Standard"><text:span text:style-name="T2">Données en sortie</text:span> :</text:p>
      <text:list xml:id="list1941242057" text:continue-numbering="true" text:style-name="WW8Num74">
        <text:list-item>
          <text:p text:style-name="P162">IMRT_Buffer <text:tab/>*Input_Buffer_Ptr<text:tab/>: pointeur sur le buffer destinataire</text:p>
        </text:list-item>
      </text:list>
      <text:p text:style-name="P183">les champs renseignés de la façon suivante :</text:p>
      <table:table table:name="Table27" table:style-name="Table27">
        <table:table-column table:style-name="Table27.A" table:number-columns-repeated="2"/>
        <table:table-row table:style-name="Table27.1">
          <table:table-cell table:style-name="Table27.A1" office:value-type="string">
            <text:p text:style-name="P69">Application In</text:p>
          </table:table-cell>
          <table:table-cell table:style-name="Table27.A1" office:value-type="string">
            <text:p text:style-name="P69">connu</text:p>
          </table:table-cell>
        </table:table-row>
        <table:table-row table:style-name="Table27.1">
          <table:table-cell table:style-name="Table27.A1" office:value-type="string">
            <text:p text:style-name="P69">Application Out</text:p>
          </table:table-cell>
          <table:table-cell table:style-name="Table27.A1" office:value-type="string">
            <text:p text:style-name="P69">connu</text:p>
          </table:table-cell>
        </table:table-row>
        <table:table-row table:style-name="Table27.1">
          <table:table-cell table:style-name="Table27.A1" office:value-type="string">
            <text:p text:style-name="P69">Direction</text:p>
          </table:table-cell>
          <table:table-cell table:style-name="Table27.A1" office:value-type="string">
            <text:p text:style-name="P69">connu</text:p>
          </table:table-cell>
        </table:table-row>
        <table:table-row table:style-name="Table27.1">
          <table:table-cell table:style-name="Table27.A1" office:value-type="string">
            <text:p text:style-name="P69">Format</text:p>
          </table:table-cell>
          <table:table-cell table:style-name="Table27.A1" office:value-type="string">
            <text:p text:style-name="P69">connu</text:p>
          </table:table-cell>
        </table:table-row>
        <table:table-row table:style-name="Table27.1">
          <table:table-cell table:style-name="Table27.A1" office:value-type="string">
            <text:p text:style-name="P69">Type</text:p>
          </table:table-cell>
          <table:table-cell table:style-name="Table27.A1" office:value-type="string">
            <text:p text:style-name="P69">connu</text:p>
          </table:table-cell>
        </table:table-row>
        <table:table-row table:style-name="Table27.1">
          <table:table-cell table:style-name="Table27.A1" office:value-type="string">
            <text:p text:style-name="P69">Statut</text:p>
          </table:table-cell>
          <table:table-cell table:style-name="Table27.A1" office:value-type="string">
            <text:p text:style-name="P69">ALLOCATED</text:p>
          </table:table-cell>
        </table:table-row>
        <table:table-row table:style-name="Table27.1">
          <table:table-cell table:style-name="Table27.A1" office:value-type="string">
            <text:p text:style-name="P69">Flag</text:p>
          </table:table-cell>
          <table:table-cell table:style-name="Table27.A1" office:value-type="string">
            <text:p text:style-name="P69">inchangé ou OPENED</text:p>
          </table:table-cell>
        </table:table-row>
        <table:table-row table:style-name="Table27.1">
          <table:table-cell table:style-name="Table27.A1" office:value-type="string">
            <text:p text:style-name="P69">PtrData</text:p>
          </table:table-cell>
          <table:table-cell table:style-name="Table27.A1" office:value-type="string">
            <text:p text:style-name="P69">non NULL</text:p>
          </table:table-cell>
        </table:table-row>
        <table:table-row table:style-name="Table27.1">
          <table:table-cell table:style-name="Table27.A1" office:value-type="string">
            <text:p text:style-name="P69">PtrTemp</text:p>
          </table:table-cell>
          <table:table-cell table:style-name="Table27.A1" office:value-type="string">
            <text:p text:style-name="P69">inchangé</text:p>
          </table:table-cell>
        </table:table-row>
        <table:table-row table:style-name="Table27.1">
          <table:table-cell table:style-name="Table27.A1" office:value-type="string">
            <text:p text:style-name="P69">PtrTempHasChanged</text:p>
          </table:table-cell>
          <table:table-cell table:style-name="Table27.A1" office:value-type="string">
            <text:p text:style-name="P69">FALSE</text:p>
          </table:table-cell>
        </table:table-row>
      </table:table>
      <text:p text:style-name="P43"/>
      <text:list xml:id="list59540997" text:continue-numbering="true" text:style-name="WW8Num74">
        <text:list-item>
          <text:p text:style-name="P162">IMRT_Buffer <text:tab/>*Output_Buffer_Ptr<text:tab/>: pointeur sur le buffer destinataire</text:p>
        </text:list-item>
      </text:list>
      <text:p text:style-name="P183">les champs ont été modifiés de la façon suivante :</text:p>
      <text:p text:style-name="Standard"/>
      <table:table table:name="Table28" table:style-name="Table28">
        <table:table-column table:style-name="Table28.A" table:number-columns-repeated="2"/>
        <table:table-row table:style-name="Table28.1">
          <table:table-cell table:style-name="Table28.A1" office:value-type="string">
            <text:p text:style-name="P69">Application In</text:p>
          </table:table-cell>
          <table:table-cell table:style-name="Table28.A1" office:value-type="string">
            <text:p text:style-name="P69">connu</text:p>
          </table:table-cell>
        </table:table-row>
        <table:table-row table:style-name="Table28.1">
          <table:table-cell table:style-name="Table28.A1" office:value-type="string">
            <text:p text:style-name="P69">Application Out</text:p>
          </table:table-cell>
          <table:table-cell table:style-name="Table28.A1" office:value-type="string">
            <text:p text:style-name="P69">connu</text:p>
          </table:table-cell>
        </table:table-row>
        <table:table-row table:style-name="Table28.1">
          <table:table-cell table:style-name="Table28.A1" office:value-type="string">
            <text:p text:style-name="P69">Direction</text:p>
          </table:table-cell>
          <table:table-cell table:style-name="Table28.A1" office:value-type="string">
            <text:p text:style-name="P69">connu</text:p>
          </table:table-cell>
        </table:table-row>
        <table:table-row table:style-name="Table28.1">
          <table:table-cell table:style-name="Table28.A1" office:value-type="string">
            <text:p text:style-name="P69">Format</text:p>
          </table:table-cell>
          <table:table-cell table:style-name="Table28.A1" office:value-type="string">
            <text:p text:style-name="P69">Format du buffer source</text:p>
          </table:table-cell>
        </table:table-row>
        <table:table-row table:style-name="Table28.1">
          <table:table-cell table:style-name="Table28.A1" office:value-type="string">
            <text:p text:style-name="P69">Type</text:p>
          </table:table-cell>
          <table:table-cell table:style-name="Table28.A1" office:value-type="string">
            <text:p text:style-name="P69">Type du buffer source</text:p>
          </table:table-cell>
        </table:table-row>
        <table:table-row table:style-name="Table28.1">
          <table:table-cell table:style-name="Table28.A1" office:value-type="string">
            <text:p text:style-name="P69">Statut</text:p>
          </table:table-cell>
          <table:table-cell table:style-name="Table28.A1" office:value-type="string">
            <text:p text:style-name="P69">ALLOCATED</text:p>
          </table:table-cell>
        </table:table-row>
        <table:table-row table:style-name="Table28.1">
          <table:table-cell table:style-name="Table28.A1" office:value-type="string">
            <text:p text:style-name="P69">Flag</text:p>
          </table:table-cell>
          <table:table-cell table:style-name="Table28.A1" office:value-type="string">
            <text:p text:style-name="P69">CLOSED</text:p>
          </table:table-cell>
        </table:table-row>
        <table:table-row table:style-name="Table28.1">
          <table:table-cell table:style-name="Table28.A1" office:value-type="string">
            <text:p text:style-name="P69">PtrData</text:p>
          </table:table-cell>
          <table:table-cell table:style-name="Table28.A1" office:value-type="string">
            <text:p text:style-name="P69">non NULL</text:p>
          </table:table-cell>
        </table:table-row>
      </table:table>
      <text:p text:style-name="P152"/>
      <text:list xml:id="list278992885" text:continue-list="list561911820" text:style-name="WW8Num21">
        <text:list-item>
          <text:p text:style-name="P159">status possibles</text:p>
        </text:list-item>
        <text:list-item>
          <text:p text:style-name="P166">IMRS_OK</text:p>
        </text:list-item>
        <text:list-item>
          <text:p text:style-name="P166">IMRS_KO</text:p>
        </text:list-item>
        <text:list-item>
          <text:p text:style-name="P166">IMRS_BAD_FORMAT</text:p>
        </text:list-item>
      </text:list>
      <text:list xml:id="list378669748" text:continue-list="list1551534825" text:style-name="Outline">
        <text:list-item>
          <text:list>
            <text:list-item>
              <text:list>
                <text:list-item>
                  <text:list>
                    <text:list-item>
                      <text:list>
                        <text:list-item>
                          <text:h text:style-name="P3" text:outline-level="5">MM_Buffer_List </text:h>
                        </text:list-item>
                      </text:list>
                    </text:list-item>
                  </text:list>
                </text:list-item>
              </text:list>
            </text:list-item>
          </text:list>
        </text:list-item>
      </text:list>
      <text:p text:style-name="Standard"/>
      <text:list xml:id="list1670411088"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Affichage des données du buffer dans un fichier de log.</text:p>
      <text:p text:style-name="Standard"/>
      <text:p text:style-name="Standard"/>
      <text:list xml:id="list916688167"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Standard">Le buffer manager :</text:p>
      <text:list xml:id="list702056526" text:style-name="WW8Num53">
        <text:list-item>
          <text:p text:style-name="P125">Trace les données du buffer.</text:p>
        </text:list-item>
        <text:list-item>
          <text:p text:style-name="P125">Demande au Handler approprié de lister les zones de données du buffer (fonction <text:span text:style-name="T2">MM_StrHdl_Data_List</text:span>).</text:p>
        </text:list-item>
      </text:list>
      <text:p text:style-name="Standard"/>
      <text:p text:style-name="Standard"/>
      <text:list xml:id="list124325724" text:continue-list="list916688167"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P7"/>
      <text:p text:style-name="P7">MM_Buffer_List<text:tab/>( IMRT_Buffer<text:tab/><text:tab/>*Buffer_Ptr , char *texte)</text:p>
      <text:p text:style-name="P7"/>
      <text:p text:style-name="P7"/>
      <text:list xml:id="list1354501255"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P7"/>
      <text:p text:style-name="Standard"><text:span text:style-name="T2">Données en entrée</text:span> :</text:p>
      <text:list xml:id="list2156197323" text:continue-list="list59540997" text:style-name="WW8Num74">
        <text:list-item>
          <text:p text:style-name="P162">IMRT_Buffer <text:tab/>*_Buffer_Ptr<text:tab/>: pointeur sur le buffer à lister</text:p>
        </text:list-item>
        <text:list-item>
          <text:p text:style-name="P162">char <text:tab/><text:tab/>*texte<text:tab/><text:tab/>: texte utilisateur</text:p>
        </text:list-item>
      </text:list>
      <text:p text:style-name="P7"/>
      <text:p text:style-name="Standard"><text:span text:style-name="T2">Données en sortie</text:span> :</text:p>
      <text:list xml:id="list854663631" text:continue-list="list278992885" text:style-name="WW8Num21">
        <text:list-item>
          <text:p text:style-name="P159">status possibles</text:p>
        </text:list-item>
        <text:list-item>
          <text:p text:style-name="P166">IMRS_OK</text:p>
        </text:list-item>
        <text:list-item>
          <text:p text:style-name="P166">IMRS_KO</text:p>
        </text:list-item>
      </text:list>
      <text:p text:style-name="P7"/>
      <text:list xml:id="list413141090" text:continue-list="list1354501255" text:style-name="Outline">
        <text:list-item>
          <text:list>
            <text:list-item>
              <text:list>
                <text:list-item>
                  <text:list>
                    <text:list-item>
                      <text:list>
                        <text:list-item>
                          <text:h text:style-name="P3" text:outline-level="5">MM_Buffer_Check </text:h>
                        </text:list-item>
                      </text:list>
                    </text:list-item>
                  </text:list>
                </text:list-item>
              </text:list>
            </text:list-item>
          </text:list>
        </text:list-item>
      </text:list>
      <text:p text:style-name="Standard"/>
      <text:list xml:id="list2174450665"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Effectue des contrôles de cohérence sur le buffer passé en paramètre.</text:p>
      <text:p text:style-name="Standard"/>
      <text:p text:style-name="Standard"/>
      <text:list xml:id="list176696539"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Standard">Le buffer manager contrôle la cohérence :</text:p>
      <text:list xml:id="list1328742772" text:style-name="WW8Num113">
        <text:list-item>
          <text:p text:style-name="P126">des applications source et destination (fonction <text:span text:style-name="T2">Buffer_Application_Check</text:span>)</text:p>
        </text:list-item>
        <text:list-item>
          <text:p text:style-name="P126">de la direction (fonction <text:span text:style-name="T2">Buffer_Direction_Check</text:span>)</text:p>
        </text:list-item>
        <text:list-item>
          <text:p text:style-name="P126">du format (fonction <text:span text:style-name="T2">Buffer_Format_Check</text:span>)</text:p>
        </text:list-item>
        <text:list-item>
          <text:p text:style-name="P126">du status (fonction <text:span text:style-name="T2">Buffer_Statut_Check</text:span>)</text:p>
        </text:list-item>
        <text:list-item>
          <text:p text:style-name="P15">du flag (fonction <text:span text:style-name="T2">Buffer_Etat_Check</text:span>)</text:p>
        </text:list-item>
      </text:list>
      <text:p text:style-name="Standard"/>
      <text:p text:style-name="Standard"/>
      <text:list xml:id="list1426118334" text:continue-list="list176696539"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IMR_MM_Buffer_Check<text:tab/>( IMRT_Buffer<text:tab/><text:tab/>*Buffer_Ptr);</text:p>
      <text:p text:style-name="Standard"/>
      <text:p text:style-name="Standard"/>
      <text:list xml:id="list1335906311"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Standard"/>
      <text:p text:style-name="Standard"><text:span text:style-name="T2">Données en entrée</text:span> :</text:p>
      <text:list xml:id="list1321893898" text:continue-list="list2156197323" text:style-name="WW8Num74">
        <text:list-item>
          <text:p text:style-name="P162">IMRT_Buffer <text:tab/>*Buffer_Ptr<text:tab/>: pointeur sur le buffer à contrôler</text:p>
        </text:list-item>
      </text:list>
      <text:p text:style-name="P7"/>
      <text:p text:style-name="Standard"><text:span text:style-name="T2">Données en sortie</text:span> :</text:p>
      <text:list xml:id="list363233856" text:continue-list="list854663631" text:style-name="WW8Num21">
        <text:list-item>
          <text:p text:style-name="P159">status possibles</text:p>
        </text:list-item>
        <text:list-item>
          <text:p text:style-name="P166">IMRS_OK</text:p>
        </text:list-item>
        <text:list-item>
          <text:p text:style-name="P166">IMRS_KO</text:p>
        </text:list-item>
      </text:list>
      <text:p text:style-name="Standard"/>
      <text:list xml:id="list841905717" text:continue-list="list1335906311" text:style-name="Outline">
        <text:list-item>
          <text:list>
            <text:list-item>
              <text:list>
                <text:list-item>
                  <text:list>
                    <text:list-item>
                      <text:list>
                        <text:list-item>
                          <text:h text:style-name="P3" text:outline-level="5">Buffer_Application_Check </text:h>
                        </text:list-item>
                      </text:list>
                    </text:list-item>
                  </text:list>
                </text:list-item>
              </text:list>
            </text:list-item>
          </text:list>
        </text:list-item>
      </text:list>
      <text:p text:style-name="Standard"/>
      <text:list xml:id="list58588577"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Effectue des contrôles de cohérence sur l’application.</text:p>
      <text:p text:style-name="Standard"/>
      <text:p text:style-name="Standard"/>
      <text:list xml:id="list1053132549"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Standard">Actuellement, aucun contrôle n’est effectué ; en effet, seul le SDM a connaissance des applications.</text:p>
      <text:p text:style-name="Standard"/>
      <text:p text:style-name="Standard"/>
      <text:list xml:id="list1640641459" text:continue-numbering="true"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Buffer_Application_Check<text:tab/>(IMRT_Appl_Id<text:tab/>Application )</text:p>
      <text:p text:style-name="Standard"/>
      <text:p text:style-name="Standard"/>
      <text:list xml:id="list483573945"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Standard"/>
      <text:p text:style-name="Standard"><text:span text:style-name="T2">Données en entrée</text:span> :</text:p>
      <text:list xml:id="list1571408558" text:continue-list="list1321893898" text:style-name="WW8Num74">
        <text:list-item>
          <text:p text:style-name="P162">IMRT_Appl_Id<text:tab/>Application<text:tab/>: Identifiant de l’application à contrôler</text:p>
        </text:list-item>
      </text:list>
      <text:p text:style-name="P7"/>
      <text:p text:style-name="Standard"><text:span text:style-name="T2">Données en sortie</text:span> :</text:p>
      <text:list xml:id="list2037486906" text:continue-list="list363233856" text:style-name="WW8Num21">
        <text:list-item>
          <text:p text:style-name="P159">status possible</text:p>
        </text:list-item>
        <text:list-item>
          <text:p text:style-name="P166">IMRS_OK</text:p>
        </text:list-item>
      </text:list>
      <text:p text:style-name="Standard"/>
      <text:list xml:id="list595959519" text:continue-list="list483573945" text:style-name="Outline">
        <text:list-item>
          <text:list>
            <text:list-item>
              <text:list>
                <text:list-item>
                  <text:list>
                    <text:list-item>
                      <text:list>
                        <text:list-item>
                          <text:h text:style-name="P3" text:outline-level="5">Buffer_Direction_Check </text:h>
                        </text:list-item>
                      </text:list>
                    </text:list-item>
                  </text:list>
                </text:list-item>
              </text:list>
            </text:list-item>
          </text:list>
        </text:list-item>
      </text:list>
      <text:p text:style-name="Standard"/>
      <text:list xml:id="list144228051"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Effectue des contrôles de cohérence sur la direction.</text:p>
      <text:p text:style-name="Standard"/>
      <text:p text:style-name="Standard"/>
      <text:list xml:id="list714902595"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Standard">Le buffer manager contrôle que la direction contient une des valeurs suivantes :</text:p>
      <text:list xml:id="list2130740536" text:style-name="WW8Num89">
        <text:list-item>
          <text:p text:style-name="P127">IN</text:p>
        </text:list-item>
        <text:list-item>
          <text:p text:style-name="P127">OUT</text:p>
        </text:list-item>
        <text:list-item>
          <text:p text:style-name="P127">UNKNOWN</text:p>
        </text:list-item>
      </text:list>
      <text:p text:style-name="P7"/>
      <text:p text:style-name="P7"/>
      <text:list xml:id="list1134799350" text:continue-list="list714902595"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Buffer_Direction_Check<text:tab/>(IMRT_Dir_Id<text:tab/>Direction )</text:p>
      <text:p text:style-name="Standard"/>
      <text:p text:style-name="Standard"/>
      <text:list xml:id="list1828711211"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Standard"/>
      <text:p text:style-name="Standard"><text:span text:style-name="T2">Données en entrée</text:span> :</text:p>
      <text:list xml:id="list75317962" text:continue-list="list1571408558" text:style-name="WW8Num74">
        <text:list-item>
          <text:p text:style-name="P162">IMRT_Dir_Id<text:tab/>Direction<text:tab/>: Identifiant de la direction à contrôler</text:p>
        </text:list-item>
      </text:list>
      <text:p text:style-name="P7"/>
      <text:p text:style-name="Standard"><text:span text:style-name="T2">Données en sortie</text:span> :</text:p>
      <text:list xml:id="list673380718" text:continue-list="list2037486906" text:style-name="WW8Num21">
        <text:list-item>
          <text:p text:style-name="P159">status possibles</text:p>
        </text:list-item>
        <text:list-item>
          <text:p text:style-name="P166">IMRS_OK</text:p>
        </text:list-item>
        <text:list-item>
          <text:p text:style-name="P166">IMRS_KO</text:p>
        </text:list-item>
      </text:list>
      <text:p text:style-name="Standard"/>
      <text:p text:style-name="Standard"/>
      <text:list xml:id="list1578833809" text:continue-list="list1828711211" text:style-name="Outline">
        <text:list-item>
          <text:list>
            <text:list-item>
              <text:list>
                <text:list-item>
                  <text:list>
                    <text:list-item>
                      <text:list>
                        <text:list-item>
                          <text:h text:style-name="P3" text:outline-level="5">Buffer_Format_Check</text:h>
                        </text:list-item>
                      </text:list>
                    </text:list-item>
                  </text:list>
                </text:list-item>
              </text:list>
            </text:list-item>
          </text:list>
        </text:list-item>
      </text:list>
      <text:p text:style-name="Standard"/>
      <text:list xml:id="list91223148"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Effectue des contrôles de cohérence sur le format.</text:p>
      <text:p text:style-name="Standard"/>
      <text:p text:style-name="Standard"/>
      <text:list xml:id="list908737792"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list xml:id="list1913867747" text:continue-list="list2130740536" text:style-name="WW8Num89">
        <text:list-item>
          <text:p text:style-name="P127">Le buffer manager contrôle que le format du buffer est contenu dans le tableau global des handlers. (Initialisé à l’ouverture de la librairie)</text:p>
        </text:list-item>
      </text:list>
      <text:p text:style-name="P7"/>
      <text:p text:style-name="P7"/>
      <text:list xml:id="list1717998426" text:continue-list="list908737792"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Buffer_Format_Check( IMRT_Fmt_Id<text:tab/>Format )</text:p>
      <text:p text:style-name="Standard"/>
      <text:p text:style-name="Standard"/>
      <text:list xml:id="list1781790148"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Standard"/>
      <text:p text:style-name="Standard"><text:span text:style-name="T2">Données en entrée</text:span> :</text:p>
      <text:list xml:id="list1994557660" text:continue-list="list75317962" text:style-name="WW8Num74">
        <text:list-item>
          <text:p text:style-name="P162">IMRT_Fmt_Id<text:tab/>Format<text:tab/>: Identifiant du format à contrôler</text:p>
        </text:list-item>
      </text:list>
      <text:p text:style-name="P7"/>
      <text:p text:style-name="Standard"><text:span text:style-name="T2">Données en sortie</text:span> :</text:p>
      <text:list xml:id="list881380222" text:continue-list="list673380718" text:style-name="WW8Num21">
        <text:list-item>
          <text:p text:style-name="P159">status possibles</text:p>
        </text:list-item>
        <text:list-item>
          <text:p text:style-name="P166">IMRS_OK</text:p>
        </text:list-item>
        <text:list-item>
          <text:p text:style-name="P166">IMRS_KO</text:p>
        </text:list-item>
      </text:list>
      <text:p text:style-name="Standard"/>
      <text:p text:style-name="Standard"/>
      <text:p text:style-name="Standard"/>
      <text:p text:style-name="Standard"/>
      <text:p text:style-name="Standard"/>
      <text:list xml:id="list1746868012" text:continue-list="list1781790148" text:style-name="Outline">
        <text:list-item>
          <text:list>
            <text:list-item>
              <text:list>
                <text:list-item>
                  <text:list>
                    <text:list-item>
                      <text:list>
                        <text:list-item>
                          <text:h text:style-name="P3" text:outline-level="5">Buffer_Statut_Check</text:h>
                        </text:list-item>
                      </text:list>
                    </text:list-item>
                  </text:list>
                </text:list-item>
              </text:list>
            </text:list-item>
          </text:list>
        </text:list-item>
      </text:list>
      <text:p text:style-name="Standard"/>
      <text:list xml:id="list658101832"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Effectue des contrôles de cohérence sur le status.</text:p>
      <text:p text:style-name="Standard"/>
      <text:p text:style-name="Standard"/>
      <text:list xml:id="list1250885501"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Standard">Le buffer manager contrôle que le status contient une des valeurs suivantes :</text:p>
      <text:list xml:id="list1730199219" text:continue-list="list1913867747" text:style-name="WW8Num89">
        <text:list-item>
          <text:p text:style-name="P127">UNKNOWN</text:p>
        </text:list-item>
        <text:list-item>
          <text:p text:style-name="P127">ALLOCATED</text:p>
        </text:list-item>
        <text:list-item>
          <text:p text:style-name="P127">FREED</text:p>
        </text:list-item>
      </text:list>
      <text:p text:style-name="P7"/>
      <text:p text:style-name="P7"/>
      <text:list xml:id="list791162560" text:continue-list="list1250885501"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Buffer_Statut_Check( IMRT_Buffer_Status<text:tab/>Statut )</text:p>
      <text:p text:style-name="Standard"/>
      <text:p text:style-name="Standard"/>
      <text:list xml:id="list485884376"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Standard"/>
      <text:p text:style-name="Standard"><text:span text:style-name="T2">Données en entrée</text:span> :</text:p>
      <text:list xml:id="list874986071" text:continue-list="list1994557660" text:style-name="WW8Num74">
        <text:list-item>
          <text:p text:style-name="P162">IMRT_Buffer_Status<text:tab/>Statut<text:tab/>: status du buffer à contrôler</text:p>
        </text:list-item>
      </text:list>
      <text:p text:style-name="P7"/>
      <text:p text:style-name="Standard"><text:span text:style-name="T2">Données en sortie</text:span> :</text:p>
      <text:list xml:id="list2069420647" text:continue-list="list881380222" text:style-name="WW8Num21">
        <text:list-item>
          <text:p text:style-name="P159">status possibles</text:p>
        </text:list-item>
        <text:list-item>
          <text:p text:style-name="P166">IMRS_OK</text:p>
        </text:list-item>
        <text:list-item>
          <text:p text:style-name="P166">IMRS_KO</text:p>
        </text:list-item>
      </text:list>
      <text:p text:style-name="Standard"/>
      <text:p text:style-name="Standard"/>
      <text:p text:style-name="Standard"/>
      <text:list xml:id="list805482421" text:continue-list="list485884376" text:style-name="Outline">
        <text:list-item>
          <text:list>
            <text:list-item>
              <text:list>
                <text:list-item>
                  <text:list>
                    <text:list-item>
                      <text:list>
                        <text:list-item>
                          <text:h text:style-name="P3" text:outline-level="5">Buffer_Etat_Check </text:h>
                        </text:list-item>
                      </text:list>
                    </text:list-item>
                  </text:list>
                </text:list-item>
              </text:list>
            </text:list-item>
          </text:list>
        </text:list-item>
      </text:list>
      <text:p text:style-name="Standard"/>
      <text:list xml:id="list1673255977"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Standard"/>
      <text:p text:style-name="Standard">Effectue des contrôles de cohérence sur le flag.</text:p>
      <text:p text:style-name="Standard"/>
      <text:p text:style-name="Standard"/>
      <text:list xml:id="list2084373414"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Standard">Le buffer manager contrôle que le flag contient une des valeurs suivantes :</text:p>
      <text:list xml:id="list1814979159" text:continue-list="list1730199219" text:style-name="WW8Num89">
        <text:list-item>
          <text:p text:style-name="P127">UNKNOWN</text:p>
        </text:list-item>
        <text:list-item>
          <text:p text:style-name="P127">OPENED</text:p>
        </text:list-item>
        <text:list-item>
          <text:p text:style-name="P127">CLOSED</text:p>
        </text:list-item>
      </text:list>
      <text:p text:style-name="P7"/>
      <text:p text:style-name="P7"/>
      <text:list xml:id="list1122777978" text:continue-list="list2084373414"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Buffer_Etat_Check( IMRT_Buffer_Flag <text:tab/>Flag )</text:p>
      <text:p text:style-name="Standard"/>
      <text:p text:style-name="Standard"/>
      <text:list xml:id="list376827900"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Standard"/>
      <text:p text:style-name="Standard"><text:span text:style-name="T2">Données en entrée</text:span> :</text:p>
      <text:list xml:id="list1195268259" text:continue-list="list874986071" text:style-name="WW8Num74">
        <text:list-item>
          <text:p text:style-name="P162">IMRT_Buffer_Flag <text:tab/>Flag<text:tab/>: Flag à contrôler</text:p>
        </text:list-item>
      </text:list>
      <text:p text:style-name="P7"/>
      <text:p text:style-name="Standard"><text:span text:style-name="T2">Données en sortie</text:span> :</text:p>
      <text:list xml:id="list969145425" text:continue-list="list2069420647" text:style-name="WW8Num21">
        <text:list-item>
          <text:p text:style-name="P159">status possibles</text:p>
        </text:list-item>
        <text:list-item>
          <text:p text:style-name="P166">IMRS_OK</text:p>
        </text:list-item>
        <text:list-item>
          <text:p text:style-name="P166">IMRS_KO</text:p>
        </text:list-item>
      </text:list>
      <text:p text:style-name="Standard"/>
      <text:list xml:id="list929151608" text:continue-list="list376827900" text:style-name="Outline">
        <text:list-item>
          <text:list>
            <text:list-item>
              <text:list>
                <text:list-item>
                  <text:list>
                    <text:list-item>
                      <text:list>
                        <text:list-item>
                          <text:h text:style-name="P3" text:outline-level="5">MM_Buffer_Init</text:h>
                        </text:list-item>
                      </text:list>
                    </text:list-item>
                  </text:list>
                </text:list-item>
              </text:list>
            </text:list-item>
          </text:list>
        </text:list-item>
      </text:list>
      <text:p text:style-name="P7"/>
      <text:list xml:id="list1295860499"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P7"/>
      <text:p text:style-name="P7">Initialisation du module Buffer manager ; cette fonction est appelée lors de l’ouverture de la librairie. </text:p>
      <text:p text:style-name="P7">Elle initialise notamment les tableaux de structures globales IMRG_MM_StrHdl_Fmt_Func_Tab contenant les formats des handlers et IMRG_MM_StrHdl_Cnv_Func_Tab contenant les fonctions de conversion</text:p>
      <text:p text:style-name="P7"/>
      <text:p text:style-name="P7"/>
      <text:list xml:id="list1640412209"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P7"/>
      <text:p text:style-name="P7">Le buffer manager :</text:p>
      <text:list xml:id="list1073569103" text:style-name="WW8Num41">
        <text:list-item>
          <text:p text:style-name="P16">initialise le tableau des structures de format (fonction <text:span text:style-name="T2">IMR_SDM_Fmt_Proceed</text:span>)</text:p>
        </text:list-item>
        <text:list-item>
          <text:p text:style-name="P16">initialise le tableau des structures de fonctions de conversion (fonction <text:span text:style-name="T2">IMR_SDM_Cnv_Proceed</text:span>)</text:p>
        </text:list-item>
      </text:list>
      <text:p text:style-name="P7"/>
      <text:p text:style-name="P7">Le traitement repose également sur le système des callbacks (respectivement <text:span text:style-name="T2">IMR_MM_Fmt_Add</text:span> et <text:span text:style-name="T2">IMR_MM_Cnv_Add</text:span>)</text:p>
      <text:p text:style-name="P7"/>
      <text:p text:style-name="P7"/>
      <text:list xml:id="list2020315148" text:continue-list="list1640412209"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P7"/>
      <text:p text:style-name="P7">MM_Buffer_Init()</text:p>
      <text:p text:style-name="P7"/>
      <text:p text:style-name="P7"/>
      <text:list xml:id="list933452251"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P7"/>
      <text:p text:style-name="Standard"><text:span text:style-name="T2">Données en sortie</text:span> :</text:p>
      <text:list xml:id="list1672094360" text:continue-list="list969145425" text:style-name="WW8Num21">
        <text:list-item>
          <text:p text:style-name="P159">status possibles</text:p>
        </text:list-item>
        <text:list-item>
          <text:p text:style-name="P166">IMRS_OK</text:p>
        </text:list-item>
        <text:list-item>
          <text:p text:style-name="P166">IMRS_KO</text:p>
        </text:list-item>
      </text:list>
      <text:p text:style-name="P7"/>
      <text:p text:style-name="P7">A la fin de la fonction :</text:p>
      <text:p text:style-name="P7"/>
      <text:p text:style-name="P7">Le tableau global de structure IMRG_MM_StrHdl_Fmt_Func_Tab sera rempli comme suit :</text:p>
      <text:p text:style-name="P7">Indices : identifiants des formats communiqués par le SDM</text:p>
      <text:p text:style-name="P7">Pour chaque indice : La structure contenant les pointeurs de fonctions pour chaque méthode (cf. Structures de données internes)</text:p>
      <text:p text:style-name="P7"/>
      <text:p text:style-name="P7">Le tableau global de structure IMRG_MM_StrHdl_Cnv_Func_Tab sera rempli comme suit :</text:p>
      <text:p text:style-name="P7">Indices : identifiants des fonctions de conversion communiquées par le SDM</text:p>
      <text:p text:style-name="P7">Pour chaque indice : La structure contenant les pointeurs de fonctions pour chaque méthode (cf. Structures de données internes)</text:p>
      <text:p text:style-name="P7"/>
      <text:list xml:id="list502576407" text:continue-list="list933452251" text:style-name="Outline">
        <text:list-item>
          <text:list>
            <text:list-item>
              <text:list>
                <text:list-item>
                  <text:list>
                    <text:list-item>
                      <text:list>
                        <text:list-item>
                          <text:h text:style-name="P3" text:outline-level="5">MM_Buffer_DeInit</text:h>
                        </text:list-item>
                      </text:list>
                    </text:list-item>
                  </text:list>
                </text:list-item>
              </text:list>
            </text:list-item>
          </text:list>
        </text:list-item>
      </text:list>
      <text:p text:style-name="Standard"/>
      <text:list xml:id="list321166602"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P7"/>
      <text:p text:style-name="P7">Fermeture du module Buffer manager ; cette fonction est appelée lors de la fermeture de la librairie. </text:p>
      <text:p text:style-name="P7">Elle libère notamment les tableaux de structures globales IMRG_MM_StrHdl_Fmt_Func_Tab contenant les formats des handlers et IMRG_MM_StrHdl_Cnv_Func_Tab contenant les fonctions de conversion</text:p>
      <text:p text:style-name="Standard"/>
      <text:p text:style-name="Standard"/>
      <text:list xml:id="list1719681698"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Standard">Le buffer manager : </text:p>
      <text:list xml:id="list1367678389" text:continue-list="list1073569103" text:style-name="WW8Num41">
        <text:list-item>
          <text:p text:style-name="P16">libère le tableau des structures de format</text:p>
        </text:list-item>
        <text:list-item>
          <text:p text:style-name="P16">libère le tableau des structures de fonctions de conversion </text:p>
        </text:list-item>
      </text:list>
      <text:p text:style-name="Standard"/>
      <text:p text:style-name="Standard"/>
      <text:list xml:id="list43914890" text:continue-list="list1719681698"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MM_Buffer_DeInit()</text:p>
      <text:p text:style-name="Standard"/>
      <text:p text:style-name="Standard"/>
      <text:list xml:id="list1246560665"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Standard"/>
      <text:p text:style-name="Standard"><text:span text:style-name="T2">Données en sortie</text:span> :</text:p>
      <text:list xml:id="list958349078" text:continue-list="list1672094360" text:style-name="WW8Num21">
        <text:list-item>
          <text:p text:style-name="P159">status possibles</text:p>
        </text:list-item>
        <text:list-item>
          <text:p text:style-name="P166">IMRS_OK</text:p>
        </text:list-item>
      </text:list>
      <text:p text:style-name="Standard"/>
      <text:p text:style-name="Standard"/>
      <text:list xml:id="list1994836739" text:continue-list="list1246560665" text:style-name="Outline">
        <text:list-item>
          <text:list>
            <text:list-item>
              <text:list>
                <text:list-item>
                  <text:list>
                    <text:list-item>
                      <text:list>
                        <text:list-item>
                          <text:h text:style-name="P3" text:outline-level="5">MM_Buffer_Ident</text:h>
                        </text:list-item>
                      </text:list>
                    </text:list-item>
                  </text:list>
                </text:list-item>
              </text:list>
            </text:list-item>
          </text:list>
        </text:list-item>
      </text:list>
      <text:p text:style-name="Standard"/>
      <text:list xml:id="list2084305076"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P7"/>
      <text:p text:style-name="Standard">Fonction appelée par le scheduler lors d’une demande d’identification initiée par le SDM. Elle transmet la demande au handler approprié. A ce niveau, le format est connu car le buffer est ouvert ; il s’agit donc de l’identification du type de message.</text:p>
      <text:p text:style-name="Standard"/>
      <text:p text:style-name="Standard"/>
      <text:list xml:id="list514097632"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p text:style-name="Standard">Le buffer manager :</text:p>
      <text:list xml:id="list534627037" text:style-name="WW8Num72">
        <text:list-item>
          <text:p text:style-name="P128">Appelle la fonction Ident du handler approprié (fonction <text:span text:style-name="T2">MM_StrHdl_Ident</text:span>).</text:p>
        </text:list-item>
        <text:list-item>
          <text:p text:style-name="P128">Met à jour le buffer avec le type du message (Msg_Id)</text:p>
        </text:list-item>
      </text:list>
      <text:p text:style-name="Standard"/>
      <text:p text:style-name="Standard"/>
      <text:list xml:id="list461819112" text:continue-list="list514097632"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MM_Buffer_Ident(IMRT_Msg_Id Msg_Id_Ident , IMRT_Buffer *Buffer_Ptr)</text:p>
      <text:p text:style-name="Standard"/>
      <text:p text:style-name="Standard"/>
      <text:list xml:id="list1144071118"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P43"/>
      <text:p text:style-name="Standard"><text:span text:style-name="T2">Données en entrée</text:span> :</text:p>
      <text:p text:style-name="Standard"/>
      <text:list xml:id="list1474926472" text:style-name="WW8Num19">
        <text:list-item>
          <text:p text:style-name="P199">IMRT_Msg_Id Msg_Id_Ident<text:tab/>Type de message actuel : il sert de point de départ à l’identification (UNKNOWN ou un type défini)</text:p>
        </text:list-item>
        <text:list-item>
          <text:p text:style-name="P200">IMRT_Buffer *Buffer_Ptr<text:tab/><text:tab/>Pointeur du buffer à identifier</text:p>
        </text:list-item>
      </text:list>
      <text:p text:style-name="P7"/>
      <text:p text:style-name="Standard"><text:span text:style-name="T2">Données en sortie</text:span> :</text:p>
      <text:list xml:id="list53177392" text:continue-list="list958349078" text:style-name="WW8Num21">
        <text:list-item>
          <text:p text:style-name="P159">status possibles</text:p>
        </text:list-item>
        <text:list-item>
          <text:p text:style-name="P166">IMRS_OK</text:p>
        </text:list-item>
        <text:list-item>
          <text:p text:style-name="P166">IMRS_KO</text:p>
        </text:list-item>
        <text:list-item>
          <text:p text:style-name="P166">IMRS_NO_IDENT</text:p>
        </text:list-item>
      </text:list>
      <text:p text:style-name="Standard"/>
      <text:list xml:id="list1209345861" text:continue-list="list1144071118" text:style-name="Outline">
        <text:list-item>
          <text:list>
            <text:list-item>
              <text:list>
                <text:list-item>
                  <text:list>
                    <text:list-item>
                      <text:list>
                        <text:list-item>
                          <text:h text:style-name="P3" text:outline-level="5">IMR_MM_Fmt_Add</text:h>
                        </text:list-item>
                      </text:list>
                    </text:list-item>
                  </text:list>
                </text:list-item>
              </text:list>
            </text:list-item>
          </text:list>
        </text:list-item>
      </text:list>
      <text:p text:style-name="Standard"/>
      <text:list xml:id="list1586319684"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P7"/>
      <text:p text:style-name="Standard">Cette fonction est appelée à l’ouverture de la librairie. Elle est utilisée pour l’allocation et l’initialisation du tableau global de structures contenant les pointeurs de fonctions (les méthodes) des handlers. Le tableau est indicé par les formats (UNKNOWN d’indice 0 et autres). C’est une fonction de callback appelée par le SDM lors de l’Init du module (fonction MM<text:span text:style-name="T2">_Buffer_Init</text:span>).</text:p>
      <text:p text:style-name="Standard"/>
      <text:p text:style-name="Standard"/>
      <text:list xml:id="list884527652"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list xml:id="list215458547" text:style-name="WW8Num64">
        <text:list-item>
          <text:p text:style-name="P129">Lors du premier appel par le SDM, la fonction alloue le tableau de structure (<text:span text:style-name="T2">IMRG_MM_StrHdl_Fmt_Func_Tab</text:span>) </text:p>
        </text:list-item>
      </text:list>
      <text:list xml:id="list2034553649" text:style-name="WW8Num97">
        <text:list-item>
          <text:p text:style-name="P130">Pour chaque indice (format), la structure est initialisée avec les pointeurs de fonctions correspondants.</text:p>
        </text:list-item>
      </text:list>
      <text:p text:style-name="P201">Chaque fonction est nommée de la façon suivante : </text:p>
      <text:p text:style-name="P201">MM_<text:span text:style-name="T12">Format</text:span>_StrHdl_<text:span text:style-name="T12">Méthode</text:span> avec les parties MM_ et _StrHdl_ fixes ; <text:span text:style-name="T12">Format</text:span> sera le format du handler (passé par le SDM) et <text:span text:style-name="T12">Méthode</text:span> le suffixe de la fonction.</text:p>
      <text:p text:style-name="P201">Par exemple, pour le format Fixed, le champ Init_Ptr pointera sur la fonction <text:span text:style-name="T2">MM_Fixed_StrHdl_Init</text:span></text:p>
      <text:list xml:id="list370529841" text:style-name="WW8Num125">
        <text:list-item>
          <text:p text:style-name="P17">Initialisation du handler correspondant par l’appel de la fonction appropriée (<text:span text:style-name="T2">MM_StrHdl_Init</text:span>)</text:p>
        </text:list-item>
      </text:list>
      <text:p text:style-name="P7"/>
      <text:p text:style-name="P7"/>
      <text:list xml:id="list1087647049" text:continue-list="list884527652"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Standard">IMR_MM_Fmt_Add(<text:tab/>IMRT_Fmt_Id Format_Id , </text:p>
      <text:p text:style-name="P203">IMRT_Fmt_Name Format_Name , </text:p>
      <text:p text:style-name="P173">IMRT_Fmt_Id Fmt_Id_Nb)</text:p>
      <text:p text:style-name="Standard"/>
      <text:p text:style-name="Standard"/>
      <text:list xml:id="list200682646"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Standard"><text:span text:style-name="T2">Données en entrée</text:span> :</text:p>
      <text:p text:style-name="P155"/>
      <text:list xml:id="list421967802" text:style-name="WW8Num13">
        <text:list-item>
          <text:p text:style-name="P205">IMRT_Fmt_Id Format_Id<text:tab/><text:tab/>Identifiant du format (indice du tableau)</text:p>
        </text:list-item>
        <text:list-item>
          <text:p text:style-name="P205">IMRT_Fmt_Name Format_Name<text:tab/>Nom du format (string)</text:p>
        </text:list-item>
        <text:list-item>
          <text:p text:style-name="P205">IMRT_Fmt_Id Fmt_Id_Nb<text:tab/><text:tab/>Nombre de formats (taille du tableau)</text:p>
        </text:list-item>
      </text:list>
      <text:p text:style-name="Standard"/>
      <text:p text:style-name="Standard"><text:span text:style-name="T2">Données en sortie</text:span> :</text:p>
      <text:p text:style-name="Standard"/>
      <text:list xml:id="list366664171" text:continue-list="list1195268259" text:style-name="WW8Num74">
        <text:list-item>
          <text:p text:style-name="P162">Une ligne du tableau de structures initialisée</text:p>
        </text:list-item>
      </text:list>
      <text:list xml:id="list980901004" text:continue-list="list53177392" text:style-name="WW8Num21">
        <text:list-item>
          <text:p text:style-name="P159">status possibles</text:p>
        </text:list-item>
        <text:list-item>
          <text:p text:style-name="P166">IMRS_OK</text:p>
        </text:list-item>
        <text:list-item>
          <text:p text:style-name="P166">IMRS_KO</text:p>
        </text:list-item>
      </text:list>
      <text:p text:style-name="Standard"/>
      <text:list xml:id="list1972025995" text:continue-list="list200682646" text:style-name="Outline">
        <text:list-item>
          <text:list>
            <text:list-item>
              <text:list>
                <text:list-item>
                  <text:list>
                    <text:list-item>
                      <text:list>
                        <text:list-item>
                          <text:h text:style-name="P3" text:outline-level="5">IMR_MM_Cnv_Add</text:h>
                        </text:list-item>
                      </text:list>
                    </text:list-item>
                  </text:list>
                </text:list-item>
              </text:list>
            </text:list-item>
          </text:list>
        </text:list-item>
      </text:list>
      <text:p text:style-name="Standard"/>
      <text:list xml:id="list1445806338" text:continue-numbering="true" text:style-name="Outline">
        <text:list-item>
          <text:list>
            <text:list-item>
              <text:list>
                <text:list-item>
                  <text:list>
                    <text:list-item>
                      <text:list>
                        <text:list-item>
                          <text:list>
                            <text:list-item>
                              <text:h text:style-name="Heading_20_6" text:outline-level="6">Objet</text:h>
                            </text:list-item>
                          </text:list>
                        </text:list-item>
                      </text:list>
                    </text:list-item>
                  </text:list>
                </text:list-item>
              </text:list>
            </text:list-item>
          </text:list>
        </text:list-item>
      </text:list>
      <text:p text:style-name="P7"/>
      <text:p text:style-name="Standard">Cette fonction est appelée à l’ouverture de la librairie. Elle est utilisée pour l’allocation et l’initialisation du tableau global de structures contenant les pointeurs de fonctions de conversion. Le tableau est indicé par les types de conversions (UNKNOWN d’indice 0 et autres). C’est une fonction de callback appelée par le SDM lors de l’Init du module (fonction MM<text:span text:style-name="T2">_Buffer_Init</text:span>).</text:p>
      <text:p text:style-name="Standard"/>
      <text:p text:style-name="Standard"/>
      <text:list xml:id="list1314093093" text:continue-numbering="true" text:style-name="Outline">
        <text:list-item>
          <text:list>
            <text:list-item>
              <text:list>
                <text:list-item>
                  <text:list>
                    <text:list-item>
                      <text:list>
                        <text:list-item>
                          <text:list>
                            <text:list-item>
                              <text:h text:style-name="Heading_20_6" text:outline-level="6">Traitement</text:h>
                            </text:list-item>
                          </text:list>
                        </text:list-item>
                      </text:list>
                    </text:list-item>
                  </text:list>
                </text:list-item>
              </text:list>
            </text:list-item>
          </text:list>
        </text:list-item>
      </text:list>
      <text:p text:style-name="Standard"/>
      <text:list xml:id="list976174795" text:continue-list="list215458547" text:style-name="WW8Num64">
        <text:list-item>
          <text:p text:style-name="P129">Lors du premier appel par le SDM, la fonction alloue le tableau de structure (<text:span text:style-name="T2">IMRG_MM_StrHdl_Cnv_Func_Tab</text:span>) </text:p>
        </text:list-item>
      </text:list>
      <text:list xml:id="list223832304" text:continue-list="list2034553649" text:style-name="WW8Num97">
        <text:list-item>
          <text:p text:style-name="P130">Pour chaque indice (type de conversion), la structure est initialisée avec les pointeurs de fonctions correspondants.</text:p>
        </text:list-item>
      </text:list>
      <text:p text:style-name="P201">Chaque fonction est nommée de la façon suivante : </text:p>
      <text:p text:style-name="P201">MM_<text:span text:style-name="T12">Conversion</text:span>_<text:span text:style-name="T12">Méthode</text:span> avec MM_ fixe ; <text:span text:style-name="T12">Conversion</text:span> sera le type de conversion <text:s/>(passé par le SDM) et <text:span text:style-name="T12">Méthode</text:span> le suffixe de la fonction.</text:p>
      <text:p text:style-name="P201">Par exemple, pour la conversion Pad_Right, le champ Init_Ptr pointera sur la fonction <text:span text:style-name="T2">MM_Pad_Right_Init</text:span></text:p>
      <text:list xml:id="list52125243" text:continue-list="list370529841" text:style-name="WW8Num125">
        <text:list-item>
          <text:p text:style-name="P17">Initialisation du module correspondant par l’appel de la fonction appropriée (<text:span text:style-name="T2">MM_Init</text:span>)</text:p>
        </text:list-item>
      </text:list>
      <text:p text:style-name="Standard"/>
      <text:p text:style-name="Standard"/>
      <text:list xml:id="list80915835" text:continue-list="list1314093093" text:style-name="Outline">
        <text:list-item>
          <text:list>
            <text:list-item>
              <text:list>
                <text:list-item>
                  <text:list>
                    <text:list-item>
                      <text:list>
                        <text:list-item>
                          <text:list>
                            <text:list-item>
                              <text:h text:style-name="Heading_20_6" text:outline-level="6">Prototype</text:h>
                            </text:list-item>
                          </text:list>
                        </text:list-item>
                      </text:list>
                    </text:list-item>
                  </text:list>
                </text:list-item>
              </text:list>
            </text:list-item>
          </text:list>
        </text:list-item>
      </text:list>
      <text:p text:style-name="Standard"/>
      <text:p text:style-name="P7">IMR_MM_Cnv_Add(<text:tab/>IMRT_Cnv_Id Conv_Id , </text:p>
      <text:p text:style-name="P203">IMRT_Cnv_Name Conv_Name , </text:p>
      <text:p text:style-name="P203">IMRT_Cnv_Id Conv_Id_Nb)</text:p>
      <text:p text:style-name="Standard"/>
      <text:p text:style-name="Standard"/>
      <text:list xml:id="list1820608702" text:continue-numbering="true" text:style-name="Outline">
        <text:list-item>
          <text:list>
            <text:list-item>
              <text:list>
                <text:list-item>
                  <text:list>
                    <text:list-item>
                      <text:list>
                        <text:list-item>
                          <text:list>
                            <text:list-item>
                              <text:h text:style-name="Heading_20_6" text:outline-level="6">Interface</text:h>
                            </text:list-item>
                          </text:list>
                        </text:list-item>
                      </text:list>
                    </text:list-item>
                  </text:list>
                </text:list-item>
              </text:list>
            </text:list-item>
          </text:list>
        </text:list-item>
      </text:list>
      <text:p text:style-name="Standard"/>
      <text:p text:style-name="Standard"><text:span text:style-name="T2">Données en entrée</text:span> :</text:p>
      <text:p text:style-name="P155"/>
      <text:list xml:id="list2028804580" text:continue-list="list421967802" text:style-name="WW8Num13">
        <text:list-item>
          <text:p text:style-name="P205">IMRT_Fmt_Id Format_Id<text:tab/><text:tab/>Identifiant du type de conversion (indice du tableau)</text:p>
        </text:list-item>
        <text:list-item>
          <text:p text:style-name="P205">IMRT_Fmt_Name Format_Name<text:tab/>Nom du type de conversion (string)</text:p>
        </text:list-item>
        <text:list-item>
          <text:p text:style-name="P205">IMRT_Fmt_Id Fmt_Id_Nb<text:tab/><text:tab/>Nombre de types de conversion (taille du tableau)</text:p>
        </text:list-item>
      </text:list>
      <text:p text:style-name="Standard"/>
      <text:p text:style-name="Standard"><text:span text:style-name="T2">Données en sortie</text:span> :</text:p>
      <text:p text:style-name="Standard"/>
      <text:list xml:id="list970732275" text:continue-list="list366664171" text:style-name="WW8Num74">
        <text:list-item>
          <text:p text:style-name="P162">Une ligne du tableau de structures initialisée</text:p>
        </text:list-item>
      </text:list>
      <text:list xml:id="list1301583604" text:continue-list="list980901004" text:style-name="WW8Num21">
        <text:list-item>
          <text:p text:style-name="P159">status possibles</text:p>
        </text:list-item>
        <text:list-item>
          <text:p text:style-name="P166">IMRS_OK</text:p>
        </text:list-item>
        <text:list-item>
          <text:p text:style-name="P166">IMRS_KO</text:p>
        </text:list-item>
      </text:list>
      <text:p text:style-name="Standard"/>
      <text:p text:style-name="Standard"/>
      <text:p text:style-name="Standard"/>
      <text:list xml:id="list340261528" text:continue-list="list1820608702" text:style-name="Outline">
        <text:list-item>
          <text:list>
            <text:list-item>
              <text:h text:style-name="P24" text:outline-level="2">Module Handlers</text:h>
            </text:list-item>
          </text:list>
        </text:list-item>
      </text:list>
      <text:p text:style-name="Standard"/>
      <text:list xml:id="list1248263066" text:continue-numbering="true" text:style-name="Outline">
        <text:list-item>
          <text:list>
            <text:list-item>
              <text:list>
                <text:list-item>
                  <text:h text:style-name="Heading_20_3" text:outline-level="3">Objet</text:h>
                </text:list-item>
              </text:list>
            </text:list-item>
          </text:list>
        </text:list-item>
      </text:list>
      <text:p text:style-name="P68"/>
      <text:p text:style-name="P68">Les Handlers remplissent 5 fonctions :</text:p>
      <text:p text:style-name="P68"/>
      <text:list xml:id="list490428660" text:style-name="WW8Num94">
        <text:list-item>
          <text:p text:style-name="P98">La gestion des données physiques : <text:s/>allocation et <text:s/>libération des données du buffer et des données temporaires.</text:p>
        </text:list-item>
      </text:list>
      <text:p text:style-name="P68"/>
      <text:list xml:id="list830145843" text:continue-numbering="true" text:style-name="WW8Num94">
        <text:list-item>
          <text:p text:style-name="P131"><text:span text:style-name="T5">La reconnaissance du format du message ; La demande vient du Mapping Scheduler par l’intermédiaire du Buffer Manager ; si le format du buffer est celui du Handler, ce dernier devra, en plus de l’indication du format, retourner le type du message (CR22VS02, MT202, MT198SUB103, etc ...); Le Handler interroge le SDM qui doit déterminer le type du message compte tenu du format du Handler. Le SDM va parcourir la liste des</text:span> types de messages au format transmis par le Handler. Pour chaque type il demande au handler de tester les valeurs des champs identifiants. Un type est identifié si le Handler valide tous les tests pour le type.</text:p>
        </text:list-item>
      </text:list>
      <text:p text:style-name="P180"/>
      <text:list xml:id="list1664304106" text:continue-numbering="true" text:style-name="WW8Num94">
        <text:list-item>
          <text:p text:style-name="P98">Le découpage du buffer d’entrée en champs ; le Handler, pour découper un message, reçoit du Buffer Manager le champ à extraire et les données nécessaires pour le faire.</text:p>
        </text:list-item>
      </text:list>
      <text:p text:style-name="P68"/>
      <text:p text:style-name="P180">Le cas du Tagged Structure Handler est un peu particulier ; les messages sont au format Swift : </text:p>
      <text:p text:style-name="P180">Un premier niveau avec des blocs entre accolades, puis des champs à l’intérieur de ces blocs, et même des sous-champs à l’intérieur de certains champs (77E par exemple) ; </text:p>
      <text:p text:style-name="P180">Le Tagged Structure Handler devra donc être capable de découper en blocs, en champs et en sous-champs. Il ne fera qu’un traitement à la fois.</text:p>
      <text:p text:style-name="P180"/>
      <text:p text:style-name="P180">Le Handler envoie le ou les champs découpés au Buffer Manager qui les transmet au Handler qui est chargé de construire le buffer de sortie.</text:p>
      <text:p text:style-name="P68"/>
      <text:list xml:id="list1248542145" text:continue-numbering="true" text:style-name="WW8Num94">
        <text:list-item>
          <text:p text:style-name="P98">La construction du buffer de sortie ; le Handler reçoit, un par un, les champs à placer dans le buffer de sortie ; il reçoit du Buffer Manager le champ à ajouter au buffer de sortie et les données nécessaires pour le faire.</text:p>
        </text:list-item>
      </text:list>
      <text:p text:style-name="P68"/>
      <text:list xml:id="list2033070697" text:continue-numbering="true" text:style-name="WW8Num94">
        <text:list-item>
          <text:p text:style-name="P98">La recopie des données du buffer d’entrée dans le buffer de sortie.</text:p>
        </text:list-item>
      </text:list>
      <text:p text:style-name="P68"/>
      <text:p text:style-name="Retrait_20_corps_20_de_20_texte_20_3">Là encore, le cas du Tagged Structure Handler est un peu particulier ; la construction se fera en plusieurs fois (d’abord les sous-champs, puis les champs et enfin les blocs).</text:p>
      <text:p text:style-name="P68"/>
      <text:p text:style-name="P68">Certains Handlers ont besoin de s’appuyer sur une bibliothèque spécifique pour réaliser les traitements :</text:p>
      <text:p text:style-name="P68">LibXML, Tuxedo.</text:p>
      <text:p text:style-name="P68"/>
      <text:p text:style-name="Standard"/>
      <text:p text:style-name="Standard"/>
      <text:list xml:id="list431533726" text:continue-list="list1248263066" text:style-name="Outline">
        <text:list-item>
          <text:list>
            <text:list-item>
              <text:list>
                <text:list-item>
                  <text:h text:style-name="P30" text:outline-level="3">Description technique</text:h>
                </text:list-item>
              </text:list>
            </text:list-item>
          </text:list>
        </text:list-item>
      </text:list>
      <text:p text:style-name="Standard"/>
      <text:list xml:id="list1052259425" text:continue-numbering="true" text:style-name="Outline">
        <text:list-item>
          <text:list>
            <text:list-item>
              <text:list>
                <text:list-item>
                  <text:list>
                    <text:list-item>
                      <text:h text:style-name="Heading_20_4" text:outline-level="4">Données</text:h>
                    </text:list-item>
                  </text:list>
                </text:list-item>
              </text:list>
            </text:list-item>
          </text:list>
        </text:list-item>
      </text:list>
      <text:p text:style-name="Standard"/>
      <text:p text:style-name="Standard">Chaque Handler devra disposer d’une variable globale pointant sur le buffer. Cette variable est indispensable dans le cas d’une identification lors de l’appel par le SDM de la fonction de callback. En effet, la fonction de callback n’a plus, à ce moment là, la connaissance du buffer à identifier. </text:p>
      <text:p text:style-name="Standard">La déclaration de la variable est la suivante :</text:p>
      <text:p text:style-name="Standard">IMRT_Buffer * IMRG_<text:span text:style-name="T12">Format</text:span>_Buffer_Ident_Ptr </text:p>
      <text:p text:style-name="Standard"/>
      <text:p text:style-name="Standard"/>
      <text:list xml:id="list1926256314" text:continue-numbering="true" text:style-name="Outline">
        <text:list-item>
          <text:list>
            <text:list-item>
              <text:list>
                <text:list-item>
                  <text:list>
                    <text:list-item>
                      <text:h text:style-name="Heading_20_4" text:outline-level="4">Caractéristiques des formats</text:h>
                    </text:list-item>
                  </text:list>
                </text:list-item>
              </text:list>
            </text:list-item>
          </text:list>
        </text:list-item>
      </text:list>
      <text:p text:style-name="Standard"/>
      <text:list xml:id="list901995547" text:continue-numbering="true" text:style-name="Outline">
        <text:list-item>
          <text:list>
            <text:list-item>
              <text:list>
                <text:list-item>
                  <text:list>
                    <text:list-item>
                      <text:list>
                        <text:list-item>
                          <text:h text:style-name="Heading_20_5" text:outline-level="5">Généralités</text:h>
                        </text:list-item>
                      </text:list>
                    </text:list-item>
                  </text:list>
                </text:list-item>
              </text:list>
            </text:list-item>
          </text:list>
        </text:list-item>
      </text:list>
      <text:p text:style-name="P7"/>
      <text:p text:style-name="Standard">Le données spécifiques aux traitements des différents handlers de format (notamment les méthodes Get et Put) se trouve dans des structures <text:span text:style-name="T2">IMRT_Field_</text:span><text:span text:style-name="T13">Format</text:span> <text:s/>qui sont pointées par l’objet IMRT_Field. Actuellement, les handlers de format INTERNAL et TAGGED ne sont pas développés.</text:p>
      <text:p text:style-name="Standard">On trouve également dans cette structure d’autres éléments : </text:p>
      <text:list xml:id="list1943136321" text:style-name="WW8Num75">
        <text:list-item>
          <text:p text:style-name="P132">Def_Val : valeur par défaut utilisée par la méthode Get.</text:p>
        </text:list-item>
        <text:list-item>
          <text:p text:style-name="P132">Cnv_Ptr : type de conversion à appliquer par la méthode Convert sur la valeur extraite</text:p>
        </text:list-item>
        <text:list-item>
          <text:p text:style-name="P132">Cnv_Attr : attribut de conversion (caractère à ajouter ou à supprimer en fonction du type de conversion)</text:p>
        </text:list-item>
      </text:list>
      <text:p text:style-name="P7"/>
      <text:p text:style-name="P7"/>
      <text:list xml:id="list1470442726" text:continue-list="list901995547" text:style-name="Outline">
        <text:list-item>
          <text:list>
            <text:list-item>
              <text:list>
                <text:list-item>
                  <text:list>
                    <text:list-item>
                      <text:list>
                        <text:list-item>
                          <text:h text:style-name="Heading_20_5" text:outline-level="5">FIXED</text:h>
                        </text:list-item>
                      </text:list>
                    </text:list-item>
                  </text:list>
                </text:list-item>
              </text:list>
            </text:list-item>
          </text:list>
        </text:list-item>
      </text:list>
      <text:p text:style-name="Standard"/>
      <text:p text:style-name="Standard">Il s’agit du format de Cristal ; c’est un format plat où les champs sont alignés les uns à la suite des autres. Les caractéristiques d’un champ sont son offset (son décalage dans le message) et sa taille maximum. Pour plus de détails, se reporter aux spécifications Cristal.</text:p>
      <text:p text:style-name="Standard">Ces informations se trouvent dans la structure IMRT_Field_Fixed : </text:p>
      <text:list xml:id="list1601253081" text:style-name="WW8Num111">
        <text:list-item>
          <text:p text:style-name="P133">Offset</text:p>
        </text:list-item>
        <text:list-item>
          <text:p text:style-name="P133">Size</text:p>
        </text:list-item>
      </text:list>
      <text:p text:style-name="Standard"/>
      <text:p text:style-name="Standard">Les données pour ce format se trouvent dans le champ Data_Buf_Ptr du buffer (IMRT_Buffer).</text:p>
      <text:p text:style-name="Standard"/>
      <text:p text:style-name="Standard"/>
      <text:list xml:id="list879207973" text:continue-list="list1470442726" text:style-name="Outline">
        <text:list-item>
          <text:list>
            <text:list-item>
              <text:list>
                <text:list-item>
                  <text:list>
                    <text:list-item>
                      <text:list>
                        <text:list-item>
                          <text:h text:style-name="Heading_20_5" text:outline-level="5">FML</text:h>
                        </text:list-item>
                      </text:list>
                    </text:list-item>
                  </text:list>
                </text:list-item>
              </text:list>
            </text:list-item>
          </text:list>
        </text:list-item>
      </text:list>
      <text:p text:style-name="Standard"/>
      <text:p text:style-name="Standard">Il s’agit d’un format de buffer géré par le moniteur transactionnel et middleware Tuxedo ; les méthodes de manipulation des champs de ce format s’appuieront sur les fonctions de la librairie Tuxedo. Pour plus de détails, se reporter à la documentation Tuxedo</text:p>
      <text:p text:style-name="Standard"/>
      <text:p text:style-name="Standard">Le nom du champ FML à traiter se trouve dans le champ Tag de la structure la structure IMRT_Field_FML</text:p>
      <text:p text:style-name="Standard"/>
      <text:p text:style-name="Standard">Les données pour ce format se trouvent dans le champ Data_Buf_Ptr du buffer (IMRT_Buffer).</text:p>
      <text:p text:style-name="Standard"/>
      <text:list xml:id="list911537128" text:continue-numbering="true" text:style-name="Outline">
        <text:list-item>
          <text:list>
            <text:list-item>
              <text:list>
                <text:list-item>
                  <text:list>
                    <text:list-item>
                      <text:list>
                        <text:list-item>
                          <text:h text:style-name="P3" text:outline-level="5">XML</text:h>
                        </text:list-item>
                      </text:list>
                    </text:list-item>
                  </text:list>
                </text:list-item>
              </text:list>
            </text:list-item>
          </text:list>
        </text:list-item>
      </text:list>
      <text:p text:style-name="Standard"/>
      <text:p text:style-name="Standard">Pour ce format, les données seront manipulées à l’aide des fonctions de la librairie Libxml. Pour plus de détails, se reporter à la documentation de cette librairie.</text:p>
      <text:p text:style-name="Standard"/>
      <text:p text:style-name="Standard">Le nom du champ FML à traiter se trouve dans le champ Tag de la structure la structure IMRT_Field_XML</text:p>
      <text:p text:style-name="Standard"/>
      <text:p text:style-name="Standard">A l’ouverture des buffers, si des données sont présentes dans le champ Data_Buf_Ptr du buffer (IMRT_Buffer), un arbre est créé en mémoire et est rattaché au buffer via le champ Data_Tmp_Ptr. Si le buffer est un buffer d’écriture sans données, un arbre vide est créé en mémoire ; les champs à écrire (via le Put) seront rattachés à la racine. </text:p>
      <text:p text:style-name="Standard">Quand cet arbre est modifié, le booléen Data_Tmp_Changed du buffer est positionné à TRUE ; la méthode Flush utilise ce booléen pour dumper ou non l’arbre vers la zone de données Data_Buf_Ptr du buffer (IMRT_Buffer).</text:p>
      <text:p text:style-name="Standard"/>
      <text:p text:style-name="Standard">La méthode Flush est appelée lors de la fermeture d’un buffer et lors de la copie d’un buffer vers un autre, pour s’assurer que toutes les données se trouvent dans la zone Data_Buf_Ptr du buffer source.</text:p>
      <text:p text:style-name="Standard"/>
      <text:p text:style-name="Standard"/>
      <text:list xml:id="list488669128" text:continue-numbering="true" text:style-name="Outline">
        <text:list-item>
          <text:list>
            <text:list-item>
              <text:list>
                <text:list-item>
                  <text:list>
                    <text:list-item>
                      <text:list>
                        <text:list-item>
                          <text:h text:style-name="Heading_20_5" text:outline-level="5">DELIMITED</text:h>
                        </text:list-item>
                      </text:list>
                    </text:list-item>
                  </text:list>
                </text:list-item>
              </text:list>
            </text:list-item>
          </text:list>
        </text:list-item>
      </text:list>
      <text:p text:style-name="Standard"/>
      <text:p text:style-name="Standard">Ce format est dérivé du format fixed ; les champs sont également les uns derrière les autres, mais sont séparés par un délimiteur ; la liste des délimiteurs possibles (noms et valeurs) se trouvent dans le référentiel (module FmtAttr).</text:p>
      <text:p text:style-name="Standard">Les délimiteurs sont composés de deux données : </text:p>
      <text:list xml:id="list55465858" text:style-name="WW8Num7">
        <text:list-item>
          <text:p text:style-name="P134">l’indicateur du mode (S ou T)</text:p>
        </text:list-item>
        <text:list-item>
          <text:p text:style-name="P134">le séparateur proprement dit.</text:p>
        </text:list-item>
      </text:list>
      <text:p text:style-name="Standard">Dans le cas du mode T, les données se terminent par un séparateur ; il y a donc autant de champs que de délimiteurs.</text:p>
      <text:p text:style-name="Standard">Dans le cas du mode S les données ne se terminent pas par un séparateur ; il y a donc un champ de plus que de délimiteurs.</text:p>
      <text:p text:style-name="Standard"/>
      <text:p text:style-name="Standard">Les données pour ce format se trouvent dans le champ Data_Buf_Ptr du buffer (IMRT_Buffer).</text:p>
      <text:p text:style-name="Standard"/>
      <text:p text:style-name="Standard">Les champs sont définis à l’aide de leur rang : la première occurrence est numérotée 0, la deuxième 1 etc …</text:p>
      <text:p text:style-name="Standard">Le numéro de la prochaine occurrence se trouve dans la zone Data_Tmp_Ptr du buffer. Ce champ pointe sur une structure IMRT_Delimited_TmpId dont le champ TmpId contient la valeur de la prochaine occurrence.</text:p>
      <text:p text:style-name="Standard"/>
      <text:p text:style-name="Standard"/>
      <text:list xml:id="list274408198" text:continue-list="list488669128" text:style-name="Outline">
        <text:list-item>
          <text:list>
            <text:list-item>
              <text:list>
                <text:list-item>
                  <text:list>
                    <text:list-item>
                      <text:h text:style-name="P2" text:outline-level="4">Interfaces</text:h>
                    </text:list-item>
                  </text:list>
                </text:list-item>
              </text:list>
            </text:list-item>
          </text:list>
        </text:list-item>
      </text:list>
      <text:p text:style-name="Standard"/>
      <text:list xml:id="list1752428969" text:continue-numbering="true" text:style-name="Outline">
        <text:list-item>
          <text:list>
            <text:list-item>
              <text:list>
                <text:list-item>
                  <text:list>
                    <text:list-item>
                      <text:list>
                        <text:list-item>
                          <text:h text:style-name="Heading_20_5" text:outline-level="5">Méthodes</text:h>
                        </text:list-item>
                      </text:list>
                    </text:list-item>
                  </text:list>
                </text:list-item>
              </text:list>
            </text:list-item>
          </text:list>
        </text:list-item>
      </text:list>
      <text:p text:style-name="Standard"/>
      <text:list xml:id="list1532680367" text:continue-numbering="true" text:style-name="Outline">
        <text:list-item>
          <text:list>
            <text:list-item>
              <text:list>
                <text:list-item>
                  <text:list>
                    <text:list-item>
                      <text:list>
                        <text:list-item>
                          <text:list>
                            <text:list-item>
                              <text:h text:style-name="Heading_20_6" text:outline-level="6">Présentation</text:h>
                            </text:list-item>
                          </text:list>
                        </text:list-item>
                      </text:list>
                    </text:list-item>
                  </text:list>
                </text:list-item>
              </text:list>
            </text:list-item>
          </text:list>
        </text:list-item>
      </text:list>
      <text:p text:style-name="Standard"/>
      <text:p text:style-name="Standard">Chaque méthode est associée à une tâche ; elles ont le même prototype, quel que soit le format, pour rendre les appels le plus dynamique possible ; les algorithmes sont identiques (aux spécificités de format près). Les noms de variables et de fonctions contiendront le mot <text:span text:style-name="T12">Format</text:span> en italique ; les traitements des handlers étant génériques, il suffira de le remplacer par le format approprié pour obtenir le véritable nom. Pour les spécificités de chaque format, voir plus haut. </text:p>
      <text:p text:style-name="Standard"/>
      <text:list xml:id="list431455034" text:continue-numbering="true" text:style-name="Outline">
        <text:list-item>
          <text:list>
            <text:list-item>
              <text:list>
                <text:list-item>
                  <text:list>
                    <text:list-item>
                      <text:list>
                        <text:list-item>
                          <text:list>
                            <text:list-item>
                              <text:h text:style-name="P6" text:outline-level="6">Init</text:h>
                            </text:list-item>
                          </text:list>
                        </text:list-item>
                      </text:list>
                    </text:list-item>
                  </text:list>
                </text:list-item>
              </text:list>
            </text:list-item>
          </text:list>
        </text:list-item>
      </text:list>
      <text:p text:style-name="Standard"/>
      <text:list xml:id="list2075457329"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Méthode d’initialisation appelée à l’ouverture de la librairie.</text:p>
      <text:p text:style-name="Standard"/>
      <text:p text:style-name="Standard"/>
      <text:list xml:id="list322461912"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Initialisation de la variable globale IMRG_<text:span text:style-name="T12">Format</text:span>_Buffer_Ident_Ptr à NULL</text:p>
      <text:p text:style-name="Standard"/>
      <text:p text:style-name="Standard"/>
      <text:list xml:id="list212361570" text:continue-numbering="true"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MM_<text:span text:style-name="T12">Format</text:span>_StrHdl_Init()</text:p>
      <text:p text:style-name="Standard"/>
      <text:p text:style-name="Standard"/>
      <text:list xml:id="list1330144208" text:continue-numbering="true" text:style-name="Outline">
        <text:list-item>
          <text:list>
            <text:list-item>
              <text:list>
                <text:list-item>
                  <text:list>
                    <text:list-item>
                      <text:list>
                        <text:list-item>
                          <text:list>
                            <text:list-item>
                              <text:list>
                                <text:list-item>
                                  <text:h text:style-name="Heading_20_7" text:outline-level="7">Interface</text:h>
                                </text:list-item>
                              </text:list>
                            </text:list-item>
                          </text:list>
                        </text:list-item>
                      </text:list>
                    </text:list-item>
                  </text:list>
                </text:list-item>
              </text:list>
            </text:list-item>
          </text:list>
        </text:list-item>
      </text:list>
      <text:p text:style-name="Standard"/>
      <text:p text:style-name="Standard"/>
      <text:p text:style-name="Standard"><text:span text:style-name="T2">Données en sortie</text:span> :</text:p>
      <text:p text:style-name="Standard"/>
      <text:list xml:id="list1592919195" text:continue-list="list970732275" text:style-name="WW8Num74">
        <text:list-item>
          <text:p text:style-name="P162">La variable globale IMRG_<text:span text:style-name="T12">Format</text:span>_Buffer_Ident_Ptr avec la valeur NULL</text:p>
        </text:list-item>
      </text:list>
      <text:list xml:id="list1144900554" text:continue-list="list1301583604" text:style-name="WW8Num21">
        <text:list-item>
          <text:p text:style-name="P159">status possible</text:p>
        </text:list-item>
        <text:list-item>
          <text:p text:style-name="P166">IMRS_OK</text:p>
        </text:list-item>
      </text:list>
      <text:p text:style-name="Standard"/>
      <text:list xml:id="list1510340701" text:continue-list="list1330144208" text:style-name="Outline">
        <text:list-item>
          <text:list>
            <text:list-item>
              <text:list>
                <text:list-item>
                  <text:list>
                    <text:list-item>
                      <text:list>
                        <text:list-item>
                          <text:list>
                            <text:list-item>
                              <text:h text:style-name="P6" text:outline-level="6">DeInit</text:h>
                            </text:list-item>
                          </text:list>
                        </text:list-item>
                      </text:list>
                    </text:list-item>
                  </text:list>
                </text:list-item>
              </text:list>
            </text:list-item>
          </text:list>
        </text:list-item>
      </text:list>
      <text:p text:style-name="Standard"/>
      <text:list xml:id="list1601408627"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Méthode appelée à la fermeture de la librairie.</text:p>
      <text:p text:style-name="Standard"/>
      <text:p text:style-name="Standard"/>
      <text:list xml:id="list1182180578"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Actuellement, cette fonction ne fait rien.</text:p>
      <text:p text:style-name="Standard"/>
      <text:p text:style-name="Standard"/>
      <text:list xml:id="list1139829945" text:continue-numbering="true"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MM_<text:span text:style-name="T12">Format</text:span>_StrHdl_DeInit()</text:p>
      <text:p text:style-name="Standard"/>
      <text:p text:style-name="Standard"/>
      <text:list xml:id="list1439093748" text:continue-numbering="true" text:style-name="Outline">
        <text:list-item>
          <text:list>
            <text:list-item>
              <text:list>
                <text:list-item>
                  <text:list>
                    <text:list-item>
                      <text:list>
                        <text:list-item>
                          <text:list>
                            <text:list-item>
                              <text:list>
                                <text:list-item>
                                  <text:h text:style-name="Heading_20_7" text:outline-level="7">Interface</text:h>
                                </text:list-item>
                              </text:list>
                            </text:list-item>
                          </text:list>
                        </text:list-item>
                      </text:list>
                    </text:list-item>
                  </text:list>
                </text:list-item>
              </text:list>
            </text:list-item>
          </text:list>
        </text:list-item>
      </text:list>
      <text:p text:style-name="Standard"/>
      <text:p text:style-name="Standard"/>
      <text:p text:style-name="Standard"><text:span text:style-name="T2">Données en sortie</text:span> :</text:p>
      <text:p text:style-name="Standard"/>
      <text:list xml:id="list2109277042" text:continue-list="list1144900554" text:style-name="WW8Num21">
        <text:list-item>
          <text:p text:style-name="P159">status possible</text:p>
        </text:list-item>
        <text:list-item>
          <text:p text:style-name="P166">IMRS_OK</text:p>
        </text:list-item>
      </text:list>
      <text:p text:style-name="Standard"/>
      <text:p text:style-name="Standard"/>
      <text:list xml:id="list250294090" text:continue-list="list1439093748" text:style-name="Outline">
        <text:list-item>
          <text:list>
            <text:list-item>
              <text:list>
                <text:list-item>
                  <text:list>
                    <text:list-item>
                      <text:list>
                        <text:list-item>
                          <text:list>
                            <text:list-item>
                              <text:h text:style-name="P6" text:outline-level="6">Data_Free</text:h>
                            </text:list-item>
                          </text:list>
                        </text:list-item>
                      </text:list>
                    </text:list-item>
                  </text:list>
                </text:list-item>
              </text:list>
            </text:list-item>
          </text:list>
        </text:list-item>
      </text:list>
      <text:p text:style-name="Standard"/>
      <text:list xml:id="list1735719465"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Méthode de libération de la zone de donnée du buffer et des données temporaires.</text:p>
      <text:p text:style-name="Standard"/>
      <text:p text:style-name="Standard"/>
      <text:list xml:id="list1166420650"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Vérifie que le buffer a le status allocated.</text:p>
      <text:p text:style-name="Standard">Libération de la zone de données.</text:p>
      <text:p text:style-name="Standard">Réinitialisation de la size et de la len à 0.</text:p>
      <text:p text:style-name="Standard">Libération de la zone temporaire si besoin.</text:p>
      <text:p text:style-name="Standard">Réinitialisation de Data_Tmp_Changed à FALSE</text:p>
      <text:p text:style-name="Standard">Passage du status du buffer à FREE</text:p>
      <text:p text:style-name="Standard"/>
      <text:p text:style-name="Standard"/>
      <text:list xml:id="list1036804122" text:continue-numbering="true"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MM_<text:span text:style-name="T12">Format</text:span>_StrHdl_ Data_Free( IMRT_Buffer <text:s/>*Buffer_Ptr)</text:p>
      <text:p text:style-name="Standard"/>
      <text:p text:style-name="Standard"/>
      <text:list xml:id="list1208904113" text:continue-numbering="true" text:style-name="Outline">
        <text:list-item>
          <text:list>
            <text:list-item>
              <text:list>
                <text:list-item>
                  <text:list>
                    <text:list-item>
                      <text:list>
                        <text:list-item>
                          <text:list>
                            <text:list-item>
                              <text:list>
                                <text:list-item>
                                  <text:h text:style-name="Heading_20_7" text:outline-level="7">Interface</text:h>
                                </text:list-item>
                              </text:list>
                            </text:list-item>
                          </text:list>
                        </text:list-item>
                      </text:list>
                    </text:list-item>
                  </text:list>
                </text:list-item>
              </text:list>
            </text:list-item>
          </text:list>
        </text:list-item>
      </text:list>
      <text:p text:style-name="Standard"/>
      <text:p text:style-name="Standard"><text:span text:style-name="T2">Données en entrée</text:span> :</text:p>
      <text:list xml:id="list1986724809" text:style-name="WW8Num103">
        <text:list-item>
          <text:p text:style-name="P207">IMRT_Buffer<text:tab/>*Buffer_Ptr : pointeur sur le buffer à traiter</text:p>
        </text:list-item>
      </text:list>
      <text:p text:style-name="Standard"/>
      <text:p text:style-name="Standard"><text:span text:style-name="T2">Données en sortie</text:span> :</text:p>
      <text:list xml:id="list1265342213" text:style-name="WW8Num25">
        <text:list-item>
          <text:p text:style-name="P208">IMRT_Buffer<text:tab/>*Buffer_Ptr : pointeur sur le buffer réinitialisé.</text:p>
        </text:list-item>
      </text:list>
      <text:list xml:id="list223843336" text:continue-list="list2109277042" text:style-name="WW8Num21">
        <text:list-item>
          <text:p text:style-name="P159">status possibles</text:p>
        </text:list-item>
        <text:list-item>
          <text:p text:style-name="P166">IMRS_OK</text:p>
        </text:list-item>
        <text:list-item>
          <text:p text:style-name="P166">IMRS_KO</text:p>
        </text:list-item>
      </text:list>
      <text:p text:style-name="Standard"/>
      <text:p text:style-name="Standard"/>
      <text:list xml:id="list878755360" text:continue-list="list1208904113" text:style-name="Outline">
        <text:list-item>
          <text:list>
            <text:list-item>
              <text:list>
                <text:list-item>
                  <text:list>
                    <text:list-item>
                      <text:list>
                        <text:list-item>
                          <text:list>
                            <text:list-item>
                              <text:h text:style-name="P6" text:outline-level="6">Ident</text:h>
                            </text:list-item>
                          </text:list>
                        </text:list-item>
                      </text:list>
                    </text:list-item>
                  </text:list>
                </text:list-item>
              </text:list>
            </text:list-item>
          </text:list>
        </text:list-item>
      </text:list>
      <text:p text:style-name="Standard"/>
      <text:list xml:id="list1596802028"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Méthode d’identification du buffer. Cette identification peut se faire sur le contrôle de la valeur d’un champ, sur le contrôle de l’existence d’un champ ou sur le contrôle de la taille des données d’un buffer. Cette fonction utilise le principe proceed / callback (pour plus de détail sur les fonctions de callback, voir le chapitre consacré à leurs définitions)</text:p>
      <text:p text:style-name="Standard"/>
      <text:p text:style-name="Standard"/>
      <text:list xml:id="list1232466951"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Initialisation de la variable globale IMRG_<text:span text:style-name="T12">Format</text:span>_Buffer_Ident_Ptr avec le buffer à identifier</text:p>
      <text:p text:style-name="Standard">Appel du SDM (fonction IMR_SDM_MsgIdent_Proceed) avec les pointeurs sur les trois fonctions de callback, le format et le type (Msg_Id) du buffer courant.</text:p>
      <text:p text:style-name="Standard">Au retour :</text:p>
      <text:p text:style-name="Standard">Réinitialisation de la variable globale IMRG_<text:span text:style-name="T12">Format</text:span>_Buffer_Ident_Ptr à NULL</text:p>
      <text:p text:style-name="Standard"/>
      <text:p text:style-name="Standard"/>
      <text:list xml:id="list613892215" text:continue-numbering="true"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MM_<text:span text:style-name="T12">Format</text:span>_StrHdl_Ident( IMRT_Msg_Id *Msg_Id_Ident_Ptr,</text:p>
      <text:p text:style-name="Standard"><text:tab/><text:tab/><text:tab/><text:tab/>IMRT_Buffer *Buffer_Ptr )</text:p>
      <text:p text:style-name="Standard"/>
      <text:p text:style-name="Standard"/>
      <text:list xml:id="list307678116" text:continue-numbering="true" text:style-name="Outline">
        <text:list-item>
          <text:list>
            <text:list-item>
              <text:list>
                <text:list-item>
                  <text:list>
                    <text:list-item>
                      <text:list>
                        <text:list-item>
                          <text:list>
                            <text:list-item>
                              <text:list>
                                <text:list-item>
                                  <text:h text:style-name="Heading_20_7" text:outline-level="7">Interface</text:h>
                                </text:list-item>
                              </text:list>
                            </text:list-item>
                          </text:list>
                        </text:list-item>
                      </text:list>
                    </text:list-item>
                  </text:list>
                </text:list-item>
              </text:list>
            </text:list-item>
          </text:list>
        </text:list-item>
      </text:list>
      <text:p text:style-name="Standard"/>
      <text:p text:style-name="Standard"><text:span text:style-name="T2">Données en entrée</text:span> :</text:p>
      <text:p text:style-name="Standard"/>
      <text:list xml:id="list511790218" text:continue-list="list1592919195" text:style-name="WW8Num74">
        <text:list-item>
          <text:p text:style-name="P162">IMRT_Msg_Id<text:tab/>*Msg_Id_Ident_Ptr : pointeur sur le type du buffer courant</text:p>
        </text:list-item>
        <text:list-item>
          <text:p text:style-name="P162">IMRT_Buffer<text:tab/>*Buffer_Ptr : pointeur sur le buffer à traiter</text:p>
        </text:list-item>
      </text:list>
      <text:p text:style-name="Standard"/>
      <text:p text:style-name="Standard"/>
      <text:p text:style-name="Standard"><text:span text:style-name="T2">Données en sortie</text:span> :</text:p>
      <text:p text:style-name="Standard"/>
      <text:list xml:id="list1449464377" text:continue-numbering="true" text:style-name="WW8Num74">
        <text:list-item>
          <text:p text:style-name="P162">IMRT_Msg_Id<text:tab/>*Msg_Id_Ident_Ptr : pointeur sur le nouveau type retourné par le SDM</text:p>
        </text:list-item>
        <text:list-item>
          <text:p text:style-name="P162">IMRT_Buffer<text:tab/>*Buffer_Ptr : pointeur sur le buffer identifié</text:p>
        </text:list-item>
      </text:list>
      <text:list xml:id="list1175579433" text:continue-list="list223843336" text:style-name="WW8Num21">
        <text:list-item>
          <text:p text:style-name="P159">status possibles</text:p>
        </text:list-item>
        <text:list-item>
          <text:p text:style-name="P166">IMRS_OK</text:p>
        </text:list-item>
        <text:list-item>
          <text:p text:style-name="P166">IMRS_KO</text:p>
        </text:list-item>
        <text:list-item>
          <text:p text:style-name="P166">IMRS_NO_IDENT</text:p>
        </text:list-item>
      </text:list>
      <text:p text:style-name="Standard"/>
      <text:p text:style-name="Standard"/>
      <text:p text:style-name="Standard"/>
      <text:list xml:id="list956823536" text:continue-list="list307678116" text:style-name="Outline">
        <text:list-item>
          <text:list>
            <text:list-item>
              <text:list>
                <text:list-item>
                  <text:list>
                    <text:list-item>
                      <text:list>
                        <text:list-item>
                          <text:list>
                            <text:list-item>
                              <text:h text:style-name="P6" text:outline-level="6">Open</text:h>
                            </text:list-item>
                          </text:list>
                        </text:list-item>
                      </text:list>
                    </text:list-item>
                  </text:list>
                </text:list-item>
              </text:list>
            </text:list-item>
          </text:list>
        </text:list-item>
      </text:list>
      <text:p text:style-name="Standard"/>
      <text:list xml:id="list1680236765"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Méthode d’ouverture du buffer. L’état OPEN est indispensable pour accéder aux données. Elle effectue l’allocation des zones de données dans le cas d’un buffer dont le status n’est pas ALLOCATED. La fonction effectue également des initialisations spécifiques aux formats XML et DELIMITED.</text:p>
      <text:p text:style-name="Standard"/>
      <text:p text:style-name="Standard"/>
      <text:list xml:id="list736888943"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Si le buffer n’est pas alloué (buffer en écriture) :</text:p>
      <text:list xml:id="list107930404" text:style-name="WW8Num38">
        <text:list-item>
          <text:p text:style-name="P135">Vérification que le type est connu (car passé par le SDM)</text:p>
        </text:list-item>
        <text:list-item>
          <text:p text:style-name="P135">Allocation des zones de données et temporaires (XML et DELIMITED)</text:p>
        </text:list-item>
      </text:list>
      <text:p text:style-name="Standard"/>
      <text:p text:style-name="Standard">Si le buffer est alloué :</text:p>
      <text:list xml:id="list355552107" text:style-name="WW8Num76">
        <text:list-item>
          <text:p text:style-name="P136">Contrôle du format</text:p>
        </text:list-item>
      </text:list>
      <text:p text:style-name="Standard"/>
      <text:p text:style-name="Standard"/>
      <text:list xml:id="list298384444" text:continue-list="list736888943"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MM_<text:span text:style-name="T12">Format</text:span>_StrHdl_ Open( IMRT_Buffer *Buffer_Ptr)</text:p>
      <text:p text:style-name="Standard"/>
      <text:p text:style-name="Standard"/>
      <text:list xml:id="list2068055988" text:continue-numbering="true" text:style-name="Outline">
        <text:list-item>
          <text:list>
            <text:list-item>
              <text:list>
                <text:list-item>
                  <text:list>
                    <text:list-item>
                      <text:list>
                        <text:list-item>
                          <text:list>
                            <text:list-item>
                              <text:list>
                                <text:list-item>
                                  <text:h text:style-name="Heading_20_7" text:outline-level="7">Interface</text:h>
                                </text:list-item>
                              </text:list>
                            </text:list-item>
                          </text:list>
                        </text:list-item>
                      </text:list>
                    </text:list-item>
                  </text:list>
                </text:list-item>
              </text:list>
            </text:list-item>
          </text:list>
        </text:list-item>
      </text:list>
      <text:p text:style-name="Standard"/>
      <text:p text:style-name="Standard"><text:span text:style-name="T2">Données en entrée</text:span> :</text:p>
      <text:p text:style-name="Standard"/>
      <text:list xml:id="list621226814" text:continue-list="list1449464377" text:style-name="WW8Num74">
        <text:list-item>
          <text:p text:style-name="P162">IMRT_Buffer *Buffer_Ptr<text:tab/><text:tab/>pointeur sur le buffer à ouvrir</text:p>
        </text:list-item>
      </text:list>
      <text:p text:style-name="Standard"/>
      <text:p text:style-name="Standard"/>
      <text:p text:style-name="Standard"><text:span text:style-name="T2">Données en sortie</text:span> :</text:p>
      <text:p text:style-name="Standard"/>
      <text:list xml:id="list577210545" text:continue-list="list1175579433" text:style-name="WW8Num21">
        <text:list-item>
          <text:p text:style-name="P159">status possibles</text:p>
        </text:list-item>
        <text:list-item>
          <text:p text:style-name="P166">IMRS_OK</text:p>
        </text:list-item>
        <text:list-item>
          <text:p text:style-name="P166">IMRS_KO</text:p>
        </text:list-item>
        <text:list-item>
          <text:p text:style-name="P166">IMRS_BAD_FORMAT</text:p>
        </text:list-item>
      </text:list>
      <text:p text:style-name="Standard"/>
      <text:p text:style-name="Standard"/>
      <text:p text:style-name="Standard"/>
      <text:p text:style-name="Standard"/>
      <text:list xml:id="list89298099" text:continue-list="list2068055988" text:style-name="Outline">
        <text:list-item>
          <text:list>
            <text:list-item>
              <text:list>
                <text:list-item>
                  <text:list>
                    <text:list-item>
                      <text:list>
                        <text:list-item>
                          <text:list>
                            <text:list-item>
                              <text:h text:style-name="P6" text:outline-level="6">Close</text:h>
                            </text:list-item>
                          </text:list>
                        </text:list-item>
                      </text:list>
                    </text:list-item>
                  </text:list>
                </text:list-item>
              </text:list>
            </text:list-item>
          </text:list>
        </text:list-item>
      </text:list>
      <text:p text:style-name="Standard"/>
      <text:list xml:id="list1907735211"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Méthode de fermeture du buffer ; après le close, les données se trouvent dans la zone de données du buffer et les zones temporaires sont libérées.</text:p>
      <text:p text:style-name="Standard"/>
      <text:p text:style-name="Standard"/>
      <text:list xml:id="list2126493929"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Pour le format XML :</text:p>
      <text:list xml:id="list1801174975" text:style-name="WW8Num30">
        <text:list-item>
          <text:p text:style-name="P137">Écriture des données de l’arbre XML vers la zone de données du buffer (fonction <text:span text:style-name="T2">MM_StrHdl_Flush</text:span>)</text:p>
        </text:list-item>
      </text:list>
      <text:p text:style-name="Standard"/>
      <text:p text:style-name="Standard">Pour les formats DELIMITED et XML :</text:p>
      <text:list xml:id="list214086031" text:style-name="WW8Num128">
        <text:list-item>
          <text:p text:style-name="P138">Libération des zones temporaires.</text:p>
        </text:list-item>
      </text:list>
      <text:p text:style-name="Standard"/>
      <text:p text:style-name="Standard"/>
      <text:list xml:id="list1190562842" text:continue-list="list2126493929"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MM_<text:span text:style-name="T12">Format</text:span>_StrHdl_Close ( IMRT_Buffer *Buffer_Ptr)</text:p>
      <text:p text:style-name="Standard"/>
      <text:p text:style-name="Standard"/>
      <text:list xml:id="list1226956454" text:continue-numbering="true" text:style-name="Outline">
        <text:list-item>
          <text:list>
            <text:list-item>
              <text:list>
                <text:list-item>
                  <text:list>
                    <text:list-item>
                      <text:list>
                        <text:list-item>
                          <text:list>
                            <text:list-item>
                              <text:list>
                                <text:list-item>
                                  <text:h text:style-name="Heading_20_7" text:outline-level="7">Interface</text:h>
                                </text:list-item>
                              </text:list>
                            </text:list-item>
                          </text:list>
                        </text:list-item>
                      </text:list>
                    </text:list-item>
                  </text:list>
                </text:list-item>
              </text:list>
            </text:list-item>
          </text:list>
        </text:list-item>
      </text:list>
      <text:p text:style-name="Standard"/>
      <text:p text:style-name="Standard"><text:span text:style-name="T2">Données en entrée</text:span> :</text:p>
      <text:p text:style-name="Standard"/>
      <text:list xml:id="list1536783097" text:continue-list="list621226814" text:style-name="WW8Num74">
        <text:list-item>
          <text:p text:style-name="P162">IMRT_Buffer *Buffer_Ptr<text:tab/><text:tab/>pointeur sur le buffer à fermer</text:p>
        </text:list-item>
      </text:list>
      <text:p text:style-name="Standard"/>
      <text:p text:style-name="Standard"><text:span text:style-name="T2">Données en sortie</text:span> :</text:p>
      <text:p text:style-name="Standard"/>
      <text:list xml:id="list181623961" text:continue-numbering="true" text:style-name="WW8Num74">
        <text:list-item>
          <text:p text:style-name="P162">IMRT_Buffer *Buffer_Ptr<text:tab/><text:tab/>pointeur sur le buffer fermé</text:p>
        </text:list-item>
      </text:list>
      <text:list xml:id="list175666940" text:continue-list="list577210545" text:style-name="WW8Num21">
        <text:list-item>
          <text:p text:style-name="P159">status possibles</text:p>
        </text:list-item>
        <text:list-item>
          <text:p text:style-name="P166">IMRS_OK</text:p>
        </text:list-item>
        <text:list-item>
          <text:p text:style-name="P166">IMRS_KO</text:p>
        </text:list-item>
      </text:list>
      <text:p text:style-name="Standard"/>
      <text:p text:style-name="Standard"/>
      <text:p text:style-name="Standard"/>
      <text:list xml:id="list784757386" text:continue-list="list1226956454" text:style-name="Outline">
        <text:list-item>
          <text:list>
            <text:list-item>
              <text:list>
                <text:list-item>
                  <text:list>
                    <text:list-item>
                      <text:list>
                        <text:list-item>
                          <text:list>
                            <text:list-item>
                              <text:h text:style-name="P6" text:outline-level="6">Data_List</text:h>
                            </text:list-item>
                          </text:list>
                        </text:list-item>
                      </text:list>
                    </text:list-item>
                  </text:list>
                </text:list-item>
              </text:list>
            </text:list-item>
          </text:list>
        </text:list-item>
      </text:list>
      <text:p text:style-name="Standard"/>
      <text:list xml:id="list99781544"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Méthode d’affichage des données utilisée pour les logs ; chaque handler affichera les données en fonction des spécificités liées à son format.</text:p>
      <text:p text:style-name="Standard"/>
      <text:p text:style-name="Standard"/>
      <text:list xml:id="list382325219"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Affichage des données suivantes : </text:p>
      <text:list xml:id="list968360584" text:style-name="WW8Num119">
        <text:list-item>
          <text:p text:style-name="P139">size et len du buffer</text:p>
        </text:list-item>
        <text:list-item>
          <text:p text:style-name="P139">contenu de la zone de données</text:p>
        </text:list-item>
        <text:list-item>
          <text:p text:style-name="P139">Contenu de la zone temporaire</text:p>
        </text:list-item>
        <text:list-item>
          <text:p text:style-name="P139">flag Data_Tmp_Changed</text:p>
        </text:list-item>
      </text:list>
      <text:p text:style-name="Standard"/>
      <text:p text:style-name="Standard"/>
      <text:list xml:id="list329357393" text:continue-list="list382325219"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MM_<text:span text:style-name="T12">Format</text:span>_StrHdl_Data_List( IMRT_Buffer <text:s/>*Buffer_Ptr)</text:p>
      <text:p text:style-name="Standard"/>
      <text:p text:style-name="Standard"/>
      <text:list xml:id="list1222566383" text:continue-numbering="true" text:style-name="Outline">
        <text:list-item>
          <text:list>
            <text:list-item>
              <text:list>
                <text:list-item>
                  <text:list>
                    <text:list-item>
                      <text:list>
                        <text:list-item>
                          <text:list>
                            <text:list-item>
                              <text:list>
                                <text:list-item>
                                  <text:h text:style-name="Heading_20_7" text:outline-level="7">Interface</text:h>
                                </text:list-item>
                              </text:list>
                            </text:list-item>
                          </text:list>
                        </text:list-item>
                      </text:list>
                    </text:list-item>
                  </text:list>
                </text:list-item>
              </text:list>
            </text:list-item>
          </text:list>
        </text:list-item>
      </text:list>
      <text:p text:style-name="Standard"/>
      <text:p text:style-name="Standard"><text:span text:style-name="T2">Données en entrée</text:span> :</text:p>
      <text:p text:style-name="Standard"/>
      <text:list xml:id="list1375493530" text:continue-list="list181623961" text:style-name="WW8Num74">
        <text:list-item>
          <text:p text:style-name="P162">IMRT_Buffer <text:s/>*Buffer_Ptr<text:tab/><text:tab/>Pointeur sur le buffer dont les données sont à afficher</text:p>
        </text:list-item>
      </text:list>
      <text:p text:style-name="Standard"/>
      <text:p text:style-name="Standard"><text:span text:style-name="T2">Données en sortie</text:span> :</text:p>
      <text:p text:style-name="Standard"/>
      <text:list xml:id="list1494625695" text:continue-list="list175666940" text:style-name="WW8Num21">
        <text:list-item>
          <text:p text:style-name="P159">status possible</text:p>
        </text:list-item>
        <text:list-item>
          <text:p text:style-name="P166">IMRS_OK</text:p>
        </text:list-item>
      </text:list>
      <text:p text:style-name="Standard"/>
      <text:p text:style-name="Standard"/>
      <text:p text:style-name="Standard"/>
      <text:list xml:id="list1402773909" text:continue-list="list1222566383" text:style-name="Outline">
        <text:list-item>
          <text:list>
            <text:list-item>
              <text:list>
                <text:list-item>
                  <text:list>
                    <text:list-item>
                      <text:list>
                        <text:list-item>
                          <text:list>
                            <text:list-item>
                              <text:h text:style-name="P6" text:outline-level="6">Copy</text:h>
                            </text:list-item>
                          </text:list>
                        </text:list-item>
                      </text:list>
                    </text:list-item>
                  </text:list>
                </text:list-item>
              </text:list>
            </text:list-item>
          </text:list>
        </text:list-item>
      </text:list>
      <text:p text:style-name="Standard"/>
      <text:p text:style-name="Standard"/>
      <text:list xml:id="list63129431"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Méthode de copie des zones de données d’un buffer source vers un buffer destinataire.</text:p>
      <text:p text:style-name="Standard"/>
      <text:p text:style-name="Standard"/>
      <text:list xml:id="list900308264"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La fonction : </text:p>
      <text:list xml:id="list201453190" text:style-name="WW8Num80">
        <text:list-item>
          <text:p text:style-name="P140">contrôle que le buffer source est alloué</text:p>
        </text:list-item>
        <text:list-item>
          <text:p text:style-name="P140">contrôle que le buffer destinataire n’est pas alloué</text:p>
        </text:list-item>
        <text:list-item>
          <text:p text:style-name="P140">effectue l’allocation des zones de données</text:p>
        </text:list-item>
        <text:list-item>
          <text:p text:style-name="P140">effectue la copie de la zone de données du buffer source vers celle du buffer destinataire</text:p>
        </text:list-item>
        <text:list-item>
          <text:p text:style-name="P140">recopie également la size et la len</text:p>
        </text:list-item>
      </text:list>
      <text:p text:style-name="P7"/>
      <text:p text:style-name="Standard"/>
      <text:list xml:id="list444121401" text:continue-list="list900308264"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MM_<text:span text:style-name="T12">Format</text:span>_StrHdl_Copy( IMRT_Buffer *Output_Buffer_Ptr, IMRT_Buffer *Input_Buffer_Ptr )</text:p>
      <text:p text:style-name="Standard"/>
      <text:p text:style-name="Standard"/>
      <text:list xml:id="list633385835" text:continue-numbering="true" text:style-name="Outline">
        <text:list-item>
          <text:list>
            <text:list-item>
              <text:list>
                <text:list-item>
                  <text:list>
                    <text:list-item>
                      <text:list>
                        <text:list-item>
                          <text:list>
                            <text:list-item>
                              <text:list>
                                <text:list-item>
                                  <text:h text:style-name="Heading_20_7" text:outline-level="7">Interface</text:h>
                                </text:list-item>
                              </text:list>
                            </text:list-item>
                          </text:list>
                        </text:list-item>
                      </text:list>
                    </text:list-item>
                  </text:list>
                </text:list-item>
              </text:list>
            </text:list-item>
          </text:list>
        </text:list-item>
      </text:list>
      <text:p text:style-name="Standard"/>
      <text:p text:style-name="Standard"><text:span text:style-name="T2">Données en entrée</text:span> :</text:p>
      <text:p text:style-name="Standard"/>
      <text:list xml:id="list1164350569" text:continue-list="list1375493530" text:style-name="WW8Num74">
        <text:list-item>
          <text:p text:style-name="P162">IMRT_Buffer *Input_Buffer_Ptr<text:tab/><text:tab/>pointeur sur le buffer source</text:p>
        </text:list-item>
      </text:list>
      <text:p text:style-name="Standard"/>
      <text:p text:style-name="Standard"><text:span text:style-name="T2">Données en sortie</text:span> :</text:p>
      <text:p text:style-name="Standard"/>
      <text:list xml:id="list912275808" text:continue-numbering="true" text:style-name="WW8Num74">
        <text:list-item>
          <text:p text:style-name="P162">IMRT_Buffer *Output_Buffer_Ptr<text:tab/><text:tab/>pointeur sur le buffer destinataire mis à jour</text:p>
        </text:list-item>
      </text:list>
      <text:p text:style-name="P209">avec les données du buffer source</text:p>
      <text:list xml:id="list2039214401" text:continue-list="list1494625695" text:style-name="WW8Num21">
        <text:list-item>
          <text:p text:style-name="P159">status possibles</text:p>
        </text:list-item>
        <text:list-item>
          <text:p text:style-name="P166">IMRS_OK</text:p>
        </text:list-item>
        <text:list-item>
          <text:p text:style-name="P166">IMRS_KO</text:p>
        </text:list-item>
      </text:list>
      <text:p text:style-name="Standard"/>
      <text:p text:style-name="Standard"/>
      <text:list xml:id="list148810543" text:continue-list="list633385835" text:style-name="Outline">
        <text:list-item>
          <text:list>
            <text:list-item>
              <text:list>
                <text:list-item>
                  <text:list>
                    <text:list-item>
                      <text:list>
                        <text:list-item>
                          <text:list>
                            <text:list-item>
                              <text:h text:style-name="P6" text:outline-level="6">Flush</text:h>
                            </text:list-item>
                          </text:list>
                        </text:list-item>
                      </text:list>
                    </text:list-item>
                  </text:list>
                </text:list-item>
              </text:list>
            </text:list-item>
          </text:list>
        </text:list-item>
      </text:list>
      <text:p text:style-name="Standard"/>
      <text:list xml:id="list1825463533"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Méthode qui effectue un dump de la zone temporaire vers la zone de données du buffer. Cette méthode n’est utilisée que pour le format XML.</text:p>
      <text:p text:style-name="Standard"/>
      <text:p text:style-name="Standard"/>
      <text:list xml:id="list1528331707"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La fonction : </text:p>
      <text:list xml:id="list500712546" text:style-name="WW8Num8">
        <text:list-item>
          <text:p text:style-name="P141">libère la zone de données du buffer (fonction <text:span text:style-name="T2">XML_Hdl_DataBuf_Free</text:span>)</text:p>
        </text:list-item>
        <text:list-item>
          <text:p text:style-name="P18">effectue un dump mémoire au format XML dans la zone de données du buffer</text:p>
        </text:list-item>
        <text:list-item>
          <text:p text:style-name="P141">met à jour la size ,la len, le status et le flag Data_Tmp_Changed.</text:p>
        </text:list-item>
      </text:list>
      <text:p text:style-name="Standard"/>
      <text:p text:style-name="Standard"/>
      <text:list xml:id="list842063675" text:continue-list="list1528331707"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MM_<text:span text:style-name="T12">Format</text:span>_StrHdl_Flush( IMRT_Buffer *Buffer_Ptr)</text:p>
      <text:p text:style-name="Standard"/>
      <text:p text:style-name="Standard"/>
      <text:list xml:id="list2080212166" text:continue-numbering="true" text:style-name="Outline">
        <text:list-item>
          <text:list>
            <text:list-item>
              <text:list>
                <text:list-item>
                  <text:list>
                    <text:list-item>
                      <text:list>
                        <text:list-item>
                          <text:list>
                            <text:list-item>
                              <text:list>
                                <text:list-item>
                                  <text:h text:style-name="Heading_20_7" text:outline-level="7">Interface</text:h>
                                </text:list-item>
                              </text:list>
                            </text:list-item>
                          </text:list>
                        </text:list-item>
                      </text:list>
                    </text:list-item>
                  </text:list>
                </text:list-item>
              </text:list>
            </text:list-item>
          </text:list>
        </text:list-item>
      </text:list>
      <text:p text:style-name="Standard"/>
      <text:p text:style-name="Standard"><text:span text:style-name="T2">Données en entrée</text:span> :</text:p>
      <text:p text:style-name="Standard"/>
      <text:list xml:id="list1405268236" text:continue-list="list912275808" text:style-name="WW8Num74">
        <text:list-item>
          <text:p text:style-name="P162">IMRT_Buffer *Buffer_Ptr<text:tab/><text:tab/>pointeur sur le buffer à traiter</text:p>
        </text:list-item>
      </text:list>
      <text:p text:style-name="Standard"/>
      <text:p text:style-name="Standard"><text:span text:style-name="T2">Données en sortie</text:span> :</text:p>
      <text:p text:style-name="Standard"/>
      <text:list xml:id="list1419654678" text:continue-numbering="true" text:style-name="WW8Num74">
        <text:list-item>
          <text:p text:style-name="P162">IMRT_Buffer *Buffer_Ptr<text:tab/><text:tab/>pointeur sur le buffer dont les données sont dans la zone de</text:p>
        </text:list-item>
      </text:list>
      <text:p text:style-name="P210">données</text:p>
      <text:list xml:id="list466303253" text:continue-list="list2039214401" text:style-name="WW8Num21">
        <text:list-item>
          <text:p text:style-name="P159">status possibles</text:p>
        </text:list-item>
        <text:list-item>
          <text:p text:style-name="P166">IMRS_OK</text:p>
        </text:list-item>
        <text:list-item>
          <text:p text:style-name="P166">IMRS_KO</text:p>
        </text:list-item>
      </text:list>
      <text:p text:style-name="Standard"/>
      <text:p text:style-name="Standard"/>
      <text:p text:style-name="Standard"/>
      <text:list xml:id="list1450930524" text:continue-list="list2080212166" text:style-name="Outline">
        <text:list-item>
          <text:list>
            <text:list-item>
              <text:list>
                <text:list-item>
                  <text:list>
                    <text:list-item>
                      <text:list>
                        <text:list-item>
                          <text:list>
                            <text:list-item>
                              <text:h text:style-name="P6" text:outline-level="6">Get</text:h>
                            </text:list-item>
                          </text:list>
                        </text:list-item>
                      </text:list>
                    </text:list-item>
                  </text:list>
                </text:list-item>
              </text:list>
            </text:list-item>
          </text:list>
        </text:list-item>
      </text:list>
      <text:p text:style-name="Standard"/>
      <text:list xml:id="list1136270431"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Méthode d’extraction de données d’un buffer ; cette fonction s’appuie sur les données contenues dans la structure IMRT_Field. Ces données, issues du référentiel, contiennent, pour chaque format, des informations spécifiques nécessaires à l’extraction d’un champ. Si le champ n’existe pas, on prend la valeur par défaut récupérée dans l’ IMRT_Field.</text:p>
      <text:p text:style-name="Standard"/>
      <text:p text:style-name="Standard"/>
      <text:list xml:id="list401677723"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Le traitement d’extraction proprement dit est spécifique à chaque format.</text:p>
      <text:p text:style-name="Standard">La fonction : </text:p>
      <text:list xml:id="list1200418011" text:style-name="WW8Num121">
        <text:list-item>
          <text:p text:style-name="P142">Contrôle l’existence du champ </text:p>
        </text:list-item>
        <text:list-item>
          <text:p text:style-name="P171">Si le champ n’existe pas, on prend la valeur par défaut</text:p>
        </text:list-item>
        <text:list-item>
          <text:p text:style-name="P171">Sinon, on extrait le champ</text:p>
        </text:list-item>
      </text:list>
      <text:list xml:id="list1437068342" text:style-name="WW8Num36">
        <text:list-item>
          <text:p text:style-name="P143">alloue la chaîne de sortie et recopie la valeur dedans</text:p>
        </text:list-item>
        <text:list-item>
          <text:p text:style-name="P143">met à jour la longueur de la valeur extraite</text:p>
        </text:list-item>
      </text:list>
      <text:p text:style-name="Standard"/>
      <text:p text:style-name="Standard"/>
      <text:list xml:id="list450373907" text:continue-list="list401677723"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MM_<text:span text:style-name="T12">Format</text:span>_StrHdl_Get(IMRT_Buffer_Data **Data_Ptr_Ptr, </text:p>
      <text:p text:style-name="P174">IMRT_Field *Field_Ptr,</text:p>
      <text:p text:style-name="P174">IMRT_Buffer *Buffer_Ptr , </text:p>
      <text:p text:style-name="P174">size_t *len )</text:p>
      <text:p text:style-name="Standard"/>
      <text:p text:style-name="Standard"/>
      <text:list xml:id="list172107426" text:continue-numbering="true" text:style-name="Outline">
        <text:list-item>
          <text:list>
            <text:list-item>
              <text:list>
                <text:list-item>
                  <text:list>
                    <text:list-item>
                      <text:list>
                        <text:list-item>
                          <text:list>
                            <text:list-item>
                              <text:list>
                                <text:list-item>
                                  <text:h text:style-name="Heading_20_7" text:outline-level="7">Interface</text:h>
                                </text:list-item>
                              </text:list>
                            </text:list-item>
                          </text:list>
                        </text:list-item>
                      </text:list>
                    </text:list-item>
                  </text:list>
                </text:list-item>
              </text:list>
            </text:list-item>
          </text:list>
        </text:list-item>
      </text:list>
      <text:p text:style-name="Standard"/>
      <text:p text:style-name="Standard"><text:span text:style-name="T2">Données en entrée</text:span> :</text:p>
      <text:p text:style-name="Standard"/>
      <text:list xml:id="list1894825010" text:continue-list="list1419654678" text:style-name="WW8Num74">
        <text:list-item>
          <text:p text:style-name="P162">IMRT_Field *Field_Ptr<text:tab/>pointeur sur un objet Field</text:p>
        </text:list-item>
        <text:list-item>
          <text:p text:style-name="P162">IMRT_Buffer *Buffer_Ptr<text:tab/>pointeur buffer contenant le champ à extraire</text:p>
        </text:list-item>
      </text:list>
      <text:p text:style-name="P153"/>
      <text:p text:style-name="Standard"/>
      <text:p text:style-name="Standard"><text:span text:style-name="T2">Données en sortie</text:span> :</text:p>
      <text:p text:style-name="Standard"/>
      <text:list xml:id="list588362057" text:continue-numbering="true" text:style-name="WW8Num74">
        <text:list-item>
          <text:p text:style-name="P162">IMRT_Buffer_Data **Data_Ptr_Ptr<text:tab/>pointeur sur la chaîne de sortie</text:p>
        </text:list-item>
        <text:list-item>
          <text:p text:style-name="P162">size_t *len<text:tab/><text:tab/><text:tab/><text:tab/><text:tab/>pointeur sur la longueur extraite</text:p>
        </text:list-item>
      </text:list>
      <text:list xml:id="list304138555" text:continue-list="list466303253" text:style-name="WW8Num21">
        <text:list-item>
          <text:p text:style-name="P159">status possibles</text:p>
        </text:list-item>
        <text:list-item>
          <text:p text:style-name="P166">IMRS_OK</text:p>
        </text:list-item>
        <text:list-item>
          <text:p text:style-name="P166">IMRS_KO</text:p>
        </text:list-item>
        <text:list-item>
          <text:p text:style-name="P166">IMRS_NO_IDENT</text:p>
        </text:list-item>
      </text:list>
      <text:p text:style-name="Standard"/>
      <text:p text:style-name="Standard"/>
      <text:p text:style-name="Standard"/>
      <text:p text:style-name="Standard"/>
      <text:p text:style-name="Standard"/>
      <text:list xml:id="list488462937" text:continue-list="list172107426" text:style-name="Outline">
        <text:list-item>
          <text:list>
            <text:list-item>
              <text:list>
                <text:list-item>
                  <text:list>
                    <text:list-item>
                      <text:list>
                        <text:list-item>
                          <text:list>
                            <text:list-item>
                              <text:h text:style-name="P6" text:outline-level="6">Put</text:h>
                            </text:list-item>
                          </text:list>
                        </text:list-item>
                      </text:list>
                    </text:list-item>
                  </text:list>
                </text:list-item>
              </text:list>
            </text:list-item>
          </text:list>
        </text:list-item>
      </text:list>
      <text:p text:style-name="Standard"/>
      <text:list xml:id="list644507791"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Méthode insertion de données d’un buffer ; cette fonction s’appuie sur les données contenues dans la structure IMRT_Field. Ces données, issues du référentiel, contiennent, pour chaque format, des informations spécifiques nécessaires à insertion d’un champ. Le format DELIMITED est le seul format ou une chaîne vide est insérée quand même.</text:p>
      <text:p text:style-name="Standard"/>
      <text:p text:style-name="Standard"/>
      <text:list xml:id="list642827963"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Le traitement du put est spécifique à chaque format.</text:p>
      <text:p text:style-name="Standard"/>
      <text:p text:style-name="Standard"/>
      <text:list xml:id="list774184519" text:continue-numbering="true"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MM_<text:span text:style-name="T12">Format</text:span>_StrHdl_Put(IMRT_Buffer_Data *Data_Ptr, </text:p>
      <text:p text:style-name="P174">IMRT_Field *Field_Ptr,</text:p>
      <text:p text:style-name="P174">IMRT_Buffer *Buffer_Ptr , </text:p>
      <text:p text:style-name="P174">size_t len )</text:p>
      <text:p text:style-name="Standard"/>
      <text:p text:style-name="Standard"/>
      <text:list xml:id="list1823438363" text:continue-numbering="true" text:style-name="Outline">
        <text:list-item>
          <text:list>
            <text:list-item>
              <text:list>
                <text:list-item>
                  <text:list>
                    <text:list-item>
                      <text:list>
                        <text:list-item>
                          <text:list>
                            <text:list-item>
                              <text:list>
                                <text:list-item>
                                  <text:h text:style-name="Heading_20_7" text:outline-level="7">Interface</text:h>
                                </text:list-item>
                              </text:list>
                            </text:list-item>
                          </text:list>
                        </text:list-item>
                      </text:list>
                    </text:list-item>
                  </text:list>
                </text:list-item>
              </text:list>
            </text:list-item>
          </text:list>
        </text:list-item>
      </text:list>
      <text:p text:style-name="Standard"/>
      <text:p text:style-name="Standard"><text:span text:style-name="T2">Données en entrée</text:span> :</text:p>
      <text:p text:style-name="Standard"/>
      <text:list xml:id="list1974685682" text:continue-list="list588362057" text:style-name="WW8Num74">
        <text:list-item>
          <text:p text:style-name="P162">IMRT_Buffer_Data *Data_Ptr<text:tab/>données à insérer</text:p>
        </text:list-item>
        <text:list-item>
          <text:p text:style-name="P162">IMRT_Field *Field_Ptr<text:tab/><text:tab/>pointeur sur un objet Field</text:p>
        </text:list-item>
      </text:list>
      <text:p text:style-name="Standard"/>
      <text:p text:style-name="Standard"><text:span text:style-name="T2">Données en sortie</text:span> :</text:p>
      <text:p text:style-name="Standard"/>
      <text:list xml:id="list77690755" text:continue-numbering="true" text:style-name="WW8Num74">
        <text:list-item>
          <text:p text:style-name="P162">IMRT_Buffer *Buffer_Ptr<text:tab/><text:tab/>pointeur sur le buffer dans lequel les données doivent être</text:p>
        </text:list-item>
      </text:list>
      <text:p text:style-name="P210">insérées</text:p>
      <text:list xml:id="list1035092813" text:continue-numbering="true" text:style-name="WW8Num74">
        <text:list-item>
          <text:p text:style-name="P162">size_t len<text:tab/><text:tab/><text:tab/><text:tab/>longueur des données</text:p>
        </text:list-item>
      </text:list>
      <text:list xml:id="list1994179302" text:continue-list="list304138555" text:style-name="WW8Num21">
        <text:list-item>
          <text:p text:style-name="P159">status possibles</text:p>
        </text:list-item>
        <text:list-item>
          <text:p text:style-name="P166">IMRS_OK</text:p>
        </text:list-item>
        <text:list-item>
          <text:p text:style-name="P166">IMRS_KO</text:p>
        </text:list-item>
      </text:list>
      <text:p text:style-name="Standard"/>
      <text:p text:style-name="Standard"/>
      <text:p text:style-name="Standard"/>
      <text:p text:style-name="Standard"/>
      <text:p text:style-name="Standard"/>
      <text:list xml:id="list934363208" text:continue-list="list1823438363" text:style-name="Outline">
        <text:list-item>
          <text:list>
            <text:list-item>
              <text:list>
                <text:list-item>
                  <text:list>
                    <text:list-item>
                      <text:list>
                        <text:list-item>
                          <text:list>
                            <text:list-item>
                              <text:h text:style-name="P6" text:outline-level="6">Convert</text:h>
                            </text:list-item>
                          </text:list>
                        </text:list-item>
                      </text:list>
                    </text:list-item>
                  </text:list>
                </text:list-item>
              </text:list>
            </text:list-item>
          </text:list>
        </text:list-item>
      </text:list>
      <text:p text:style-name="Standard"/>
      <text:list xml:id="list1435578403"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Méthode de conversion des données extraites par le get pour les rendre compatible avec le format de sortie.</text:p>
      <text:p text:style-name="Standard"/>
      <text:p text:style-name="Standard"/>
      <text:list xml:id="list436445678"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La fonction : </text:p>
      <text:list xml:id="list987630620" text:style-name="WW8Num129">
        <text:list-item>
          <text:p text:style-name="P144">alloue la zone de sortie où seront copiées les données</text:p>
        </text:list-item>
        <text:list-item>
          <text:p text:style-name="P144">appelle la fonction conversion dont le type se trouve dans l’objet IMRT_Field </text:p>
        </text:list-item>
        <text:list-item>
          <text:p text:style-name="P144">libère la zone contenant les données d’entrée</text:p>
        </text:list-item>
      </text:list>
      <text:p text:style-name="Standard"/>
      <text:p text:style-name="Standard"/>
      <text:list xml:id="list2055077966" text:continue-list="list436445678"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MM_<text:span text:style-name="T12">Format</text:span>_StrHdl_Convert(IMRT_Buffer_Data **Data_Output_Ptr , </text:p>
      <text:p text:style-name="P174">IMRT_Buffer_Data *Data_Input_Ptr , </text:p>
      <text:p text:style-name="P174">IMRT_Field *Field_Ptr,</text:p>
      <text:p text:style-name="P174">IMRT_Buffer *Buffer_Ptr , </text:p>
      <text:p text:style-name="P174">size_t *len , </text:p>
      <text:p text:style-name="P174">IMRT_StrHdl_Cnv_Func *Cnv_Func_Tab )</text:p>
      <text:p text:style-name="Standard"/>
      <text:p text:style-name="Standard"/>
      <text:list xml:id="list156734753" text:continue-numbering="true" text:style-name="Outline">
        <text:list-item>
          <text:list>
            <text:list-item>
              <text:list>
                <text:list-item>
                  <text:list>
                    <text:list-item>
                      <text:list>
                        <text:list-item>
                          <text:list>
                            <text:list-item>
                              <text:list>
                                <text:list-item>
                                  <text:h text:style-name="Heading_20_7" text:outline-level="7">Interface</text:h>
                                </text:list-item>
                              </text:list>
                            </text:list-item>
                          </text:list>
                        </text:list-item>
                      </text:list>
                    </text:list-item>
                  </text:list>
                </text:list-item>
              </text:list>
            </text:list-item>
          </text:list>
        </text:list-item>
      </text:list>
      <text:p text:style-name="Standard"/>
      <text:p text:style-name="Standard"><text:span text:style-name="T2">Données en entrée</text:span> :</text:p>
      <text:p text:style-name="Standard"/>
      <text:list xml:id="list284540620" text:continue-list="list1035092813" text:style-name="WW8Num74">
        <text:list-item>
          <text:p text:style-name="P162">IMRT_Buffer_Data *Data_Input_Ptr<text:tab/>données d’entrée</text:p>
        </text:list-item>
        <text:list-item>
          <text:p text:style-name="P162">IMRT_Field *Field_Ptr<text:tab/><text:tab/><text:tab/>pointeur sur un objet Field</text:p>
        </text:list-item>
        <text:list-item>
          <text:p text:style-name="P162">size_t *len<text:tab/><text:tab/><text:tab/><text:tab/><text:tab/>pointeur sur la longueur des données extraites</text:p>
        </text:list-item>
        <text:list-item>
          <text:p text:style-name="P162">IMRT_StrHdl_Cnv_Func *Cnv_Func_Tab<text:tab/>tableau des fonctions de conversion </text:p>
        </text:list-item>
      </text:list>
      <text:p text:style-name="Standard"/>
      <text:p text:style-name="Standard"><text:span text:style-name="T2">Données en sortie</text:span> :</text:p>
      <text:p text:style-name="Standard"/>
      <text:list xml:id="list2160252698" text:continue-numbering="true" text:style-name="WW8Num74">
        <text:list-item>
          <text:p text:style-name="P162">IMRT_Buffer_Data **Data_Output_Ptr<text:tab/>données converties</text:p>
        </text:list-item>
        <text:list-item>
          <text:p text:style-name="P162">size_t *len<text:tab/><text:tab/><text:tab/><text:tab/><text:tab/>pointeur sur la longueur mise à jour</text:p>
        </text:list-item>
      </text:list>
      <text:list xml:id="list1938562475" text:continue-list="list1994179302" text:style-name="WW8Num21">
        <text:list-item>
          <text:p text:style-name="P159">status possibles</text:p>
        </text:list-item>
        <text:list-item>
          <text:p text:style-name="P166">IMRS_OK</text:p>
        </text:list-item>
        <text:list-item>
          <text:p text:style-name="P166">IMRS_KO</text:p>
        </text:list-item>
      </text:list>
      <text:p text:style-name="Standard"/>
      <text:p text:style-name="Standard"/>
      <text:p text:style-name="Standard"/>
      <text:p text:style-name="Standard"/>
      <text:p text:style-name="Standard"/>
      <text:p text:style-name="Standard"/>
      <text:p text:style-name="Standard"/>
      <text:list xml:id="list1769236517" text:continue-list="list156734753" text:style-name="Outline">
        <text:list-item>
          <text:list>
            <text:list-item>
              <text:list>
                <text:list-item>
                  <text:list>
                    <text:list-item>
                      <text:list>
                        <text:list-item>
                          <text:h text:style-name="P3" text:outline-level="5">Callbacks</text:h>
                        </text:list-item>
                      </text:list>
                    </text:list-item>
                  </text:list>
                </text:list-item>
              </text:list>
            </text:list-item>
          </text:list>
        </text:list-item>
      </text:list>
      <text:p text:style-name="Standard"/>
      <text:list xml:id="list811196915" text:continue-numbering="true" text:style-name="Outline">
        <text:list-item>
          <text:list>
            <text:list-item>
              <text:list>
                <text:list-item>
                  <text:list>
                    <text:list-item>
                      <text:list>
                        <text:list-item>
                          <text:list>
                            <text:list-item>
                              <text:h text:style-name="Heading_20_6" text:outline-level="6">Présentation</text:h>
                            </text:list-item>
                          </text:list>
                        </text:list-item>
                      </text:list>
                    </text:list-item>
                  </text:list>
                </text:list-item>
              </text:list>
            </text:list-item>
          </text:list>
        </text:list-item>
      </text:list>
      <text:p text:style-name="Standard"/>
      <text:p text:style-name="Standard">Les fonctions de callbacks sont appelées par le SDM lors de l’identification d’un buffer ; elles sont de trois sortes :</text:p>
      <text:list xml:id="list2087368329" text:style-name="WW8Num79">
        <text:list-item>
          <text:p text:style-name="P145">Contrôle de l’existence d’un champ</text:p>
        </text:list-item>
        <text:list-item>
          <text:p text:style-name="P145">Contrôle de la valeur d’un champ</text:p>
        </text:list-item>
        <text:list-item>
          <text:p text:style-name="P145">Contrôle de la longueur d’un message</text:p>
        </text:list-item>
      </text:list>
      <text:p text:style-name="Standard"/>
      <text:list xml:id="list1827655183" text:continue-list="list811196915" text:style-name="Outline">
        <text:list-item>
          <text:list>
            <text:list-item>
              <text:list>
                <text:list-item>
                  <text:list>
                    <text:list-item>
                      <text:list>
                        <text:list-item>
                          <text:list>
                            <text:list-item>
                              <text:h text:style-name="P6" text:outline-level="6">Existence d’un champ : Field_Exist</text:h>
                            </text:list-item>
                          </text:list>
                        </text:list-item>
                      </text:list>
                    </text:list-item>
                  </text:list>
                </text:list-item>
              </text:list>
            </text:list-item>
          </text:list>
        </text:list-item>
      </text:list>
      <text:p text:style-name="Standard"/>
      <text:list xml:id="list983385294"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Vérifie que le champ demandé par le SDM est bien présent. Ce champ se trouve dans l’objet IMRT_FIELD</text:p>
      <text:p text:style-name="Standard"/>
      <text:p text:style-name="Standard"/>
      <text:list xml:id="list2187215782"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Le test de l’existence d’un champ est évidemment spécifique au format ; il se fait en général par la fonction <text:span text:style-name="T13">Format</text:span><text:span text:style-name="T2">_Hdl_Field_Exist</text:span></text:p>
      <text:p text:style-name="Standard">Le buffer est celui pointé par <text:span text:style-name="T2">IMRG_</text:span><text:span text:style-name="T13">Format</text:span><text:span text:style-name="T2">_Buffer_Ident_Ptr</text:span></text:p>
      <text:p text:style-name="Standard"/>
      <text:p text:style-name="Standard"/>
      <text:list xml:id="list102838977" text:continue-numbering="true"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IMR_MM_<text:span text:style-name="T12">Format</text:span>_StrHdl_Field_Exist ( IMRT_Field *Field_Ptr )</text:p>
      <text:p text:style-name="Standard"/>
      <text:p text:style-name="Standard"/>
      <text:list xml:id="list243196360" text:continue-numbering="true" text:style-name="Outline">
        <text:list-item>
          <text:list>
            <text:list-item>
              <text:list>
                <text:list-item>
                  <text:list>
                    <text:list-item>
                      <text:list>
                        <text:list-item>
                          <text:list>
                            <text:list-item>
                              <text:list>
                                <text:list-item>
                                  <text:h text:style-name="Heading_20_7" text:outline-level="7">Interface</text:h>
                                </text:list-item>
                              </text:list>
                            </text:list-item>
                          </text:list>
                        </text:list-item>
                      </text:list>
                    </text:list-item>
                  </text:list>
                </text:list-item>
              </text:list>
            </text:list-item>
          </text:list>
        </text:list-item>
      </text:list>
      <text:p text:style-name="Standard"/>
      <text:p text:style-name="Standard"><text:span text:style-name="T2">Données en entrée</text:span> :</text:p>
      <text:p text:style-name="Standard"/>
      <text:list xml:id="list1132366754" text:continue-list="list2160252698" text:style-name="WW8Num74">
        <text:list-item>
          <text:p text:style-name="P162">IMRT_Field *Field_Ptr<text:tab/><text:tab/>Pointeur sur un objet Field</text:p>
        </text:list-item>
      </text:list>
      <text:p text:style-name="Standard"/>
      <text:p text:style-name="Standard"><text:span text:style-name="T2">Données en sortie</text:span> :</text:p>
      <text:p text:style-name="Standard"/>
      <text:list xml:id="list460880889" text:continue-list="list1938562475" text:style-name="WW8Num21">
        <text:list-item>
          <text:p text:style-name="P159">status possibles</text:p>
        </text:list-item>
        <text:list-item>
          <text:p text:style-name="P166">IMRS_OK</text:p>
        </text:list-item>
        <text:list-item>
          <text:p text:style-name="P166">IMRS_KO</text:p>
        </text:list-item>
        <text:list-item>
          <text:p text:style-name="P166">IMRS_NO_IDENT</text:p>
        </text:list-item>
      </text:list>
      <text:p text:style-name="Standard"/>
      <text:p text:style-name="P7"/>
      <text:p text:style-name="Standard"/>
      <text:list xml:id="list649934456" text:continue-list="list243196360" text:style-name="Outline">
        <text:list-item>
          <text:list>
            <text:list-item>
              <text:list>
                <text:list-item>
                  <text:list>
                    <text:list-item>
                      <text:list>
                        <text:list-item>
                          <text:list>
                            <text:list-item>
                              <text:h text:style-name="P6" text:outline-level="6">Valeur d’un champ : Field_Value</text:h>
                            </text:list-item>
                          </text:list>
                        </text:list-item>
                      </text:list>
                    </text:list-item>
                  </text:list>
                </text:list-item>
              </text:list>
            </text:list-item>
          </text:list>
        </text:list-item>
      </text:list>
      <text:p text:style-name="Standard"/>
      <text:list xml:id="list1260838369"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Vérifie que le champ se trouvant dans l’objet IMRT_Field contient la valeur passée par le SDM.</text:p>
      <text:p text:style-name="Standard"/>
      <text:p text:style-name="Standard"/>
      <text:list xml:id="list164586440"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La fonction :</text:p>
      <text:list xml:id="list1180623055" text:style-name="WW8Num17">
        <text:list-item>
          <text:p text:style-name="P146">extrait la valeur du champ à l’aide de la méthode <text:span text:style-name="T2">Get</text:span></text:p>
        </text:list-item>
        <text:list-item>
          <text:p text:style-name="P146">compare cette valeur avec celle passée en paramètre</text:p>
        </text:list-item>
      </text:list>
      <text:p text:style-name="Standard">Le buffer est celui pointé par <text:span text:style-name="T2">IMRG_</text:span><text:span text:style-name="T13">Format</text:span><text:span text:style-name="T2">_Buffer_Ident_Ptr</text:span></text:p>
      <text:p text:style-name="Standard"/>
      <text:p text:style-name="Standard"/>
      <text:list xml:id="list1194660703" text:continue-list="list164586440"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IMR_MM_<text:span text:style-name="T12">Format</text:span>_StrHdl_Field_Value( IMRT_Field *Field_Ptr , IMRT_Field_Value_Id Value_Id )</text:p>
      <text:p text:style-name="Standard"/>
      <text:p text:style-name="Standard"/>
      <text:list xml:id="list1521341113" text:continue-numbering="true" text:style-name="Outline">
        <text:list-item>
          <text:list>
            <text:list-item>
              <text:list>
                <text:list-item>
                  <text:list>
                    <text:list-item>
                      <text:list>
                        <text:list-item>
                          <text:list>
                            <text:list-item>
                              <text:list>
                                <text:list-item>
                                  <text:h text:style-name="Heading_20_7" text:outline-level="7">Interface</text:h>
                                </text:list-item>
                              </text:list>
                            </text:list-item>
                          </text:list>
                        </text:list-item>
                      </text:list>
                    </text:list-item>
                  </text:list>
                </text:list-item>
              </text:list>
            </text:list-item>
          </text:list>
        </text:list-item>
      </text:list>
      <text:p text:style-name="Standard"/>
      <text:p text:style-name="Standard"><text:span text:style-name="T2">Données en entrée</text:span> :</text:p>
      <text:p text:style-name="Standard"/>
      <text:list xml:id="list609413567" text:continue-list="list1132366754" text:style-name="WW8Num74">
        <text:list-item>
          <text:p text:style-name="P162">IMRT_Field *Field_Ptr<text:tab/><text:tab/>Pointeur sur un objet Field</text:p>
        </text:list-item>
        <text:list-item>
          <text:p text:style-name="P162">IMRT_Field_Value_Id Value_Id<text:tab/>Valeur à comparer avec le contenu du champ</text:p>
        </text:list-item>
      </text:list>
      <text:p text:style-name="Standard"/>
      <text:p text:style-name="Standard"><text:span text:style-name="T2">Données en sortie</text:span> :</text:p>
      <text:p text:style-name="Standard"/>
      <text:list xml:id="list1795532683" text:continue-list="list460880889" text:style-name="WW8Num21">
        <text:list-item>
          <text:p text:style-name="P159">status possibles</text:p>
        </text:list-item>
        <text:list-item>
          <text:p text:style-name="P166">IMRS_OK</text:p>
        </text:list-item>
        <text:list-item>
          <text:p text:style-name="P166">IMRS_KO</text:p>
        </text:list-item>
        <text:list-item>
          <text:p text:style-name="P166">IMRS_NO_IDENT</text:p>
        </text:list-item>
      </text:list>
      <text:p text:style-name="Standard"/>
      <text:p text:style-name="Standard"/>
      <text:p text:style-name="Standard"/>
      <text:list xml:id="list2120533265" text:continue-list="list1521341113" text:style-name="Outline">
        <text:list-item>
          <text:list>
            <text:list-item>
              <text:list>
                <text:list-item>
                  <text:list>
                    <text:list-item>
                      <text:list>
                        <text:list-item>
                          <text:list>
                            <text:list-item>
                              <text:h text:style-name="P6" text:outline-level="6">Longueur d’un message : Msg_Size</text:h>
                            </text:list-item>
                          </text:list>
                        </text:list-item>
                      </text:list>
                    </text:list-item>
                  </text:list>
                </text:list-item>
              </text:list>
            </text:list-item>
          </text:list>
        </text:list-item>
      </text:list>
      <text:p text:style-name="Standard"/>
      <text:list xml:id="list1339962275"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Vérifie que la longueur du message est égale à celle passée en référence par le SDM. Cette fonction n’a de sens que pour le format FIXED ; pour les autres formats, elle ne veut rien dire.</text:p>
      <text:p text:style-name="Standard"/>
      <text:p text:style-name="Standard"/>
      <text:list xml:id="list1427851587"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La fonction :</text:p>
      <text:list xml:id="list1904099488" text:continue-list="list1180623055" text:style-name="WW8Num17">
        <text:list-item>
          <text:p text:style-name="P146">compare la len du buffer avec la longueur passée en paramètre</text:p>
        </text:list-item>
      </text:list>
      <text:p text:style-name="Standard">Le buffer est celui pointé par <text:span text:style-name="T2">IMRG_</text:span><text:span text:style-name="T13">Format</text:span><text:span text:style-name="T2">_Buffer_Ident_Ptr</text:span></text:p>
      <text:p text:style-name="Standard"/>
      <text:p text:style-name="Standard"/>
      <text:list xml:id="list1374017220" text:continue-list="list1427851587"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IMR_MM_Fixed_StrHdl_Msg_Size <text:s text:c="3"/>( size_t Msg_Size)</text:p>
      <text:p text:style-name="Standard"/>
      <text:p text:style-name="Standard"/>
      <text:list xml:id="list271824942" text:continue-numbering="true" text:style-name="Outline">
        <text:list-item>
          <text:list>
            <text:list-item>
              <text:list>
                <text:list-item>
                  <text:list>
                    <text:list-item>
                      <text:list>
                        <text:list-item>
                          <text:list>
                            <text:list-item>
                              <text:list>
                                <text:list-item>
                                  <text:h text:style-name="Heading_20_7" text:outline-level="7">Interface</text:h>
                                </text:list-item>
                              </text:list>
                            </text:list-item>
                          </text:list>
                        </text:list-item>
                      </text:list>
                    </text:list-item>
                  </text:list>
                </text:list-item>
              </text:list>
            </text:list-item>
          </text:list>
        </text:list-item>
      </text:list>
      <text:p text:style-name="Standard"/>
      <text:p text:style-name="Standard"><text:span text:style-name="T2">Données en entrée</text:span> :</text:p>
      <text:p text:style-name="Standard"/>
      <text:list xml:id="list1707159331" text:continue-list="list609413567" text:style-name="WW8Num74">
        <text:list-item>
          <text:p text:style-name="P162">size_t Msg_Size<text:tab/><text:tab/>longueur de référence à tester</text:p>
        </text:list-item>
      </text:list>
      <text:p text:style-name="Standard"/>
      <text:p text:style-name="Standard"><text:span text:style-name="T2">Données en sortie</text:span> :</text:p>
      <text:p text:style-name="Standard"/>
      <text:list xml:id="list117260969" text:continue-list="list1795532683" text:style-name="WW8Num21">
        <text:list-item>
          <text:p text:style-name="P159">status possibles</text:p>
        </text:list-item>
        <text:list-item>
          <text:p text:style-name="P166">IMRS_OK</text:p>
        </text:list-item>
        <text:list-item>
          <text:p text:style-name="P166">IMRS_KO</text:p>
        </text:list-item>
        <text:list-item>
          <text:p text:style-name="P166">IMRS_NO_IDENT</text:p>
        </text:list-item>
      </text:list>
      <text:p text:style-name="Standard"/>
      <text:p text:style-name="Standard"/>
      <text:p text:style-name="Standard"/>
      <text:p text:style-name="Standard"/>
      <text:list xml:id="list1663767534" text:continue-list="list271824942" text:style-name="Outline">
        <text:list-item>
          <text:list>
            <text:list-item>
              <text:h text:style-name="P24" text:outline-level="2">Module Conversion</text:h>
            </text:list-item>
          </text:list>
        </text:list-item>
      </text:list>
      <text:p text:style-name="Standard"/>
      <text:list xml:id="list2099969198" text:continue-numbering="true" text:style-name="Outline">
        <text:list-item>
          <text:list>
            <text:list-item>
              <text:list>
                <text:list-item>
                  <text:h text:style-name="Heading_20_3" text:outline-level="3">Objet</text:h>
                </text:list-item>
              </text:list>
            </text:list-item>
          </text:list>
        </text:list-item>
      </text:list>
      <text:p text:style-name="Standard"/>
      <text:p text:style-name="Standard">Les fonctions de conversion ont pour objet la transformation de données issues de lecture (méthode Get) pour les rendre compatible avec le format d’écriture (méthode Put). On distingue : </text:p>
      <text:p text:style-name="Standard"/>
      <text:list xml:id="list282341084" text:style-name="WW8Num71">
        <text:list-item>
          <text:p text:style-name="P147">le stripping (suppression de caractères)</text:p>
        </text:list-item>
        <text:list-item>
          <text:p text:style-name="P147">le padding (ajout de caractères)</text:p>
        </text:list-item>
      </text:list>
      <text:p text:style-name="Standard"/>
      <text:p text:style-name="Standard">Ces derniers peuvent se faire aussi bien à gauche qu’à droite. De plus, certaines fonctions combinent ces possibilités. La liste des types de conversion est la suivante :</text:p>
      <text:p text:style-name="Standard"/>
      <text:p text:style-name="Standard">Fonctions de base :</text:p>
      <text:p text:style-name="Standard"/>
      <text:list xml:id="list1495611583" text:style-name="WW8Num100">
        <text:list-item>
          <text:p text:style-name="P148">pad_left<text:tab/>padding à gauche</text:p>
        </text:list-item>
        <text:list-item>
          <text:p text:style-name="P148">pad_right<text:tab/>padding à droite</text:p>
        </text:list-item>
        <text:list-item>
          <text:p text:style-name="P148">strip_left<text:tab/>stripping à gauche</text:p>
        </text:list-item>
        <text:list-item>
          <text:p text:style-name="P148">strip_right<text:tab/>stripping à droite</text:p>
        </text:list-item>
        <text:list-item>
          <text:p text:style-name="P148"/>
        </text:list-item>
      </text:list>
      <text:p text:style-name="Standard">Fonctions combinées :</text:p>
      <text:p text:style-name="Standard"/>
      <text:list xml:id="list2128703125" text:continue-numbering="true" text:style-name="WW8Num100">
        <text:list-item>
          <text:p text:style-name="P148">strip_num<text:tab/>stripping à gauche d’espaces puis stripping à gauche de 0</text:p>
        </text:list-item>
        <text:list-item>
          <text:p text:style-name="P148">pad_num<text:tab/>effectue un strip_num puis un padding à gauche de 0</text:p>
        </text:list-item>
      </text:list>
      <text:p text:style-name="Standard"/>
      <text:p text:style-name="Standard">Fonction spécifique :</text:p>
      <text:p text:style-name="Standard"/>
      <text:list xml:id="list1776866476" text:continue-numbering="true" text:style-name="WW8Num100">
        <text:list-item>
          <text:p text:style-name="P148">cut_right<text:tab/>stripping à droite de n caractères</text:p>
        </text:list-item>
      </text:list>
      <text:p text:style-name="P7"/>
      <text:p text:style-name="Standard"/>
      <text:list xml:id="list193390360" text:continue-list="list2099969198" text:style-name="Outline">
        <text:list-item>
          <text:list>
            <text:list-item>
              <text:list>
                <text:list-item>
                  <text:h text:style-name="P30" text:outline-level="3">Description technique</text:h>
                </text:list-item>
              </text:list>
            </text:list-item>
          </text:list>
        </text:list-item>
      </text:list>
      <text:p text:style-name="Standard"/>
      <text:list xml:id="list2097836364" text:continue-numbering="true" text:style-name="Outline">
        <text:list-item>
          <text:list>
            <text:list-item>
              <text:list>
                <text:list-item>
                  <text:list>
                    <text:list-item>
                      <text:h text:style-name="Heading_20_4" text:outline-level="4">Données</text:h>
                    </text:list-item>
                  </text:list>
                </text:list-item>
              </text:list>
            </text:list-item>
          </text:list>
        </text:list-item>
      </text:list>
      <text:p text:style-name="Standard"/>
      <text:p text:style-name="Standard">Le type et l’attribut de conversion sont issus de l’objet Field_Ptr du format de sortie (celui du Put). Le type de conversion est utilisé par le handler pour l’appel dynamique de la fonction ad hoc. L’attribut de conversion est passé en paramètre à la méthode Convert par le handler.</text:p>
      <text:p text:style-name="Standard"/>
      <text:p text:style-name="Standard"/>
      <text:list xml:id="list1524309493" text:continue-numbering="true" text:style-name="Outline">
        <text:list-item>
          <text:list>
            <text:list-item>
              <text:list>
                <text:list-item>
                  <text:list>
                    <text:list-item>
                      <text:h text:style-name="Heading_20_4" text:outline-level="4">Interfaces</text:h>
                    </text:list-item>
                  </text:list>
                </text:list-item>
              </text:list>
            </text:list-item>
          </text:list>
        </text:list-item>
      </text:list>
      <text:p text:style-name="Standard"/>
      <text:list xml:id="list1918991066" text:continue-numbering="true" text:style-name="Outline">
        <text:list-item>
          <text:list>
            <text:list-item>
              <text:list>
                <text:list-item>
                  <text:list>
                    <text:list-item>
                      <text:list>
                        <text:list-item>
                          <text:h text:style-name="Heading_20_5" text:outline-level="5">Méthodes</text:h>
                        </text:list-item>
                      </text:list>
                    </text:list-item>
                  </text:list>
                </text:list-item>
              </text:list>
            </text:list-item>
          </text:list>
        </text:list-item>
      </text:list>
      <text:p text:style-name="Standard"/>
      <text:p text:style-name="Standard">Comme pour les formats, les noms des fonctions de conversion sont génériques ; pour les différencier, il suffira de remplacer le mot Conversion (en italique) par le type de la conversion :</text:p>
      <text:p text:style-name="Standard">Par exemple, pour le type Strip_Left, la fonction MM_<text:span text:style-name="T12">Conversion</text:span>_Init sera remplacée par MM_Strip_Left_Init.</text:p>
      <text:p text:style-name="Standard"/>
      <text:p text:style-name="Standard"/>
      <text:list xml:id="list717913820" text:continue-numbering="true" text:style-name="Outline">
        <text:list-item>
          <text:list>
            <text:list-item>
              <text:list>
                <text:list-item>
                  <text:list>
                    <text:list-item>
                      <text:list>
                        <text:list-item>
                          <text:list>
                            <text:list-item>
                              <text:h text:style-name="P6" text:outline-level="6">Init</text:h>
                            </text:list-item>
                          </text:list>
                        </text:list-item>
                      </text:list>
                    </text:list-item>
                  </text:list>
                </text:list-item>
              </text:list>
            </text:list-item>
          </text:list>
        </text:list-item>
      </text:list>
      <text:p text:style-name="Standard"/>
      <text:list xml:id="list1160845217"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Méthode d’initialisation appelée à l’ouverture de la librairie.</text:p>
      <text:p text:style-name="Standard"/>
      <text:p text:style-name="Standard"/>
      <text:list xml:id="list711256901"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Actuellement, cette méthode ne fait rien.</text:p>
      <text:p text:style-name="Standard"/>
      <text:p text:style-name="Standard"/>
      <text:list xml:id="list714010144" text:continue-numbering="true"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MM_<text:span text:style-name="T12">Conversion</text:span>_Init()</text:p>
      <text:p text:style-name="Standard"/>
      <text:p text:style-name="Standard"/>
      <text:list xml:id="list1220048383" text:continue-numbering="true" text:style-name="Outline">
        <text:list-item>
          <text:list>
            <text:list-item>
              <text:list>
                <text:list-item>
                  <text:list>
                    <text:list-item>
                      <text:list>
                        <text:list-item>
                          <text:list>
                            <text:list-item>
                              <text:list>
                                <text:list-item>
                                  <text:h text:style-name="Heading_20_7" text:outline-level="7">Interfaces</text:h>
                                </text:list-item>
                              </text:list>
                            </text:list-item>
                          </text:list>
                        </text:list-item>
                      </text:list>
                    </text:list-item>
                  </text:list>
                </text:list-item>
              </text:list>
            </text:list-item>
          </text:list>
        </text:list-item>
      </text:list>
      <text:p text:style-name="Standard"/>
      <text:p text:style-name="Standard"><text:span text:style-name="T2">Données en sortie</text:span> :</text:p>
      <text:p text:style-name="Standard"/>
      <text:list xml:id="list910817450" text:continue-list="list117260969" text:style-name="WW8Num21">
        <text:list-item>
          <text:p text:style-name="P159">status possible</text:p>
        </text:list-item>
        <text:list-item>
          <text:p text:style-name="P166">IMRS_OK</text:p>
        </text:list-item>
      </text:list>
      <text:p text:style-name="P153"/>
      <text:list xml:id="list1802741087" text:continue-list="list1220048383" text:style-name="Outline">
        <text:list-item>
          <text:list>
            <text:list-item>
              <text:list>
                <text:list-item>
                  <text:list>
                    <text:list-item>
                      <text:list>
                        <text:list-item>
                          <text:list>
                            <text:list-item>
                              <text:h text:style-name="P6" text:outline-level="6">DeInit</text:h>
                            </text:list-item>
                          </text:list>
                        </text:list-item>
                      </text:list>
                    </text:list-item>
                  </text:list>
                </text:list-item>
              </text:list>
            </text:list-item>
          </text:list>
        </text:list-item>
      </text:list>
      <text:p text:style-name="Standard"/>
      <text:list xml:id="list1637293461"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Méthode appelée à la fermeture de la librairie.</text:p>
      <text:p text:style-name="Standard"/>
      <text:p text:style-name="Standard"/>
      <text:list xml:id="list1517116096"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Actuellement, cette fonction ne fait rien.</text:p>
      <text:p text:style-name="Standard"/>
      <text:p text:style-name="Standard"/>
      <text:list xml:id="list872459998" text:continue-numbering="true"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MM_<text:span text:style-name="T12">Conversion</text:span>_DeInit()</text:p>
      <text:p text:style-name="Standard"/>
      <text:p text:style-name="Standard"/>
      <text:list xml:id="list1758244091" text:continue-numbering="true" text:style-name="Outline">
        <text:list-item>
          <text:list>
            <text:list-item>
              <text:list>
                <text:list-item>
                  <text:list>
                    <text:list-item>
                      <text:list>
                        <text:list-item>
                          <text:list>
                            <text:list-item>
                              <text:list>
                                <text:list-item>
                                  <text:h text:style-name="Heading_20_7" text:outline-level="7">Interfaces</text:h>
                                </text:list-item>
                              </text:list>
                            </text:list-item>
                          </text:list>
                        </text:list-item>
                      </text:list>
                    </text:list-item>
                  </text:list>
                </text:list-item>
              </text:list>
            </text:list-item>
          </text:list>
        </text:list-item>
      </text:list>
      <text:p text:style-name="Standard"/>
      <text:p text:style-name="Standard"><text:span text:style-name="T2">Données en sortie</text:span> :</text:p>
      <text:p text:style-name="Standard"/>
      <text:list xml:id="list520657340" text:continue-list="list910817450" text:style-name="WW8Num21">
        <text:list-item>
          <text:p text:style-name="P159">status possible</text:p>
        </text:list-item>
        <text:list-item>
          <text:p text:style-name="P166">IMRS_OK</text:p>
        </text:list-item>
      </text:list>
      <text:p text:style-name="Standard"/>
      <text:p text:style-name="Standard"/>
      <text:list xml:id="list202681652" text:continue-list="list1758244091" text:style-name="Outline">
        <text:list-item>
          <text:list>
            <text:list-item>
              <text:list>
                <text:list-item>
                  <text:list>
                    <text:list-item>
                      <text:list>
                        <text:list-item>
                          <text:list>
                            <text:list-item>
                              <text:h text:style-name="P6" text:outline-level="6">Convert</text:h>
                            </text:list-item>
                          </text:list>
                        </text:list-item>
                      </text:list>
                    </text:list-item>
                  </text:list>
                </text:list-item>
              </text:list>
            </text:list-item>
          </text:list>
        </text:list-item>
      </text:list>
      <text:p text:style-name="Standard"/>
      <text:list xml:id="list176538199" text:continue-numbering="true" text:style-name="Outline">
        <text:list-item>
          <text:list>
            <text:list-item>
              <text:list>
                <text:list-item>
                  <text:list>
                    <text:list-item>
                      <text:list>
                        <text:list-item>
                          <text:list>
                            <text:list-item>
                              <text:list>
                                <text:list-item>
                                  <text:h text:style-name="Heading_20_7" text:outline-level="7">Objet</text:h>
                                </text:list-item>
                              </text:list>
                            </text:list-item>
                          </text:list>
                        </text:list-item>
                      </text:list>
                    </text:list-item>
                  </text:list>
                </text:list-item>
              </text:list>
            </text:list-item>
          </text:list>
        </text:list-item>
      </text:list>
      <text:p text:style-name="Standard"/>
      <text:p text:style-name="Standard">C’est la méthode de conversion proprement dite. La liste de ces fonctions et leur utilisation est définie dans le chapitre Objet du module.</text:p>
      <text:p text:style-name="Standard"/>
      <text:p text:style-name="Standard"/>
      <text:list xml:id="list125070564" text:continue-numbering="true" text:style-name="Outline">
        <text:list-item>
          <text:list>
            <text:list-item>
              <text:list>
                <text:list-item>
                  <text:list>
                    <text:list-item>
                      <text:list>
                        <text:list-item>
                          <text:list>
                            <text:list-item>
                              <text:list>
                                <text:list-item>
                                  <text:h text:style-name="Heading_20_7" text:outline-level="7">Traitement</text:h>
                                </text:list-item>
                              </text:list>
                            </text:list-item>
                          </text:list>
                        </text:list-item>
                      </text:list>
                    </text:list-item>
                  </text:list>
                </text:list-item>
              </text:list>
            </text:list-item>
          </text:list>
        </text:list-item>
      </text:list>
      <text:p text:style-name="Standard"/>
      <text:p text:style-name="Standard">Transforme les données d’entrée en données de sortie par un traitement ayant pour paramètre un attribut de conversion. </text:p>
      <text:p text:style-name="Standard">Met à jour la taille des données (Len_Ptr).</text:p>
      <text:p text:style-name="Standard">La taille maximum des données sera : </text:p>
      <text:list xml:id="list1932427838" text:style-name="WW8Num2">
        <text:list-item>
          <text:p text:style-name="P149">pour les formats FIXED et DELIMITED, la taille maximum du champ (donnée issue de l’objet Field_Ptr)</text:p>
        </text:list-item>
        <text:list-item>
          <text:p text:style-name="P149">pour les formats XML et FML, la taille des données en entrée.</text:p>
        </text:list-item>
      </text:list>
      <text:p text:style-name="P7"/>
      <text:p text:style-name="P7"/>
      <text:list xml:id="list132095459" text:continue-list="list125070564" text:style-name="Outline">
        <text:list-item>
          <text:list>
            <text:list-item>
              <text:list>
                <text:list-item>
                  <text:list>
                    <text:list-item>
                      <text:list>
                        <text:list-item>
                          <text:list>
                            <text:list-item>
                              <text:list>
                                <text:list-item>
                                  <text:h text:style-name="Heading_20_7" text:outline-level="7">Prototype</text:h>
                                </text:list-item>
                              </text:list>
                            </text:list-item>
                          </text:list>
                        </text:list-item>
                      </text:list>
                    </text:list-item>
                  </text:list>
                </text:list-item>
              </text:list>
            </text:list-item>
          </text:list>
        </text:list-item>
      </text:list>
      <text:p text:style-name="Standard"/>
      <text:p text:style-name="Standard">MM_<text:span text:style-name="T12">Conversion</text:span>_Convert(IMRT_Buffer_Data *Data_Out_Ptr , </text:p>
      <text:p text:style-name="P174">IMRT_Buffer_Data *Data_In_Ptr , </text:p>
      <text:p text:style-name="P174">size_t * Len_Ptr , </text:p>
      <text:p text:style-name="P174">size_t size , </text:p>
      <text:p text:style-name="P174">IMRT_Cnv_Attr Cnv_Attr )</text:p>
      <text:p text:style-name="Standard"/>
      <text:p text:style-name="Standard"/>
      <text:list xml:id="list1472864663" text:continue-numbering="true" text:style-name="Outline">
        <text:list-item>
          <text:list>
            <text:list-item>
              <text:list>
                <text:list-item>
                  <text:list>
                    <text:list-item>
                      <text:list>
                        <text:list-item>
                          <text:list>
                            <text:list-item>
                              <text:list>
                                <text:list-item>
                                  <text:h text:style-name="Heading_20_7" text:outline-level="7">Interfaces</text:h>
                                </text:list-item>
                              </text:list>
                            </text:list-item>
                          </text:list>
                        </text:list-item>
                      </text:list>
                    </text:list-item>
                  </text:list>
                </text:list-item>
              </text:list>
            </text:list-item>
          </text:list>
        </text:list-item>
      </text:list>
      <text:p text:style-name="Standard"/>
      <text:p text:style-name="Standard"><text:span text:style-name="T2">Données en entrée</text:span> :</text:p>
      <text:p text:style-name="Standard"/>
      <text:list xml:id="list1509286340" text:continue-list="list1707159331" text:style-name="WW8Num74">
        <text:list-item>
          <text:p text:style-name="P162">IMRT_Buffer_Data *Data_In_Ptr<text:tab/><text:tab/>Pointeur du buffer contenant les données à convertir</text:p>
        </text:list-item>
        <text:list-item>
          <text:p text:style-name="P162">size_t * Len_Ptr<text:tab/><text:tab/><text:tab/><text:tab/>Pointeur sur taille des données d’entrée</text:p>
        </text:list-item>
        <text:list-item>
          <text:p text:style-name="P162">size_t size<text:tab/><text:tab/><text:tab/><text:tab/><text:tab/>Taille maximum des données</text:p>
        </text:list-item>
        <text:list-item>
          <text:p text:style-name="P162">IMRT_Cnv_Attr Cnv_Attr<text:tab/><text:tab/><text:tab/>Attribut de conversion</text:p>
        </text:list-item>
      </text:list>
      <text:p text:style-name="Standard"/>
      <text:p text:style-name="Standard"><text:span text:style-name="T2">Données en sortie</text:span> :</text:p>
      <text:p text:style-name="Standard"/>
      <text:list xml:id="list1992559136" text:continue-numbering="true" text:style-name="WW8Num74">
        <text:list-item>
          <text:p text:style-name="P162">IMRT_Buffer_Data *Data_Out_Ptr<text:tab/><text:tab/>Pointeur du buffer contenant les données converties</text:p>
        </text:list-item>
        <text:list-item>
          <text:p text:style-name="P162">size_t * Len_Ptr<text:tab/><text:tab/><text:tab/><text:tab/>Pointeur sur taille des données de sortie</text:p>
        </text:list-item>
      </text:list>
      <text:list xml:id="list655762424" text:continue-list="list520657340" text:style-name="WW8Num21">
        <text:list-item>
          <text:p text:style-name="P159">status possibles</text:p>
        </text:list-item>
        <text:list-item>
          <text:p text:style-name="P166">IMRS_OK</text:p>
        </text:list-item>
        <text:list-item>
          <text:p text:style-name="P166">IMRS_KO</text:p>
        </text:list-item>
      </text:list>
      <text:p text:style-name="Standard"/>
      <text:p text:style-name="Standard"/>
      <text:p text:style-name="Standard"/>
      <text:p text:style-name="Standard"/>
      <text:list xml:id="list1737475471" text:continue-list="list1472864663" text:style-name="Outline">
        <text:list-item>
          <text:h text:style-name="P1" text:outline-level="1">Annexes</text:h>
          <text:list>
            <text:list-item>
              <text:h text:style-name="Heading_20_2" text:outline-level="2">API du module</text:h>
            </text:list-item>
          </text:list>
        </text:list-item>
      </text:list>
      <text:p text:style-name="P156">Liste des fonctions accessibles de l’extérieur du module : </text:p>
      <text:p text:style-name="P156"/>
      <text:p text:style-name="P156">IMR_MM_Library_Open</text:p>
      <text:p text:style-name="P156">IMR_MM_Library_Close</text:p>
      <text:p text:style-name="P156">IMR_MM_Buffer_Map</text:p>
      <text:p text:style-name="P156">IMR_MM_Buffer_List</text:p>
      <text:p text:style-name="P156">IMR_MM_Buffer_Check</text:p>
      <text:p text:style-name="P156">IMR_MM_Buffer_Alloc</text:p>
      <text:p text:style-name="P156">IMR_MM_Buffer_Free</text:p>
      <text:p text:style-name="P156"/>
      <text:p text:style-name="P156"/>
      <text:list xml:id="list1508599009" text:continue-numbering="true" text:style-name="Outline">
        <text:list-item>
          <text:list>
            <text:list-item>
              <text:h text:style-name="P24" text:outline-level="2">Chemins</text:h>
            </text:list-item>
          </text:list>
        </text:list-item>
      </text:list>
      <text:p text:style-name="Standard"/>
      <text:p text:style-name="Standard">Les chemins partent des API contenues dans le fichier libmapping_mng.c et des fonctions de callback appelées par le SDM ; les fonctions ne sont développées qu’une fois.</text:p>
      <text:p text:style-name="Standard"/>
      <text:p text:style-name="P43">IMR_MM_Buffer_Alloc</text:p>
      <text:p text:style-name="P211">MM_Buffer_Alloc</text:p>
      <text:p text:style-name="Standard"/>
      <text:p text:style-name="P43">IMR_MM_Buffer_Check</text:p>
      <text:p text:style-name="P211">MM_Buffer_Check</text:p>
      <text:p text:style-name="P201">Buffer_Application_Check</text:p>
      <text:p text:style-name="P201">Buffer_Direction_Check</text:p>
      <text:p text:style-name="P201">Buffer_Format_Check</text:p>
      <text:p text:style-name="P201">Buffer_Statut_Check</text:p>
      <text:p text:style-name="P201">Buffer_Etat_Check</text:p>
      <text:p text:style-name="Standard"/>
      <text:p text:style-name="P43">IMR_MM_Buffer_Free</text:p>
      <text:p text:style-name="P211">MM_Buffer_Free</text:p>
      <text:p text:style-name="P201">Buffer_Data_Free</text:p>
      <text:p text:style-name="P214">Buffer_Format_Check</text:p>
      <text:p text:style-name="P214">MM_<text:span text:style-name="T12">Format</text:span>_StrHdl_Data_Free</text:p>
      <text:p text:style-name="P216">XML_Hdl_DataBuf_Free<text:tab/><text:tab/>(spécifique au XML)</text:p>
      <text:p text:style-name="P216">XML_Hdl_DataTemp_Free<text:tab/>(spécifique au XML)</text:p>
      <text:p text:style-name="Standard"/>
      <text:p text:style-name="P43">IMR_MM_Buffer_List</text:p>
      <text:p text:style-name="P211">MM_Buffer_List</text:p>
      <text:p text:style-name="P201">Buffer_Format_Check</text:p>
      <text:p text:style-name="P214">MM_<text:span text:style-name="T12">Format</text:span>_StrHdl_Data_List</text:p>
      <text:p text:style-name="Standard"/>
      <text:p text:style-name="P82">IMR_MM_Buffer_Map</text:p>
      <text:p text:style-name="P211">MM_Schedul_Buffer_Map</text:p>
      <text:p text:style-name="P201">Schedul_Buffers_Check</text:p>
      <text:p text:style-name="P214">MM_Buffer_Check</text:p>
      <text:p text:style-name="P201">MM_Buffer_Close</text:p>
      <text:p text:style-name="P214">Buffer_Format_Check</text:p>
      <text:p text:style-name="P214">MM_<text:span text:style-name="T12">Format</text:span>_StrHdl_Close</text:p>
      <text:p text:style-name="P215">MM_Delimited_StrHdl_Flush<text:tab/>(spécifique au DELIMITED)</text:p>
      <text:p text:style-name="P215">MM_XML_StrHdl_Flush<text:tab/><text:tab/>(spécifique au XML)</text:p>
      <text:p text:style-name="P217">XML_Hdl_DataBuf_Free<text:tab/>(spécifique au XML)</text:p>
      <text:p text:style-name="P215">XML_Hdl_DataTemp_Free<text:tab/>(spécifique au XML)</text:p>
      <text:p text:style-name="P201">MM_Buffer_Open</text:p>
      <text:p text:style-name="P214">Buffer_Format_Check</text:p>
      <text:p text:style-name="P214">MM_<text:span text:style-name="T12">Format</text:span>_StrHdl_Open</text:p>
      <text:p text:style-name="P215">Delimited_Hdl_DataBuf_Alloc<text:tab/>(spécifique au DELIMITED)</text:p>
      <text:p text:style-name="P215">Delimited_Hdl_Occ_Count<text:tab/>(spécifique au DELIMITED)</text:p>
      <text:p text:style-name="P215">Delimited_Hdl_TmpId_Init<text:tab/>(spécifique au DELIMITED)</text:p>
      <text:p text:style-name="P215">Delimited_Hdl_Format_Ident<text:tab/>(spécifique au DELIMITED)</text:p>
      <text:p text:style-name="P215">Fixed_Hdl_DataBuf_Alloc<text:tab/><text:tab/>(spécifique au FIXED)</text:p>
      <text:p text:style-name="P215">Fixed_Hdl_Format_Ident<text:tab/><text:tab/>(spécifique au FIXED)</text:p>
      <text:p text:style-name="P215">FML_Hdl_DataBuf_Alloc<text:tab/><text:tab/>(spécifique au FML)</text:p>
      <text:p text:style-name="P215">FML_Hdl_Format_Ident<text:tab/><text:tab/>(spécifique au FML)</text:p>
      <text:p text:style-name="P215">XML_Hdl_DataTemp_Alloc<text:tab/>(spécifique au XML)</text:p>
      <text:p text:style-name="P215">XML_Hdl_Format_Ident<text:tab/><text:tab/>(spécifique au XML)</text:p>
      <text:p text:style-name="P201">IMR_SDM_MapPath_Proceed<text:tab/><text:tab/>(Fonction du SDM)</text:p>
      <text:p text:style-name="P201">MM_Buffer_Free</text:p>
      <text:p text:style-name="Standard"/>
      <text:p text:style-name="P43">IMR_MM_Library_Close</text:p>
      <text:p text:style-name="P211">MM_Schedul_DeInit</text:p>
      <text:p text:style-name="P211">MM_Buffer_DeInit</text:p>
      <text:p text:style-name="P201">MM_<text:span text:style-name="T12">Format</text:span>_StrHdl_DeInit</text:p>
      <text:p text:style-name="Standard"/>
      <text:p text:style-name="P43">IMR_MM_Library_Open</text:p>
      <text:p text:style-name="P211">MM_Schedul_Init</text:p>
      <text:p text:style-name="P211">MM_Buffer_Init</text:p>
      <text:p text:style-name="P201">IMR_SDM_Fmt_Proceed<text:tab/><text:tab/>(Fonction du SDM)</text:p>
      <text:p text:style-name="P201">IMR_SDM_Cnv_Proceed<text:tab/><text:tab/>(Fonction du SDM)</text:p>
      <text:p text:style-name="Standard"/>
      <text:p text:style-name="Standard"/>
      <text:p text:style-name="P20">Fonctions de callback après appel de IMR_SDM_MapPath_Proceed</text:p>
      <text:p text:style-name="Standard"/>
      <text:p text:style-name="P43">IMR_MM_Schedul_Map</text:p>
      <text:p text:style-name="P211">MM_Buffer_Alloc</text:p>
      <text:p text:style-name="P211">MM_Buffer_Clear</text:p>
      <text:p text:style-name="P201">Buffer_Data_Free</text:p>
      <text:p text:style-name="P211">MM_Buffer_Ident_Update</text:p>
      <text:p text:style-name="P201">Buffer_Format_Check</text:p>
      <text:p text:style-name="P201">MM_Buffer_Close</text:p>
      <text:p text:style-name="P211">MM_Buffer_Open</text:p>
      <text:p text:style-name="P211">MM_Buffer_List</text:p>
      <text:p text:style-name="P211">MM_Buffer_Map</text:p>
      <text:p text:style-name="P201">IMR_SDM_MsgMap_Proceed<text:tab/><text:tab/>(Fonction du SDM)</text:p>
      <text:p text:style-name="Standard"/>
      <text:p text:style-name="P43">IMR_MM_Schedul_Ident</text:p>
      <text:p text:style-name="P211">MM_Buffer_Ident_Update</text:p>
      <text:p text:style-name="P211">MM_Buffer_Open</text:p>
      <text:p text:style-name="P211">MM_Buffer_Ident</text:p>
      <text:p text:style-name="P201">MM_<text:span text:style-name="T12">Format</text:span>_StrHdl_Ident</text:p>
      <text:p text:style-name="P214">IMR_SDM_MsgIdent_Proceed<text:tab/>(Fonction du SDM)</text:p>
      <text:p text:style-name="P211">MM_Buffer_List</text:p>
      <text:p text:style-name="Standard"/>
      <text:p text:style-name="P43">IMR_MM_Schedul_Copy</text:p>
      <text:p text:style-name="P212">MM_Buffer_Alloc</text:p>
      <text:p text:style-name="P212">MM_Buffer_List</text:p>
      <text:p text:style-name="P211">MM_Buffer_Copy</text:p>
      <text:p text:style-name="P201">MM_Buffer_Open</text:p>
      <text:p text:style-name="P201">MM_<text:span text:style-name="T12">Format</text:span>_StrHdl_Flush</text:p>
      <text:p text:style-name="P214">XML_Hdl_DataBuf_Free<text:tab/><text:tab/>(spécifique au XML)</text:p>
      <text:p text:style-name="P202">MM_Buffer_Clear</text:p>
      <text:p text:style-name="P202">MM_Buffer_Ident_Update</text:p>
      <text:p text:style-name="P201">MM_<text:span text:style-name="T12">Format</text:span>_StrHdl_Copy</text:p>
      <text:p text:style-name="P214"><text:span text:style-name="T12">Delimited_Hdl_DataBuf_Alloc</text:span><text:tab/>(spécifique au DELIMITED)</text:p>
      <text:p text:style-name="P214">Fixed_Hdl_DataBuf_Alloc<text:tab/><text:tab/><text:span text:style-name="T12">(spécifique au FIXED)</text:span></text:p>
      <text:p text:style-name="P214">FML_Hdl_DataBuf_Alloc<text:tab/><text:span text:style-name="T12"><text:tab/>(spécifique au FML)</text:span></text:p>
      <text:p text:style-name="Standard"/>
      <text:p text:style-name="P7"/>
      <text:p text:style-name="P43">Fonction de callback après appel de IMR_SDM_Fmt_Proceed</text:p>
      <text:p text:style-name="Standard"/>
      <text:p text:style-name="P43">IMR_MM_Fmt_Add</text:p>
      <text:p text:style-name="P211">MM_<text:span text:style-name="T12">Format</text:span>_StrHdl_Init</text:p>
      <text:p text:style-name="Standard"/>
      <text:p text:style-name="P43">Fonction de callback après appel de IMR_SDM_Cnv_Proceed</text:p>
      <text:p text:style-name="Standard"/>
      <text:p text:style-name="P43">IMR_MM_Cnv_Add</text:p>
      <text:p text:style-name="P213">MM_<text:span text:style-name="T12">Conversion</text:span>_Init</text:p>
      <text:p text:style-name="Standard"/>
      <text:p text:style-name="P82">Fonctions de callback après appel de IMR_SDM_MsgMap_Proceed</text:p>
      <text:p text:style-name="Standard"/>
      <text:p text:style-name="P43">IMR_MM_Buffer_FieldMap</text:p>
      <text:p text:style-name="P211">MM_<text:span text:style-name="T12">Format</text:span>_StrHdl_Get</text:p>
      <text:p text:style-name="P201">Delimited_Hdl_Field_Exist<text:tab/>(spécifique au DELIMITED)</text:p>
      <text:p text:style-name="P201">Fixed_Hdl_Field_Exist<text:tab/><text:tab/>(spécifique au FIXED)</text:p>
      <text:p text:style-name="P201">FML_Hdl_Field_Exist<text:tab/><text:tab/>(spécifique au FML)</text:p>
      <text:p text:style-name="P211">MM_<text:span text:style-name="T12">Format</text:span>_StrHdl_Convert</text:p>
      <text:p text:style-name="P201">MM_<text:span text:style-name="T12">Conversion</text:span>_Convert</text:p>
      <text:p text:style-name="P211">MM_<text:span text:style-name="T12">Format</text:span>_StrHdl_Put</text:p>
      <text:p text:style-name="P201">Delimited_Hdl_DataBuf_Alloc<text:tab/>(spécifique au DELIMITED)</text:p>
      <text:p text:style-name="P201">Fixed_Hdl_DataBuf_Alloc<text:tab/>(spécifique au FIXED)</text:p>
      <text:p text:style-name="P201">MM_XML_Split_Path<text:tab/><text:tab/>(spécifique au XML)</text:p>
      <text:p text:style-name="P201">MM_XML_Proceed_Path<text:tab/>(spécifique au XML)</text:p>
      <text:p text:style-name="P201">MM_XML_DInit_StructPath<text:tab/>(spécifique au XML)</text:p>
      <text:p text:style-name="P211">MM_Buffer_List</text:p>
      <text:p text:style-name="Standard"/>
      <text:p text:style-name="P43">Fonctions de callback après appel de IMR_SDM_MsgIdent_Proceed</text:p>
      <text:p text:style-name="Standard"/>
      <text:p text:style-name="Standard"><text:span text:style-name="T2">IMR_MM_</text:span><text:span text:style-name="T13">Format</text:span><text:span text:style-name="T2">_StrHdl_Field_Value</text:span></text:p>
      <text:p text:style-name="P211">MM_<text:span text:style-name="T12">Format</text:span>_StrHdl_Get</text:p>
      <text:p text:style-name="Standard"/>
      <text:p text:style-name="Standard"><text:span text:style-name="T2">IMR_MM_</text:span><text:span text:style-name="T13">Format</text:span><text:span text:style-name="T2">_StrHdl_Field_Exist</text:span></text:p>
      <text:p text:style-name="P211"><text:span text:style-name="T12">Format</text:span>_Hdl_Field_Exist</text:p>
      <text:p text:style-name="Standard"/>
      <text:p text:style-name="Standard"><text:span text:style-name="T2">IMR_MM_</text:span><text:span text:style-name="T13">Format</text:span><text:span text:style-name="T2">_StrHdl_Msg_Size</text:span></text:p>
      <text:p text:style-name="Standard"/>
      <text:list xml:id="list729387583" text:continue-numbering="true" text:style-name="Outline">
        <text:list-item>
          <text:list>
            <text:list-item>
              <text:h text:style-name="P24" text:outline-level="2">Fichiers du module</text:h>
            </text:list-item>
          </text:list>
        </text:list-item>
      </text:list>
      <text:p text:style-name="P155"/>
      <text:p text:style-name="P155"/>
      <table:table table:name="Table29" table:style-name="Table29">
        <table:table-column table:style-name="Table29.A"/>
        <table:table-column table:style-name="Table29.B"/>
        <table:table-row table:style-name="Table29.1">
          <table:table-cell table:style-name="Table29.A1" office:value-type="string">
            <text:p text:style-name="P49">Sources</text:p>
          </table:table-cell>
          <table:table-cell table:style-name="Table29.B1" office:value-type="string">
            <text:p text:style-name="P49">Includes</text:p>
          </table:table-cell>
        </table:table-row>
        <table:table-row table:style-name="Table29.1">
          <table:table-cell table:style-name="Table29.A1" office:value-type="string">
            <text:p text:style-name="P11"/>
          </table:table-cell>
          <table:table-cell table:style-name="Table29.B1" office:value-type="string">
            <text:p text:style-name="P77">mapping_mng.h</text:p>
          </table:table-cell>
        </table:table-row>
        <table:table-row table:style-name="Table29.1">
          <table:table-cell table:style-name="Table29.A1" office:value-type="string">
            <text:p text:style-name="P77">libmapping_mng.c</text:p>
          </table:table-cell>
          <table:table-cell table:style-name="Table29.B1" office:value-type="string">
            <text:p text:style-name="P12">libmapping_mng.h</text:p>
          </table:table-cell>
        </table:table-row>
        <table:table-row table:style-name="Table29.1">
          <table:table-cell table:style-name="Table29.A1" office:value-type="string">
            <text:p text:style-name="P77">map_scheduler.c</text:p>
          </table:table-cell>
          <table:table-cell table:style-name="Table29.B1" office:value-type="string">
            <text:p text:style-name="P77">map_scheduler.h</text:p>
          </table:table-cell>
        </table:table-row>
        <table:table-row table:style-name="Table29.1">
          <table:table-cell table:style-name="Table29.A1" office:value-type="string">
            <text:p text:style-name="P77">buffer_mng.c</text:p>
          </table:table-cell>
          <table:table-cell table:style-name="Table29.B1" office:value-type="string">
            <text:p text:style-name="P77">buffer_mng.h</text:p>
          </table:table-cell>
        </table:table-row>
        <table:table-row table:style-name="Table29.1">
          <table:table-cell table:style-name="Table29.A1" office:value-type="string">
            <text:p text:style-name="P77">fmt_hdl_dltd.c</text:p>
          </table:table-cell>
          <table:table-cell table:style-name="Table29.B1" office:value-type="string">
            <text:p text:style-name="P77">fmt_hdl_dltd.h</text:p>
          </table:table-cell>
        </table:table-row>
        <table:table-row table:style-name="Table29.1">
          <table:table-cell table:style-name="Table29.A1" office:value-type="string">
            <text:p text:style-name="P77">fmt_hdl_fixed.c</text:p>
          </table:table-cell>
          <table:table-cell table:style-name="Table29.B1" office:value-type="string">
            <text:p text:style-name="P77">fmt_hdl_fixed.h</text:p>
          </table:table-cell>
        </table:table-row>
        <table:table-row table:style-name="Table29.1">
          <table:table-cell table:style-name="Table29.A1" office:value-type="string">
            <text:p text:style-name="P77">fmt_hdl_xml.c</text:p>
          </table:table-cell>
          <table:table-cell table:style-name="Table29.B1" office:value-type="string">
            <text:p text:style-name="P77">fmt_hdl_xml.h</text:p>
          </table:table-cell>
        </table:table-row>
        <table:table-row table:style-name="Table29.1">
          <table:table-cell table:style-name="Table29.A1" office:value-type="string">
            <text:p text:style-name="P77">fmt_hdl_fml.c</text:p>
          </table:table-cell>
          <table:table-cell table:style-name="Table29.B1" office:value-type="string">
            <text:p text:style-name="P77">fmt_hdl_fml.h</text:p>
          </table:table-cell>
        </table:table-row>
        <table:table-row table:style-name="Table29.1">
          <table:table-cell table:style-name="Table29.A1" office:value-type="string">
            <text:p text:style-name="P77">cnv_hdl_strip_right.c</text:p>
          </table:table-cell>
          <table:table-cell table:style-name="Table29.B1" office:value-type="string">
            <text:p text:style-name="P77">cnv_hdl_strip_right.h</text:p>
          </table:table-cell>
        </table:table-row>
        <table:table-row table:style-name="Table29.1">
          <table:table-cell table:style-name="Table29.A1" office:value-type="string">
            <text:p text:style-name="P77">cnv_hdl_strip_left.c</text:p>
          </table:table-cell>
          <table:table-cell table:style-name="Table29.B1" office:value-type="string">
            <text:p text:style-name="P77">cnv_hdl_strip_left.h</text:p>
          </table:table-cell>
        </table:table-row>
        <table:table-row table:style-name="Table29.1">
          <table:table-cell table:style-name="Table29.A1" office:value-type="string">
            <text:p text:style-name="P77">cnv_hdl_pad_right.c</text:p>
          </table:table-cell>
          <table:table-cell table:style-name="Table29.B1" office:value-type="string">
            <text:p text:style-name="P77">cnv_hdl_pad_right.h</text:p>
          </table:table-cell>
        </table:table-row>
        <table:table-row table:style-name="Table29.1">
          <table:table-cell table:style-name="Table29.A1" office:value-type="string">
            <text:p text:style-name="P77">cnv_hdl_pad_left.c</text:p>
          </table:table-cell>
          <table:table-cell table:style-name="Table29.B1" office:value-type="string">
            <text:p text:style-name="P77">cnv_hdl_pad_left.h</text:p>
          </table:table-cell>
        </table:table-row>
        <table:table-row table:style-name="Table29.1">
          <table:table-cell table:style-name="Table29.A1" office:value-type="string">
            <text:p text:style-name="P77">cnv_hdl_strip_num.c</text:p>
          </table:table-cell>
          <table:table-cell table:style-name="Table29.B1" office:value-type="string">
            <text:p text:style-name="P77">cnv_hdl_strip_num.h</text:p>
          </table:table-cell>
        </table:table-row>
        <table:table-row table:style-name="Table29.1">
          <table:table-cell table:style-name="Table29.A1" office:value-type="string">
            <text:p text:style-name="P77">cnv_hdl_pad_num.c</text:p>
          </table:table-cell>
          <table:table-cell table:style-name="Table29.B1" office:value-type="string">
            <text:p text:style-name="P77">cnv_hdl_pad_num.h</text:p>
          </table:table-cell>
        </table:table-row>
        <table:table-row table:style-name="Table29.1">
          <table:table-cell table:style-name="Table29.A1" office:value-type="string">
            <text:p text:style-name="P77">cnv_hdl_cut_right.c</text:p>
          </table:table-cell>
          <table:table-cell table:style-name="Table29.B1" office:value-type="string">
            <text:p text:style-name="P77">cnv_hdl_cut_right.h</text:p>
          </table:table-cell>
        </table:table-row>
      </table:table>
      <text:p text:style-name="P157"/>
      <text:p text:style-name="P157"/>
      <text:p text:style-name="P157">Construction du module :</text:p>
      <text:list xml:id="list863850651" text:style-name="WW8Num61">
        <text:list-item>
          <text:p text:style-name="P206"><text:span text:style-name="T15">Makefile</text:span></text:p>
        </text:list-item>
      </text:list>
      <text:p text:style-name="P204"><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1pt" fo:language="fr" fo:country="FR" style:font-name-asian="Times New Roman" style:font-size-asian="11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style:text-underline-style="solid" style:text-underline-width="auto" style:text-underline-color="font-color" fo:font-weight="bold"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list-style-name="Outline" style:class="text" style:default-outline-level="1">
      <style:paragraph-properties fo:margin-top="0cm" fo:margin-bottom="0.635cm"/>
      <style:text-properties fo:text-transform="uppercase" style:font-name="Arial" fo:font-size="15pt" fo:font-weight="bold" style:font-size-asian="15pt" style:font-weight-asian="bold"/>
    </style:style>
    <style:style style:name="Heading_20_2" style:display-name="Heading 2" style:family="paragraph" style:parent-style-name="Heading_20_1" style:next-style-name="Standard" style:list-style-name="Outline" style:class="text" style:default-outline-level="2">
      <style:text-properties fo:font-variant="normal" fo:text-transform="none"/>
    </style:style>
    <style:style style:name="Heading_20_3" style:display-name="Heading 3" style:family="paragraph" style:parent-style-name="Heading_20_2" style:next-style-name="Standard" style:list-style-name="Outline" style:class="text" style:default-outline-level="3">
      <style:paragraph-properties fo:margin-top="0cm" fo:margin-bottom="0.212cm"/>
      <style:text-properties fo:font-size="12pt" style:font-size-asian="12pt"/>
    </style:style>
    <style:style style:name="Heading_20_4" style:display-name="Heading 4" style:family="paragraph" style:parent-style-name="Heading_20_3" style:next-style-name="Standard" style:list-style-name="Outline" style:class="text" style:default-outline-level="4">
      <style:paragraph-properties fo:margin-top="0.212cm" fo:margin-bottom="0.212cm" style:line-height-at-least="0.423cm">
        <style:tab-stops>
          <style:tab-stop style:position="2.2cm"/>
        </style:tab-stops>
      </style:paragraph-properties>
      <style:text-properties style:font-name="Times New Roman" fo:font-size="13pt" style:font-size-asian="13pt"/>
    </style:style>
    <style:style style:name="Heading_20_5" style:display-name="Heading 5" style:family="paragraph" style:parent-style-name="Heading_20_4" style:next-style-name="Standard" style:list-style-name="Outline" style:class="text" style:default-outline-level="5">
      <style:paragraph-properties fo:margin-left="5.001cm" fo:margin-right="0cm" fo:margin-top="0.212cm" fo:margin-bottom="0cm" fo:text-indent="0cm" style:auto-text-indent="false"/>
      <style:text-properties fo:font-size="12pt" style:font-size-asian="12pt"/>
    </style:style>
    <style:style style:name="Heading_20_6" style:display-name="Heading 6" style:family="paragraph" style:parent-style-name="Heading_20_5" style:next-style-name="Standard" style:list-style-name="Outline" style:class="text" style:default-outline-level="6"/>
    <style:style style:name="Heading_20_7" style:display-name="Heading 7" style:family="paragraph" style:parent-style-name="Standard" style:next-style-name="Retrait_20_normal" style:list-style-name="Outline" style:class="text" style:default-outline-level="7">
      <style:paragraph-properties style:line-height-at-least="0.423cm" fo:text-align="justify" style:justify-single-word="false" fo:keep-together="always" fo:keep-with-next="always"/>
      <style:text-properties style:font-name="Arial" fo:font-size="12pt" fo:font-style="italic" style:font-size-asian="12pt" style:font-style-asian="italic"/>
    </style:style>
    <style:style style:name="Heading_20_8" style:display-name="Heading 8" style:family="paragraph" style:parent-style-name="Standard" style:next-style-name="Retrait_20_normal" style:list-style-name="Outline" style:class="text" style:default-outline-level="8">
      <style:paragraph-properties style:line-height-at-least="0.423cm" fo:text-align="justify" style:justify-single-word="false" fo:keep-together="always" fo:keep-with-next="always"/>
      <style:text-properties style:font-name="Arial" fo:font-size="12pt" fo:font-style="italic" style:font-size-asian="12pt" style:font-style-asian="italic"/>
    </style:style>
    <style:style style:name="Heading_20_9" style:display-name="Heading 9" style:family="paragraph" style:parent-style-name="Standard" style:next-style-name="Retrait_20_normal" style:list-style-name="Outline" style:class="text" style:default-outline-level="9">
      <style:paragraph-properties style:line-height-at-least="0.423cm" fo:text-align="justify" style:justify-single-word="false" fo:keep-together="always" fo:keep-with-next="always"/>
      <style:text-properties style:font-name="Arial" fo:font-size="12pt" fo:font-style="italic" style:font-size-asian="12pt" style:font-style-asian="italic"/>
    </style:style>
    <style:style style:name="Retrait_20_normal" style:display-name="Retrait normal" style:family="paragraph" style:parent-style-name="Standard" style:next-style-name="Standard">
      <style:paragraph-properties fo:margin-left="1.199cm" fo:margin-right="0cm" fo:text-align="justify" style:justify-single-word="false" fo:text-indent="0.501cm" style:auto-text-indent="false"/>
      <style:text-properties style:font-name="Arial" fo:font-size="12pt" style:font-size-asian="12pt"/>
    </style:style>
    <style:style style:name="Contents_20_1" style:display-name="Contents 1" style:family="paragraph" style:parent-style-name="Standard" style:next-style-name="Standard" style:class="index">
      <style:paragraph-properties fo:margin-top="0.212cm" fo:margin-bottom="0cm" fo:text-align="start" style:justify-single-word="false"/>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left="0.353cm" fo:margin-right="0cm" fo:margin-top="0.212cm" fo:margin-bottom="0cm" fo:text-align="start" style:justify-single-word="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fo:font-size="12pt" fo:language="en" fo:country="GB" style:font-size-asian="12pt"/>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style>
    <style:style style:name="Text_20_body_20_indent" style:display-name="Text body indent" style:family="paragraph" style:parent-style-name="Standard" style:class="text">
      <style:paragraph-properties fo:margin-left="1.884cm" fo:margin-right="0cm" fo:text-indent="0cm" style:auto-text-indent="false"/>
    </style:style>
    <style:style style:name="Retrait_20_corps_20_de_20_texte_20_2" style:display-name="Retrait corps de texte 2" style:family="paragraph" style:parent-style-name="Standard">
      <style:paragraph-properties fo:margin-left="2.498cm" fo:margin-right="0cm" fo:text-align="start" style:justify-single-word="false" fo:text-indent="0cm" style:auto-text-indent="false"/>
      <style:text-properties fo:language="none" fo:country="none"/>
    </style:style>
    <style:style style:name="Retrait_20_corps_20_de_20_texte_20_3" style:display-name="Retrait corps de texte 3" style:family="paragraph" style:parent-style-name="Standard">
      <style:paragraph-properties fo:margin-left="0.635cm" fo:margin-right="0cm" fo:text-indent="0cm" style:auto-text-indent="false"/>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WW8Num3z0" style:family="text">
      <style:text-properties style:font-name="Symbol"/>
    </style:style>
    <style:style style:name="WW8Num4z0" style:family="text">
      <style:text-properties style:font-name="Times New Roman"/>
    </style:style>
    <style:style style:name="WW8Num5z0" style:family="text">
      <style:text-properties style:font-name="Symbol"/>
    </style:style>
    <style:style style:name="WW8Num6z0" style:family="text">
      <style:text-properties style:font-name="Times New Roman"/>
    </style:style>
    <style:style style:name="WW8Num9z0" style:family="text">
      <style:text-properties style:font-name="Times New Roman"/>
    </style:style>
    <style:style style:name="WW8Num14z0" style:family="text">
      <style:text-properties style:font-name="Times New Roman"/>
    </style:style>
    <style:style style:name="WW8Num15z0" style:family="text">
      <style:text-properties style:font-name="Times New Roman"/>
    </style:style>
    <style:style style:name="WW8Num20z0" style:family="text">
      <style:text-properties style:font-name="Symbol"/>
    </style:style>
    <style:style style:name="WW8Num21z0" style:family="text">
      <style:text-properties style:font-name="Times New Roman"/>
    </style:style>
    <style:style style:name="WW8Num22z0" style:family="text">
      <style:text-properties style:font-name="Times New Roman"/>
    </style:style>
    <style:style style:name="WW8Num24z0" style:family="text">
      <style:text-properties style:font-name="Symbol"/>
    </style:style>
    <style:style style:name="WW8Num26z0" style:family="text">
      <style:text-properties style:font-name="Times New Roman"/>
    </style:style>
    <style:style style:name="WW8Num27z0" style:family="text">
      <style:text-properties style:font-name="Times New Roman"/>
    </style:style>
    <style:style style:name="WW8Num32z0" style:family="text">
      <style:text-properties style:use-window-font-color="true" style:font-name="Symbol"/>
    </style:style>
    <style:style style:name="WW8Num33z0" style:family="text">
      <style:text-properties style:font-name="Times New Roman"/>
    </style:style>
    <style:style style:name="WW8Num34z0" style:family="text">
      <style:text-properties style:font-name="Symbol"/>
    </style:style>
    <style:style style:name="WW8Num35z0" style:family="text">
      <style:text-properties style:font-name="Symbol"/>
    </style:style>
    <style:style style:name="WW8Num37z0" style:family="text">
      <style:text-properties style:font-name="Symbol"/>
    </style:style>
    <style:style style:name="WW8Num40z0" style:family="text">
      <style:text-properties style:font-name="Times New Roman"/>
    </style:style>
    <style:style style:name="WW8Num42z0" style:family="text">
      <style:text-properties style:font-name="Times New Roman"/>
    </style:style>
    <style:style style:name="WW8Num43z0" style:family="text">
      <style:text-properties style:font-name="Symbol"/>
    </style:style>
    <style:style style:name="WW8Num44z0" style:family="text">
      <style:text-properties style:font-name="Times New Roman"/>
    </style:style>
    <style:style style:name="WW8Num45z0" style:family="text">
      <style:text-properties style:font-name="Symbol"/>
    </style:style>
    <style:style style:name="WW8Num47z0" style:family="text">
      <style:text-properties style:font-name="Symbol"/>
    </style:style>
    <style:style style:name="WW8Num48z0" style:family="text">
      <style:text-properties style:font-name="Times New Roman"/>
    </style:style>
    <style:style style:name="WW8Num49z0" style:family="text">
      <style:text-properties style:font-name="Symbol"/>
    </style:style>
    <style:style style:name="WW8Num50z0" style:family="text">
      <style:text-properties style:font-name="Times New Roman"/>
    </style:style>
    <style:style style:name="WW8Num51z0" style:family="text">
      <style:text-properties style:font-name="Symbol"/>
    </style:style>
    <style:style style:name="WW8Num52z0" style:family="text">
      <style:text-properties style:font-name="Times New Roman"/>
    </style:style>
    <style:style style:name="WW8Num54z0" style:family="text">
      <style:text-properties style:font-name="Times New Roman"/>
    </style:style>
    <style:style style:name="WW8Num55z0" style:family="text">
      <style:text-properties style:font-name="Symbol"/>
    </style:style>
    <style:style style:name="WW8Num56z0" style:family="text">
      <style:text-properties style:font-name="Times New Roman"/>
    </style:style>
    <style:style style:name="WW8Num57z0" style:family="text">
      <style:text-properties style:font-name="Symbol"/>
    </style:style>
    <style:style style:name="WW8Num58z0" style:family="text">
      <style:text-properties style:font-name="Symbol"/>
    </style:style>
    <style:style style:name="WW8Num59z0" style:family="text">
      <style:text-properties style:font-name="Symbol"/>
    </style:style>
    <style:style style:name="WW8Num60z0" style:family="text">
      <style:text-properties style:font-name="Times New Roman"/>
    </style:style>
    <style:style style:name="WW8Num63z0" style:family="text">
      <style:text-properties style:font-name="Times New Roman"/>
    </style:style>
    <style:style style:name="WW8Num67z0" style:family="text">
      <style:text-properties style:font-name="Symbol"/>
    </style:style>
    <style:style style:name="WW8Num68z0" style:family="text">
      <style:text-properties style:font-name="Symbol"/>
    </style:style>
    <style:style style:name="WW8Num69z0" style:family="text">
      <style:text-properties style:use-window-font-color="true" style:font-name="Symbol"/>
    </style:style>
    <style:style style:name="WW8Num73z0" style:family="text">
      <style:text-properties style:font-name="Symbol"/>
    </style:style>
    <style:style style:name="WW8Num74z0" style:family="text">
      <style:text-properties style:font-name="Times New Roman"/>
    </style:style>
    <style:style style:name="WW8Num77z0" style:family="text">
      <style:text-properties style:font-name="Times New Roman"/>
    </style:style>
    <style:style style:name="WW8Num78z0" style:family="text">
      <style:text-properties style:font-name="Symbol"/>
    </style:style>
    <style:style style:name="WW8Num82z0" style:family="text">
      <style:text-properties style:font-name="Times New Roman"/>
    </style:style>
    <style:style style:name="WW8Num84z0" style:family="text">
      <style:text-properties style:font-name="Times New Roman"/>
    </style:style>
    <style:style style:name="WW8Num85z0" style:family="text">
      <style:text-properties style:font-name="Symbol"/>
    </style:style>
    <style:style style:name="WW8Num86z0" style:family="text">
      <style:text-properties style:font-name="Times New Roman"/>
    </style:style>
    <style:style style:name="WW8Num87z0" style:family="text">
      <style:text-properties style:font-name="Times New Roman"/>
    </style:style>
    <style:style style:name="WW8Num88z0" style:family="text">
      <style:text-properties style:font-name="Times New Roman"/>
    </style:style>
    <style:style style:name="WW8Num90z0" style:family="text">
      <style:text-properties style:font-name="Symbol"/>
    </style:style>
    <style:style style:name="WW8Num91z0" style:family="text">
      <style:text-properties style:font-name="Times New Roman"/>
    </style:style>
    <style:style style:name="WW8Num93z0" style:family="text">
      <style:text-properties style:font-name="Times New Roman"/>
    </style:style>
    <style:style style:name="WW8Num95z0" style:family="text">
      <style:text-properties style:font-name="Symbol"/>
    </style:style>
    <style:style style:name="WW8Num96z0" style:family="text">
      <style:text-properties style:font-name="Times New Roman"/>
    </style:style>
    <style:style style:name="WW8Num98z0" style:family="text">
      <style:text-properties style:font-name="Symbol"/>
    </style:style>
    <style:style style:name="WW8Num102z0" style:family="text">
      <style:text-properties style:font-name="Times New Roman"/>
    </style:style>
    <style:style style:name="WW8Num104z0" style:family="text">
      <style:text-properties style:font-name="Times New Roman"/>
    </style:style>
    <style:style style:name="WW8Num105z0" style:family="text">
      <style:text-properties style:font-name="Times New Roman"/>
    </style:style>
    <style:style style:name="WW8Num106z0" style:family="text">
      <style:text-properties style:font-name="Times New Roman"/>
    </style:style>
    <style:style style:name="WW8Num107z0" style:family="text">
      <style:text-properties style:font-name="Symbol"/>
    </style:style>
    <style:style style:name="WW8Num108z0" style:family="text">
      <style:text-properties style:font-name="Times New Roman"/>
    </style:style>
    <style:style style:name="WW8Num109z0" style:family="text">
      <style:text-properties style:font-name="Symbol"/>
    </style:style>
    <style:style style:name="WW8Num110z0" style:family="text">
      <style:text-properties style:font-name="Times New Roman"/>
    </style:style>
    <style:style style:name="WW8Num112z0" style:family="text">
      <style:text-properties style:font-name="Times New Roman"/>
    </style:style>
    <style:style style:name="WW8Num114z0" style:family="text">
      <style:text-properties style:font-name="Times New Roman"/>
    </style:style>
    <style:style style:name="WW8Num115z0" style:family="text">
      <style:text-properties style:font-name="Symbol"/>
    </style:style>
    <style:style style:name="WW8Num116z0" style:family="text">
      <style:text-properties style:font-name="Symbol"/>
    </style:style>
    <style:style style:name="WW8Num117z0" style:family="text">
      <style:text-properties style:font-name="Times New Roman"/>
    </style:style>
    <style:style style:name="WW8Num120z0" style:family="text">
      <style:text-properties style:font-name="Times New Roman"/>
    </style:style>
    <style:style style:name="WW8Num122z0" style:family="text">
      <style:text-properties style:font-name="Symbol"/>
    </style:style>
    <style:style style:name="WW8Num123z0" style:family="text">
      <style:text-properties style:font-name="Times New Roman"/>
    </style:style>
    <style:style style:name="WW8Num124z0" style:family="text">
      <style:text-properties style:font-name="Symbol"/>
    </style:style>
    <style:style style:name="WW8Num127z0" style:family="text">
      <style:text-properties style:font-name="Symbol"/>
    </style:style>
    <style:style style:name="WW8Num130z0" style:family="text">
      <style:text-properties style:font-name="Times New Roman"/>
    </style:style>
    <style:style style:name="WW8Num131z0" style:family="text">
      <style:text-properties style:font-name="Symbol"/>
    </style:style>
    <style:style style:name="WW8Num133z0" style:family="text">
      <style:text-properties style:font-name="Symbol"/>
    </style:style>
    <style:style style:name="WW8Num135z0" style:family="text">
      <style:text-properties style:font-name="Times New Roman"/>
    </style:style>
    <style:style style:name="WW8Num136z0" style:family="text">
      <style:text-properties style:font-name="Times New Roman"/>
    </style:style>
    <style:style style:name="WW8Num138z0" style:family="text">
      <style:text-properties style:font-name="Times New Roman"/>
    </style:style>
    <style:style style:name="WW8Num139z0"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parent-style-name="Police_20_par_20_défau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1.249cm" fo:margin-left="1.249cm"/>
        </style:list-level-properties>
      </text:outline-level-style>
      <text:outline-level-style text:level="2" style:num-suffix="." style:num-format="1" text:display-levels="2">
        <style:list-level-properties text:list-level-position-and-space-mode="label-alignment">
          <style:list-level-label-alignment text:label-followed-by="listtab" fo:text-indent="-1.249cm" fo:margin-left="2.498cm"/>
        </style:list-level-properties>
      </text:outline-level-style>
      <text:outline-level-style text:level="3" style:num-suffix="." style:num-format="1" text:display-levels="3">
        <style:list-level-properties text:list-level-position-and-space-mode="label-alignment">
          <style:list-level-label-alignment text:label-followed-by="listtab" fo:text-indent="-1.249cm" fo:margin-left="3.747cm"/>
        </style:list-level-properties>
      </text:outline-level-style>
      <text:outline-level-style text:level="4" style:num-suffix="." style:num-format="1" text:display-levels="4">
        <style:list-level-properties text:list-level-position-and-space-mode="label-alignment">
          <style:list-level-label-alignment text:label-followed-by="listtab" fo:text-indent="-1.249cm" fo:margin-left="4.995cm"/>
        </style:list-level-properties>
      </text:outline-level-style>
      <text:outline-level-style text:level="5" style:num-suffix="." style:num-format="1" text:display-levels="5">
        <style:list-level-properties text:list-level-position-and-space-mode="label-alignment">
          <style:list-level-label-alignment text:label-followed-by="listtab" fo:text-indent="-1.249cm" fo:margin-left="6.244cm"/>
        </style:list-level-properties>
      </text:outline-level-style>
      <text:outline-level-style text:level="6" style:num-suffix="." style:num-format="1" text:display-levels="6">
        <style:list-level-properties text:list-level-position-and-space-mode="label-alignment">
          <style:list-level-label-alignment text:label-followed-by="listtab" fo:text-indent="-1.249cm" fo:margin-left="7.493cm"/>
        </style:list-level-properties>
      </text:outline-level-style>
      <text:outline-level-style text:level="7" style:num-suffix="." style:num-format="1" text:display-levels="7">
        <style:list-level-properties text:list-level-position-and-space-mode="label-alignment">
          <style:list-level-label-alignment text:label-followed-by="listtab" fo:text-indent="-1.249cm" fo:margin-left="8.742cm"/>
        </style:list-level-properties>
      </text:outline-level-style>
      <text:outline-level-style text:level="8" style:num-suffix="." style:num-format="1" text:display-levels="8">
        <style:list-level-properties text:list-level-position-and-space-mode="label-alignment">
          <style:list-level-label-alignment text:label-followed-by="listtab" fo:text-indent="-1.249cm" fo:margin-left="9.991cm"/>
        </style:list-level-properties>
      </text:outline-level-style>
      <text:outline-level-style text:level="9" style:num-suffix="." style:num-format="1" text:display-levels="9">
        <style:list-level-properties text:list-level-position-and-space-mode="label-alignment">
          <style:list-level-label-alignment text:label-followed-by="listtab" fo:text-indent="-1.249cm" fo:margin-left="11.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49cm" fo:margin-left="2.49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49cm" fo:margin-left="3.7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49cm" fo:margin-left="4.9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49cm" fo:margin-left="6.24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49cm" fo:margin-left="7.4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49cm" fo:margin-left="8.7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49cm" fo:margin-left="9.9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501cm" fo:text-indent="-1.501cm" fo:margin-left="1.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3.385cm" fo:text-indent="-0.635cm" fo:margin-left="3.3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listtab" text:list-tab-stop-position="0.635cm"/>
        </style:list-level-properties>
      </text:list-level-style-number>
      <text:list-level-style-number text:level="7" style:num-format="">
        <style:list-level-properties text:list-level-position-and-space-mode="label-alignment">
          <style:list-level-label-alignment text:label-followed-by="listtab" text:list-tab-stop-position="0.635cm"/>
        </style:list-level-properties>
      </text:list-level-style-number>
      <text:list-level-style-number text:level="8" style:num-format="">
        <style:list-level-properties text:list-level-position-and-space-mode="label-alignment">
          <style:list-level-label-alignment text:label-followed-by="listtab" text:list-tab-stop-position="0.635cm"/>
        </style:list-level-properties>
      </text:list-level-style-number>
      <text:list-level-style-number text:level="9"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0pt" style:text-underline-style="solid" style:text-underline-width="auto" style:text-underline-color="font-color" style:font-size-asian="10pt"/>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MT1" style:family="text"/>
    <style:page-layout style:name="Mpm1">
      <style:page-layout-properties fo:page-width="20.999cm" fo:page-height="29.699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IMR – Module Mapping Manager</text:p>
        <text:p text:style-name="MP2"/>
      </style:header>
      <style:footer>
        <text:p text:style-name="MP3"><text:span text:style-name="Page_20_Number"><text:page-number text:select-page="current">2</text:page-number></text:span><text:span text:style-name="Page_20_Number">/</text:span><text:span text:style-name="Page_20_Number"><text:page-count style:num-format="1">103</text:page-count></text:span></text:p>
      </style:footer>
    </style:master-page>
    <style:master-page style:name="First_20_Page" style:display-name="First Page" style:page-layout-name="Mpm2" style:next-style-name="Standard"/>
    <style:master-page style:name="Convert_20_1" style:display-name="Convert 1" style:page-layout-name="Mpm3">
      <style:header>
        <text:p text:style-name="MP1">IMR – Module Mapping Manager</text:p>
        <text:p text:style-name="MP2"/>
      </style:header>
      <style:footer>
        <text:p text:style-name="MP3"><text:span text:style-name="Page_20_Number"><text:page-number text:select-page="current">2</text:page-number></text:span><text:span text:style-name="Page_20_Number">/</text:span><text:span text:style-name="Page_20_Number"><text:page-count style:num-format="1">103</text:page-count></text:span></text:p>
      </style:footer>
    </style:master-page>
    <style:master-page style:name="Convert_20_2" style:display-name="Convert 2" style:page-layout-name="Mpm1">
      <style:header>
        <text:p text:style-name="MP1">IMR – Module Mapping Manager</text:p>
        <text:p text:style-name="MP2"/>
      </style:header>
      <style:footer>
        <text:p text:style-name="MP3"><text:span text:style-name="Page_20_Number"><text:page-number text:select-page="current">2</text:page-number></text:span><text:span text:style-name="Page_20_Number">/</text:span><text:span text:style-name="Page_20_Number"><text:page-count style:num-format="1">103</text:page-count></text:span></text:p>
      </style:footer>
    </style:master-page>
    <style:master-page style:name="Convert_20_3" style:display-name="Convert 3" style:page-layout-name="Mpm3">
      <style:header>
        <text:p text:style-name="MP1">IMR – Module Mapping Manager</text:p>
        <text:p text:style-name="MP2"/>
      </style:header>
      <style:footer>
        <text:p text:style-name="MP3"><text:span text:style-name="Page_20_Number"><text:page-number text:select-page="current">2</text:page-number></text:span><text:span text:style-name="Page_20_Number">/</text:span><text:span text:style-name="Page_20_Number"><text:page-count style:num-format="1">103</text:page-count></text:span></text:p>
      </style:footer>
    </style:master-page>
    <style:master-page style:name="Convert_20_4" style:display-name="Convert 4" style:page-layout-name="Mpm1">
      <style:header>
        <text:p text:style-name="MP1">IMR – Module Mapping Manager</text:p>
        <text:p text:style-name="MP2"/>
      </style:header>
      <style:footer>
        <text:p text:style-name="MP3"><text:span text:style-name="Page_20_Number"><text:page-number text:select-page="current">2</text:page-number></text:span><text:span text:style-name="Page_20_Number">/</text:span><text:span text:style-name="Page_20_Number"><text:page-count style:num-format="1">103</text:page-count></text:span></text:p>
      </style:footer>
    </style:master-page>
    <style:master-page style:name="Convert_20_5" style:display-name="Convert 5" style:page-layout-name="Mpm3">
      <style:header>
        <text:p text:style-name="MP1">IMR – Module Mapping Manager</text:p>
        <text:p text:style-name="MP2"/>
      </style:header>
      <style:footer>
        <text:p text:style-name="MP3"><text:span text:style-name="Page_20_Number"><text:page-number text:select-page="current">2</text:page-number></text:span><text:span text:style-name="Page_20_Number">/</text:span><text:span text:style-name="Page_20_Number"><text:page-count style:num-format="1">103</text:page-count></text:span></text:p>
      </style:footer>
    </style:master-page>
    <style:master-page style:name="Convert_20_6" style:display-name="Convert 6" style:page-layout-name="Mpm1">
      <style:header>
        <text:p text:style-name="MP1">IMR – Module Mapping Manager</text:p>
        <text:p text:style-name="MP2"/>
      </style:header>
      <style:footer>
        <text:p text:style-name="MP3"><text:span text:style-name="Page_20_Number"><text:page-number text:select-page="current">2</text:page-number></text:span><text:span text:style-name="Page_20_Number">/</text:span><text:span text:style-name="Page_20_Number"><text:page-count style:num-format="1">10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Banque de France - Infocentre</meta:initial-creator>
    <meta:creation-date>2004-08-11T11:01:00</meta:creation-date>
    <dc:creator>Arnaud GIBERT</dc:creator>
    <dc:date>2008-11-11T23:55:46</dc:date>
    <meta:print-date>2005-01-20T15:56:00</meta:print-date>
    <meta:editing-cycles>434</meta:editing-cycles>
    <meta:editing-duration>PT27H04M19S</meta:editing-duration>
    <meta:generator>OpenOffice.org/3.0$Unix OpenOffice.org_project/300m7$Build-9354</meta:generator>
    <meta:document-statistic meta:table-count="29" meta:image-count="5" meta:object-count="4" meta:page-count="103" meta:paragraph-count="2029" meta:word-count="12607" meta:character-count="84174"/>
  </office:meta>
</office:document-meta>
</file>